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77919" officeooo:paragraph-rsid="0013162b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3162b" officeooo:paragraph-rsid="0013162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77919" officeooo:paragraph-rsid="0013162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officeooo:rsid="00177919" officeooo:paragraph-rsid="0013162b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77919" officeooo:paragraph-rsid="0013162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3162b" officeooo:paragraph-rsid="0013162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77919" officeooo:paragraph-rsid="0013162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77919" officeooo:paragraph-rsid="001316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3162b" officeooo:paragraph-rsid="001316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3162b" officeooo:paragraph-rsid="0013162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177919" officeooo:paragraph-rsid="0013162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padding="0.049cm" fo:border="0.06pt solid #000000" style:shadow="none"/>
      <style:text-properties fo:font-size="12pt" fo:font-weight="bold" officeooo:rsid="00148c26" officeooo:paragraph-rsid="00148c26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che 6 – Modèle de demande d’utilisation d’un véhicule personnel pour un déplacement professionnel</text:p>
      <text:p text:style-name="P3"/>
      <text:p text:style-name="P3"/>
      <text:p text:style-name="P3">MINISTERE DE LA CULTURE ET DE LA COMMUNICATION</text:p>
      <text:p text:style-name="P4"/>
      <text:p text:style-name="P5"/>
      <text:p text:style-name="P5">DECISION</text:p>
      <text:p text:style-name="P5"/>
      <text:p text:style-name="P8"/>
      <text:p text:style-name="P7">La ministre de la culture et de la communication,</text:p>
      <text:p text:style-name="P7"/>
      <text:p text:style-name="P9">Vu l’arrêté du 3 octobre 2008 pris pour l’application ai ministère de la culture et de la communication du décret <text:s/>n°2006-781 du 3 juillet 2006 fixant les conditions et les modalités de règlement des frais occasionnés par les déplacements temporaires des personnels civils de l’Etat.</text:p>
      <text:p text:style-name="P9"/>
      <text:p text:style-name="P9">Vu les nécessités du service </text:p>
      <text:p text:style-name="P9"/>
      <text:p text:style-name="P9"/>
      <text:p text:style-name="P10">DECIDE</text:p>
      <text:p text:style-name="P10"/>
      <text:p text:style-name="P10"/>
      <text:p text:style-name="P9">Article 1<text:span text:style-name="T1">er </text:span>: <text:span text:style-name="T2">Monsieur ou Madame XXX est autorisé(e) pour les besoins du service et, dans la limite de XXXX kilomètres par an, à utiliser son véhicule personnel qui présente les caractéristiques suivantes : </text:span></text:p>
      <text:p text:style-name="P9"/>
      <text:p text:style-name="P9">Véhicule : marque (exemple : Peugeot)</text:p>
      <text:p text:style-name="P9">Puissance fiscale :</text:p>
      <text:p text:style-name="P9">N° d’immatriculation :</text:p>
      <text:p text:style-name="P9">Assurance :</text:p>
      <text:p text:style-name="P9">N° de Police d’assurance :</text:p>
      <text:p text:style-name="P9">Date d’effet de la Police d’assurance :</text:p>
      <text:p text:style-name="P9">Risque assurés : (Tous risques)</text:p>
      <text:p text:style-name="P6"/>
      <text:p text:style-name="P9"/>
      <text:p text:style-name="P9">Article 2 : Cette autorisation est délivrée sous réserve que l’intéressé(e) satisfasse aux conditions prévues à l’article 10 du décret 2006-781 susvisé en matière d’assurance.</text:p>
      <text:p text:style-name="P9"/>
      <text:p text:style-name="P9"/>
      <text:p text:style-name="P9">Article 3 : Cette autorisation perdra automatiquement effet si un véhicule administratif est mis à la disposition de l’intéressé(e).</text:p>
      <text:p text:style-name="P9"/>
      <text:p text:style-name="P6"/>
      <text:p text:style-name="P6"/>
      <text:p text:style-name="P6"/>
      <text:p text:style-name="P6"><text:tab/><text:tab/><text:tab/><text:tab/><text:tab/><text:tab/><text:tab/><text:tab/>Fait à <text:tab/><text:tab/><text:tab/>, le</text:p>
      <text:p text:style-name="P6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kotondrainibe</meta:initial-creator>
    <meta:creation-date>2015-06-23T18:14:55.353000000</meta:creation-date>
    <dc:date>2015-06-25T17:30:12.856000000</dc:date>
    <dc:creator>carole robin</dc:creator>
    <meta:editing-duration>P0D</meta:editing-duration>
    <meta:editing-cycles>2</meta:editing-cycles>
    <meta:generator>LibreOffice/4.1.6.2.0$Windows_x86 LibreOffice_project/6b04c4a32621d4168ba839813042142f6b4ee13</meta:generator>
    <meta:document-statistic meta:table-count="0" meta:image-count="0" meta:object-count="0" meta:page-count="1" meta:paragraph-count="18" meta:word-count="195" meta:character-count="1241" meta:non-whitespace-character-count="1049"/>
  </office:meta>
</office:document-meta>
</file>