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5b1ab" officeooo:paragraph-rsid="0015b1ab" style:font-weight-asian="bold" style:font-weight-complex="bold"/>
    </style:style>
    <style:style style:name="P2" style:family="paragraph" style:parent-style-name="Standard">
      <style:paragraph-properties fo:text-align="center" style:justify-single-word="false"/>
      <style:text-properties fo:font-size="11pt" fo:font-weight="bold" officeooo:rsid="0015b1ab" officeooo:paragraph-rsid="0015b1ab"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style:text-underline-style="solid" style:text-underline-width="auto" style:text-underline-color="font-color" fo:font-weight="bold" officeooo:rsid="0015b1ab" officeooo:paragraph-rsid="0015b1ab"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officeooo:rsid="0015b1ab" officeooo:paragraph-rsid="0015b1ab" style:font-size-asian="11pt" style:font-size-complex="11pt"/>
    </style:style>
    <style:style style:name="P5" style:family="paragraph" style:parent-style-name="Standard">
      <style:paragraph-properties fo:text-align="start" style:justify-single-word="false"/>
      <style:text-properties fo:font-size="11pt" officeooo:rsid="0015b1ab" officeooo:paragraph-rsid="0015b1ab" style:font-size-asian="11pt" style:font-size-complex="11pt"/>
    </style:style>
    <style:style style:name="P6" style:family="paragraph" style:parent-style-name="Standard">
      <style:paragraph-properties fo:text-align="justify" style:justify-single-word="false"/>
      <style:text-properties fo:font-size="11pt" officeooo:rsid="0015b1ab" officeooo:paragraph-rsid="0015b1ab" style:font-size-asian="11pt" style:font-size-complex="11pt"/>
    </style:style>
    <style:style style:name="P7" style:family="paragraph" style:parent-style-name="Standard">
      <style:paragraph-properties fo:text-align="justify" style:justify-single-word="false"/>
      <style:text-properties fo:font-size="11pt" officeooo:rsid="0017f67a" officeooo:paragraph-rsid="0017f67a" style:font-size-asian="11pt" style:font-size-complex="11pt"/>
    </style:style>
    <style:style style:name="P8" style:family="paragraph" style:parent-style-name="Standard">
      <style:paragraph-properties fo:text-align="center" style:justify-single-word="false" fo:padding="0.049cm" fo:border="0.06pt solid #000000" style:shadow="none"/>
      <style:text-properties fo:font-weight="bold" officeooo:rsid="0017f67a" officeooo:paragraph-rsid="0017f67a" style:font-weight-asian="bold" style:font-weight-complex="bold"/>
    </style:style>
    <style:style style:name="P9" style:family="paragraph" style:parent-style-name="Standard">
      <style:paragraph-properties fo:text-align="justify" style:justify-single-word="false"/>
      <style:text-properties fo:font-size="11pt" officeooo:rsid="0015b1ab" officeooo:paragraph-rsid="0015b1ab" style:font-size-asian="11pt" style:font-size-complex="11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officeooo:rsid="00166b83"/>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8 – Autorisation de prise en charge d’un collaborateur occasionnel du ministère</text:p>
      <text:p text:style-name="P1"/>
      <text:p text:style-name="P2"/>
      <text:p text:style-name="P2">MINISTERE DE LA CULTURE ET DE LA COMMUNICATION</text:p>
      <text:p text:style-name="P2"/>
      <text:p text:style-name="P3">DECISION</text:p>
      <text:p text:style-name="P4"/>
      <text:p text:style-name="P6">La ministre de la culture et de la communication.</text:p>
      <text:p text:style-name="P6"/>
      <text:p text:style-name="P6">Vu la loi n°2014-1654 du 29 décembre 2014 de finances pour 2015.</text:p>
      <text:p text:style-name="P6"/>
      <text:p text:style-name="P6">Vu le décret n°2014-1659 du 29 décembre 2014, portant répartition des crédits et découverts autorisées par la oi de finance pour 2015.</text:p>
      <text:p text:style-name="P6"/>
      <text:p text:style-name="P6">Vu le décret n°2006-781 du 3 juillet 2006, fixant les conditions et les modalités de règlement des frais occasionnés par les déplacements des personnels civils de l’Etat.</text:p>
      <text:p text:style-name="P6"/>
      <text:p text:style-name="P7">Vu l’arrêté<text:span text:style-name="T4"> du XX XXX 2015 pris pour l’application du décret n° 2006-781 du 3 juillet 2006 fixant les conditions et les modalités de règlement des frais occasionnés par les déplacements temporaires des personnels civils de l’État au ministère de la culture et de la communication</text:span></text:p>
      <text:p text:style-name="P6"/>
      <text:p text:style-name="P6"/>
      <text:p text:style-name="P5"/>
      <text:p text:style-name="P4">DECIDE</text:p>
      <text:p text:style-name="P4"/>
      <text:p text:style-name="P5">Article 1<text:span text:style-name="T1">er </text:span>: <text:span text:style-name="T2">Monsieur ou Madame</text:span></text:p>
      <text:p text:style-name="P5"/>
      <text:p text:style-name="P5"/>
      <text:p text:style-name="P5">Grade ou qualité :</text:p>
      <text:p text:style-name="P5"/>
      <text:p text:style-name="P5"/>
      <text:p text:style-name="P5">Adresse :</text:p>
      <text:p text:style-name="P5"/>
      <text:p text:style-name="P5"/>
      <text:p text:style-name="P5">effectuera un déplacement à </text:p>
      <text:p text:style-name="P5"/>
      <text:p text:style-name="P5"/>
      <text:p text:style-name="P5">à l’occasion de </text:p>
      <text:p text:style-name="P5"/>
      <text:p text:style-name="P5"/>
      <text:p text:style-name="P6">Le remboursement des frais de la mission correspondant sera pris en charge sur le budget du ministère de la culture et de la communication et sera imputé sur le programme 224.</text:p>
      <text:p text:style-name="P5"/>
      <text:p text:style-name="P6">Article 2 : La ministre de la culture et de la communication est c<text:span text:style-name="T3">h</text:span>argée de l’exécution de la présente décision.</text:p>
      <text:p text:style-name="P5"/>
      <text:p text:style-name="P5"/>
      <text:p text:style-name="P5"><text:tab/><text:tab/><text:tab/><text:tab/><text:tab/><text:tab/><text:tab/><text:tab/><text:tab/>Fait à Paris, l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kotondrainibe</meta:initial-creator>
    <meta:creation-date>2015-06-22T14:23:27.110000000</meta:creation-date>
    <dc:date>2015-06-25T17:35:53.389000000</dc:date>
    <dc:creator>carole robin</dc:creator>
    <meta:editing-duration>PT46S</meta:editing-duration>
    <meta:editing-cycles>5</meta:editing-cycles>
    <meta:generator>LibreOffice/4.1.6.2.0$Windows_x86 LibreOffice_project/6b04c4a32621d4168ba839813042142f6b4ee13</meta:generator>
    <meta:document-statistic meta:table-count="0" meta:image-count="0" meta:object-count="0" meta:page-count="1" meta:paragraph-count="17" meta:word-count="212" meta:character-count="1256" meta:non-whitespace-character-count="1049"/>
  </office:meta>
</office:document-meta>
</file>