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rsid="00177919" officeooo:paragraph-rsid="00177919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officeooo:rsid="00177919" officeooo:paragraph-rsid="00177919" style:font-size-asian="10pt" style:font-size-complex="10pt"/>
    </style:style>
    <style:style style:name="P4" style:family="paragraph" style:parent-style-name="Standard">
      <style:text-properties fo:font-size="10pt" officeooo:rsid="00184f9f" officeooo:paragraph-rsid="00184f9f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184f9f" officeooo:paragraph-rsid="00184f9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177919" officeooo:paragraph-rsid="00177919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77919" officeooo:paragraph-rsid="00177919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0pt" style:text-underline-style="none" fo:font-weight="normal" officeooo:rsid="001a0d90" officeooo:paragraph-rsid="001a0d90" style:font-size-asian="10pt" style:font-weight-asian="normal" style:font-size-complex="10pt" style:font-weight-complex="normal"/>
    </style:style>
    <style:style style:name="P9" style:family="paragraph" style:parent-style-name="Standard">
      <style:text-properties officeooo:paragraph-rsid="001a0d90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rsid="00177919" officeooo:paragraph-rsid="0017791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177919" officeooo:paragraph-rsid="0017791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fo:padding="0.049cm" fo:border="0.06pt solid #000000" style:shadow="none"/>
      <style:text-properties fo:font-size="10pt" fo:font-weight="bold" officeooo:rsid="0023344b" officeooo:paragraph-rsid="0023344b" style:font-size-asian="10pt" style:font-weight-asian="bold" style:font-size-complex="10pt" style:font-weight-complex="bold"/>
    </style:style>
    <style:style style:name="T1" style:family="text">
      <style:text-properties officeooo:rsid="00192071"/>
    </style:style>
    <style:style style:name="T2" style:family="text">
      <style:text-properties style:text-position="super 58%"/>
    </style:style>
    <style:style style:name="T3" style:family="text">
      <style:text-properties officeooo:rsid="001d5b73"/>
    </style:style>
    <style:style style:name="T4" style:family="text">
      <style:text-properties officeooo:rsid="0022758f"/>
    </style:style>
    <style:style style:name="T5" style:family="text">
      <style:text-properties officeooo:rsid="0023344b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e 9 – Autorisation de prise en charge de collaborateurs occasionnels du ministère (décision collective)</text:p>
      <text:p text:style-name="P2"/>
      <text:p text:style-name="P2">MINISTERE DE LA CULTURE ET DE LA COMMUNICATION</text:p>
      <text:p text:style-name="P3"/>
      <text:p text:style-name="P6">DECISION</text:p>
      <text:p text:style-name="P6"/>
      <text:p text:style-name="P11">La ministre de la culture et de la communication,</text:p>
      <text:p text:style-name="P11"/>
      <text:p text:style-name="P11">Vu la loi n° 2014-1654 du 29 décembre 2014 de finances pour 2015.</text:p>
      <text:p text:style-name="P11"/>
      <text:p text:style-name="P11">Vu le décret n°2014-1659 du 29 décembre 2014, portant répartition des crédits et découverts autorisés par la loi de finance pour 2015</text:p>
      <text:p text:style-name="P11"/>
      <text:p text:style-name="P11">Vu le décret n°2006-781 du 3 juillet 2006 fixant les conditions et les modalités de règlement des frais occasionnés par les déplacements des personnels civils de l’Etat.</text:p>
      <text:p text:style-name="P11"/>
      <text:p text:style-name="P11">Vu l’arrêté du <text:span text:style-name="T5">XXX 2015</text:span> fixant les taux des indemnités de mission prévues à l’article 3 du décret n°2006-781 du 3 juillet 2006 fixant les conditions et les modalités de règlement des frais occasionnés par les déplacements des personnels civils de l’Etat.</text:p>
      <text:p text:style-name="P11"/>
      <text:p text:style-name="P7"/>
      <text:p text:style-name="P6">DECIDE</text:p>
      <text:p text:style-name="P1"/>
      <text:p text:style-name="P8">Article 1<text:span text:style-name="T2">er</text:span></text:p>
      <text:p text:style-name="P9"/>
      <text:p text:style-name="P9"><draw:frame draw:style-name="fr1" draw:name="Objet1" text:anchor-type="paragraph" svg:width="18.798cm" svg:height="8.3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effectueront un déplacement à</text:p>
      <text:p text:style-name="P4"/>
      <text:p text:style-name="P4">à l’occasion de </text:p>
      <text:p text:style-name="P4"/>
      <text:p text:style-name="P4"/>
      <text:p text:style-name="P4">Le remboursement des frais de leur mission correspondant sera pris en charge sur l<text:span text:style-name="T3">e</text:span> budget du ministère de la culture et de la communication <text:s/>et sera imputé sur le programme 224.</text:p>
      <text:p text:style-name="P4"/>
      <text:p text:style-name="P4">Article 2 : La ministre de la culture et de la communication est chargé<text:span text:style-name="T4">e</text:span> de l’exécution de la présente décision</text:p>
      <text:p text:style-name="P4"/>
      <text:p text:style-name="P4"/>
      <text:p text:style-name="P5"><text:tab/><text:tab/><text:tab/><text:tab/><text:tab/><text:tab/><text:tab/><text:tab/><text:tab/><text:span text:style-name="T1">Fait à Paris, 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otondrainibe</meta:initial-creator>
    <meta:creation-date>2015-05-07T11:46:09.427000000</meta:creation-date>
    <dc:date>2015-06-25T17:36:13.207000000</dc:date>
    <dc:creator>carole robin</dc:creator>
    <meta:editing-duration>PT10M13S</meta:editing-duration>
    <meta:editing-cycles>13</meta:editing-cycles>
    <meta:generator>LibreOffice/4.1.6.2.0$Windows_x86 LibreOffice_project/6b04c4a32621d4168ba839813042142f6b4ee13</meta:generator>
    <meta:printed-by>rakotondrainibe</meta:printed-by>
    <meta:print-date>2015-05-07T12:04:28.031000000</meta:print-date>
    <meta:document-statistic meta:table-count="0" meta:image-count="0" meta:object-count="1" meta:page-count="1" meta:paragraph-count="15" meta:word-count="201" meta:character-count="1208" meta:non-whitespace-character-count="10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9cm"/>
    </style:style>
    <style:style style:name="co2" style:family="table-column">
      <style:table-column-properties fo:break-before="auto" style:column-width="7.51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table table:name="Feuille4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">
          <table:table-cell table:number-columns-repeated="3"/>
        </table:table-row>
        <table:table-row table:style-name="ro2"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Grade ou qualité</text:p>
          </table:table-cell>
        </table:table-row>
        <table:table-row table:style-name="ro2" table:number-rows-repeated="9">
          <table:table-cell table:style-name="ce4" table:number-columns-repeated="3"/>
        </table:table-row>
        <table:table-row table:style-name="ro3" table:number-rows-repeated="2">
          <table:table-cell table:style-name="ce4" table:number-columns-repeated="3"/>
        </table:table-row>
        <table:table-row table:style-name="ro3">
          <table:table-cell table:style-name="ce4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integer-digits="1" number:grouping="true"/>
      <number:text> €</number:text>
    </number:number-style>
    <number:number-style style:name="N123">
      <number:number number:decimal-places="2" number:min-integer-digits="1" number:grouping="true"/>
      <number:text> F</number:text>
    </number:number-style>
    <number:date-style style:name="N124">
      <number:month number:textual="true"/>
      <number:text>-</number:text>
      <number:year/>
    </number:date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  </number:text>
    </number:number-style>
    <number:currency-style style:name="N14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 style:data-style-name="N2" text:time-value="0000-00-00T12:05:14.3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