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iberation Sans2" svg:font-family="'Liberation Sans', Arial"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officeooo:paragraph-rsid="00203e65" style:font-size-asian="10pt" style:font-size-complex="10pt"/>
    </style:style>
    <style:style style:name="P4" style:family="paragraph" style:parent-style-name="Standard">
      <style:paragraph-properties fo:text-align="justify" style:justify-single-word="false"/>
      <style:text-properties fo:font-size="10pt" officeooo:paragraph-rsid="00325788" style:font-size-asian="10pt" style:font-size-complex="10pt"/>
    </style:style>
    <style:style style:name="P5" style:family="paragraph" style:parent-style-name="Standard">
      <style:paragraph-properties fo:text-align="justify" style:justify-single-word="false"/>
      <style:text-properties fo:font-size="10pt" officeooo:paragraph-rsid="003c8ac5" style:font-size-asian="10pt" style:font-size-complex="10pt"/>
    </style:style>
    <style:style style:name="P6" style:family="paragraph" style:parent-style-name="Standard">
      <style:paragraph-properties fo:text-align="justify" style:justify-single-word="false"/>
      <style:text-properties fo:font-size="10pt" officeooo:rsid="00353392" officeooo:paragraph-rsid="00353392" style:font-size-asian="10pt" style:font-size-complex="10pt"/>
    </style:style>
    <style:style style:name="P7" style:family="paragraph" style:parent-style-name="Standard">
      <style:paragraph-properties fo:text-align="justify" style:justify-single-word="false"/>
      <style:text-properties fo:font-size="10pt" officeooo:rsid="0038f85a" officeooo:paragraph-rsid="0038f85a" style:font-size-asian="10pt" style:font-size-complex="10pt"/>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fo:font-weight="bold" officeooo:rsid="00353392" style:font-size-asian="10pt" style:font-weight-asian="bold" style:font-size-complex="10pt"/>
    </style:style>
    <style:style style:name="P10" style:family="paragraph" style:parent-style-name="Standard">
      <style:paragraph-properties fo:text-align="center" style:justify-single-word="false"/>
      <style:text-properties fo:font-size="10pt" fo:font-weight="bold" officeooo:rsid="0038f85a" officeooo:paragraph-rsid="0038f85a"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font-size="10pt" fo:font-weight="bold" officeooo:paragraph-rsid="00353392" fo:background-color="transparent" style:font-size-asian="10pt" style:font-weight-asian="bold" style:font-size-complex="10pt"/>
    </style:style>
    <style:style style:name="P13" style:family="paragraph" style:parent-style-name="Standard">
      <style:paragraph-properties fo:text-align="justify" style:justify-single-word="false"/>
      <style:text-properties fo:font-size="10pt" officeooo:rsid="002357b3" fo:background-color="transparent" style:font-size-asian="10pt" style:font-size-complex="10pt"/>
    </style:style>
    <style:style style:name="P14" style:family="paragraph" style:parent-style-name="Standard">
      <style:paragraph-properties fo:text-align="justify" style:justify-single-word="false"/>
      <style:text-properties fo:font-size="10pt" fo:background-color="transparent" style:font-size-asian="10pt" style:font-size-complex="10pt"/>
    </style:style>
    <style:style style:name="P15" style:family="paragraph" style:parent-style-name="Standard">
      <style:paragraph-properties fo:text-align="justify" style:justify-single-word="false"/>
      <style:text-properties fo:font-size="10pt" officeooo:paragraph-rsid="00325788" fo:background-color="transparent" style:font-size-asian="10pt" style:font-size-complex="10pt"/>
    </style:style>
    <style:style style:name="P16" style:family="paragraph" style:parent-style-name="Standard">
      <style:paragraph-properties fo:text-align="justify" style:justify-single-word="false"/>
      <style:text-properties fo:font-size="10pt" officeooo:paragraph-rsid="00353392" fo:background-color="transparent" style:font-size-asian="10pt" style:font-size-complex="10pt"/>
    </style:style>
    <style:style style:name="P17" style:family="paragraph" style:parent-style-name="Standard">
      <style:paragraph-properties fo:text-align="justify" style:justify-single-word="false"/>
      <style:text-properties fo:font-size="10pt" officeooo:paragraph-rsid="002b6e56" fo:background-color="transparent" style:font-size-asian="10pt" style:font-size-complex="10pt"/>
    </style:style>
    <style:style style:name="P18" style:family="paragraph" style:parent-style-name="Standard">
      <style:paragraph-properties fo:text-align="justify" style:justify-single-word="false"/>
      <style:text-properties fo:font-size="10pt" officeooo:paragraph-rsid="002d5971" fo:background-color="transparent" style:font-size-asian="10pt" style:font-size-complex="10pt"/>
    </style:style>
    <style:style style:name="P19" style:family="paragraph" style:parent-style-name="Standard">
      <style:paragraph-properties fo:text-align="justify" style:justify-single-word="false"/>
      <style:text-properties fo:font-size="10pt" officeooo:paragraph-rsid="0027f86a" fo:background-color="transparent" style:font-size-asian="10pt" style:font-size-complex="10pt"/>
    </style:style>
    <style:style style:name="P20" style:family="paragraph" style:parent-style-name="Standard">
      <style:paragraph-properties fo:text-align="justify" style:justify-single-word="false"/>
      <style:text-properties fo:font-size="10pt" officeooo:paragraph-rsid="004f8386" fo:background-color="transparent" style:font-size-asian="10pt" style:font-size-complex="10pt"/>
    </style:style>
    <style:style style:name="P21" style:family="paragraph" style:parent-style-name="Standard">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fo:font-weight="normal" officeooo:paragraph-rsid="002b6e56"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fo:font-weight="normal" officeooo:paragraph-rsid="00413b47" fo:background-color="transparent"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fo:font-weight="normal" officeooo:paragraph-rsid="004e3942" fo:background-color="transparent"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fo:font-size="10pt" fo:font-weight="normal" officeooo:rsid="004f8386" officeooo:paragraph-rsid="004f8386" fo:background-color="transparent"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style:letter-kerning="true" style:font-size-asian="10pt" style:font-style-asian="normal" style:font-weight-asian="normal" style:font-size-complex="10pt" style:text-emphasize="none"/>
    </style:style>
    <style:style style:name="P27"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officeooo:paragraph-rsid="00325788" style:letter-kerning="true" style:font-size-asian="10pt" style:font-style-asian="normal" style:font-weight-asian="normal" style:font-size-complex="10pt" style:text-emphasize="none"/>
    </style:style>
    <style:style style:name="P28"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officeooo:paragraph-rsid="0035bf3b" style:letter-kerning="true" style:font-size-asian="10pt" style:font-style-asian="normal" style:font-weight-asian="normal" style:font-size-complex="10pt" style:text-emphasize="none"/>
    </style:style>
    <style:style style:name="P29" style:family="paragraph" style:parent-style-name="Standard">
      <style:text-properties style:text-outline="false" style:text-line-through-style="none" style:font-name="Liberation Sans1" fo:font-size="10pt" fo:font-style="normal" fo:text-shadow="none" style:text-underline-style="none" fo:font-weight="normal" officeooo:paragraph-rsid="00325788" style:letter-kerning="true" style:font-size-asian="10pt" style:font-style-asian="normal" style:font-weight-asian="normal" style:font-size-complex="10pt" style:text-emphasize="none"/>
    </style:style>
    <style:style style:name="P30" style:family="paragraph" style:parent-style-name="Standard">
      <style:paragraph-properties fo:text-align="start" style:justify-single-word="false"/>
      <style:text-properties style:text-outline="false" style:text-line-through-style="none" style:font-name="Liberation Sans1" fo:font-size="10pt" fo:font-style="normal" fo:text-shadow="none" style:text-underline-style="none" fo:font-weight="normal" officeooo:paragraph-rsid="00325788" style:letter-kerning="true" style:font-size-asian="10pt" style:font-style-asian="normal" style:font-weight-asian="normal" style:font-size-complex="10pt" style:text-emphasize="none"/>
    </style:style>
    <style:style style:name="P31"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officeooo:rsid="0037f08f" officeooo:paragraph-rsid="00325788" style:letter-kerning="true" style:font-size-asian="10pt" style:font-style-asian="normal" style:font-weight-asian="normal" style:font-size-complex="10pt" style:text-emphasize="none"/>
    </style:style>
    <style:style style:name="P32"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officeooo:paragraph-rsid="002d5971" style:letter-kerning="true" fo:background-color="transparent" style:font-size-asian="10pt" style:font-style-asian="normal" style:font-weight-asian="normal" style:font-size-complex="10pt" style:text-emphasize="none"/>
    </style:style>
    <style:style style:name="P33"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officeooo:paragraph-rsid="002ad958" style:font-size-asian="10pt" style:font-style-asian="normal" style:font-weight-asian="normal" style:font-size-complex="10pt" style:text-emphasize="none"/>
    </style:style>
    <style:style style:name="P34" style:family="paragraph" style:parent-style-name="Standard">
      <style:paragraph-properties fo:text-align="justify" style:justify-single-word="false"/>
      <style:text-properties style:text-outline="false" style:text-line-through-style="none" style:font-name="Liberation Sans1" fo:font-size="10pt" fo:font-style="normal" fo:text-shadow="none" style:text-underline-style="none" fo:font-weight="normal" officeooo:paragraph-rsid="00429268" fo:background-color="transparent" style:font-size-asian="10pt" style:font-style-asian="normal" style:font-weight-asian="normal" style:font-size-complex="10pt" style:text-emphasize="none"/>
    </style:style>
    <style:style style:name="P35" style:family="paragraph" style:parent-style-name="Standard">
      <style:paragraph-properties fo:text-align="justify" style:justify-single-word="false"/>
      <style:text-properties style:text-outline="false" style:text-line-through-style="none" style:font-name="Liberation Sans2" fo:font-size="10pt" fo:font-style="normal" fo:text-shadow="none" style:text-underline-style="none" fo:font-weight="normal" style:letter-kerning="true" style:font-size-asian="10pt" style:font-style-asian="normal" style:font-weight-asian="normal" style:font-size-complex="10pt" style:text-emphasize="none"/>
    </style:style>
    <style:style style:name="P36" style:family="paragraph" style:parent-style-name="Standard">
      <style:paragraph-properties fo:text-align="justify" style:justify-single-word="false"/>
      <style:text-properties style:font-name="Liberation Sans1" fo:font-size="10pt" style:font-size-asian="10pt" style:font-size-complex="10pt"/>
    </style:style>
    <style:style style:name="P37" style:family="paragraph" style:parent-style-name="Standard">
      <style:paragraph-properties fo:text-align="justify" style:justify-single-word="false"/>
      <style:text-properties style:font-name="Liberation Sans1" fo:font-size="10pt" officeooo:paragraph-rsid="003023cf" style:font-size-asian="10pt" style:font-size-complex="10pt"/>
    </style:style>
    <style:style style:name="P38" style:family="paragraph" style:parent-style-name="Standard">
      <style:paragraph-properties fo:text-align="justify" style:justify-single-word="false"/>
      <style:text-properties style:font-name="Liberation Sans1" fo:font-size="10pt" officeooo:paragraph-rsid="00325788" style:font-size-asian="10pt" style:font-size-complex="10pt"/>
    </style:style>
    <style:style style:name="P39" style:family="paragraph" style:parent-style-name="Standard">
      <style:paragraph-properties fo:text-align="justify" style:justify-single-word="false"/>
      <style:text-properties style:font-name="Liberation Sans1" fo:font-size="10pt" officeooo:paragraph-rsid="0023c8f7" style:font-size-asian="10pt" style:font-size-complex="10pt"/>
    </style:style>
    <style:style style:name="P40" style:family="paragraph" style:parent-style-name="Standard">
      <style:paragraph-properties fo:text-align="justify" style:justify-single-word="false"/>
      <style:text-properties style:font-name="Liberation Sans1" fo:font-size="10pt" officeooo:paragraph-rsid="00203e65" style:font-size-asian="10pt" style:font-size-complex="10pt"/>
    </style:style>
    <style:style style:name="P41" style:family="paragraph" style:parent-style-name="Standard">
      <style:paragraph-properties fo:text-align="justify" style:justify-single-word="false"/>
      <style:text-properties style:font-name="Liberation Sans1" fo:font-size="10pt" officeooo:paragraph-rsid="00353392" style:font-size-asian="10pt" style:font-size-complex="10pt"/>
    </style:style>
    <style:style style:name="P42" style:family="paragraph" style:parent-style-name="Standard">
      <style:paragraph-properties fo:text-align="justify" style:justify-single-word="false"/>
      <style:text-properties style:font-name="Liberation Sans1" fo:font-size="10pt" officeooo:paragraph-rsid="003c8ac5" style:font-size-asian="10pt" style:font-size-complex="10pt"/>
    </style:style>
    <style:style style:name="P43" style:family="paragraph" style:parent-style-name="Standard">
      <style:paragraph-properties fo:text-align="justify" style:justify-single-word="false"/>
      <style:text-properties style:font-name="Liberation Sans1" fo:font-size="10pt" officeooo:paragraph-rsid="004653f9" style:font-size-asian="10pt" style:font-size-complex="10pt"/>
    </style:style>
    <style:style style:name="P44" style:family="paragraph" style:parent-style-name="Standard">
      <style:paragraph-properties fo:text-align="justify" style:justify-single-word="false"/>
      <style:text-properties style:font-name="Liberation Sans1" fo:font-size="10pt" officeooo:paragraph-rsid="005590f7" style:font-size-asian="10pt" style:font-size-complex="10pt"/>
    </style:style>
    <style:style style:name="P45" style:family="paragraph" style:parent-style-name="Standard">
      <style:paragraph-properties fo:text-align="justify" style:justify-single-word="false"/>
      <style:text-properties style:font-name="Liberation Sans1" fo:font-size="10pt" officeooo:paragraph-rsid="005f7d53" style:font-size-asian="10pt" style:font-size-complex="10pt"/>
    </style:style>
    <style:style style:name="P46" style:family="paragraph" style:parent-style-name="Standard">
      <style:paragraph-properties fo:text-align="justify" style:justify-single-word="false"/>
      <style:text-properties style:font-name="Liberation Sans1" fo:font-size="10pt" officeooo:rsid="005ba02d" officeooo:paragraph-rsid="003023cf" style:font-size-asian="10pt" style:font-size-complex="10pt"/>
    </style:style>
    <style:style style:name="P47" style:family="paragraph" style:parent-style-name="Standard">
      <style:paragraph-properties fo:text-align="justify" style:justify-single-word="false"/>
      <style:text-properties style:font-name="Liberation Sans1" fo:font-size="10pt" officeooo:rsid="005ba02d" officeooo:paragraph-rsid="00325788" style:font-size-asian="10pt" style:font-size-complex="10pt"/>
    </style:style>
    <style:style style:name="P48" style:family="paragraph" style:parent-style-name="Standard">
      <style:paragraph-properties fo:text-align="justify" style:justify-single-word="false"/>
      <style:text-properties style:font-name="Liberation Sans1" fo:font-size="10pt" officeooo:rsid="00268673" style:font-size-asian="10pt" style:font-size-complex="10pt"/>
    </style:style>
    <style:style style:name="P49" style:family="paragraph" style:parent-style-name="Standard">
      <style:paragraph-properties fo:text-align="justify" style:justify-single-word="false"/>
      <style:text-properties style:font-name="Liberation Sans1" fo:font-size="10pt" officeooo:rsid="0023c8f7" officeooo:paragraph-rsid="0023c8f7" style:font-size-asian="10pt" style:font-size-complex="10pt"/>
    </style:style>
    <style:style style:name="P50" style:family="paragraph" style:parent-style-name="Standard">
      <style:paragraph-properties fo:text-align="justify" style:justify-single-word="false"/>
      <style:text-properties style:font-name="Liberation Sans1" fo:font-size="10pt" fo:font-weight="normal" officeooo:rsid="00203165" officeooo:paragraph-rsid="00203165"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Liberation Sans1" fo:font-size="10pt" fo:background-color="transparent" style:font-size-asian="10pt" style:font-size-complex="10pt"/>
    </style:style>
    <style:style style:name="P52" style:family="paragraph" style:parent-style-name="Standard">
      <style:paragraph-properties fo:text-align="justify" style:justify-single-word="false"/>
      <style:text-properties style:font-name="Liberation Sans1" fo:font-size="10pt" officeooo:rsid="0031ae31" officeooo:paragraph-rsid="00489314" fo:background-color="transparent" style:font-size-asian="10pt" style:font-size-complex="10pt"/>
    </style:style>
    <style:style style:name="P53" style:family="paragraph" style:parent-style-name="Standard">
      <style:paragraph-properties fo:text-align="justify" style:justify-single-word="false"/>
      <style:text-properties style:font-name="Liberation Sans1" fo:font-size="10pt" officeooo:rsid="003e6f42" officeooo:paragraph-rsid="003e6f42" fo:background-color="transparent" style:font-size-asian="10pt" style:font-size-complex="10pt"/>
    </style:style>
    <style:style style:name="P54" style:family="paragraph" style:parent-style-name="Standard">
      <style:paragraph-properties fo:text-align="justify" style:justify-single-word="false"/>
      <style:text-properties style:font-name="Liberation Sans1" fo:font-size="10pt" officeooo:rsid="003e6f42" officeooo:paragraph-rsid="004e3942" fo:background-color="transparent" style:font-size-asian="10pt" style:font-size-complex="10pt"/>
    </style:style>
    <style:style style:name="P55" style:family="paragraph" style:parent-style-name="Standard">
      <style:paragraph-properties fo:text-align="justify" style:justify-single-word="false"/>
      <style:text-properties style:font-name="Liberation Sans1" fo:font-size="10pt" fo:font-weight="bold" officeooo:rsid="00461e01" officeooo:paragraph-rsid="005590f7" style:font-size-asian="10pt" style:font-weight-asian="bold" style:font-size-complex="10pt"/>
    </style:style>
    <style:style style:name="P56" style:family="paragraph" style:parent-style-name="Text_20_body">
      <style:paragraph-properties fo:margin-top="0cm" fo:margin-bottom="0.21cm" style:contextual-spacing="false" fo:text-align="justify" style:justify-single-word="false"/>
      <style:text-properties style:font-name="Liberation Sans1" fo:font-size="10pt" style:text-underline-style="none" fo:font-weight="normal" officeooo:paragraph-rsid="00325788" style:font-size-asian="10pt" style:font-weight-asian="normal" style:font-size-complex="10pt" style:font-weight-complex="normal"/>
    </style:style>
    <style:style style:name="P57" style:family="paragraph" style:parent-style-name="Standard">
      <style:paragraph-properties fo:margin-top="0cm" fo:margin-bottom="0cm" style:contextual-spacing="false" fo:text-align="justify" style:justify-single-word="false"/>
      <style:text-properties style:font-name="Liberation Sans1"/>
    </style:style>
    <style:style style:name="P58" style:family="paragraph" style:parent-style-name="Standard">
      <style:paragraph-properties fo:margin-top="0cm" fo:margin-bottom="0cm" style:contextual-spacing="false" fo:text-align="justify" style:justify-single-word="false"/>
      <style:text-properties style:font-name="Liberation Sans1" fo:font-size="10pt" style:font-size-asian="10pt" style:font-size-complex="10pt"/>
    </style:style>
    <style:style style:name="P59" style:family="paragraph" style:parent-style-name="Text_20_body">
      <style:paragraph-properties fo:margin-top="0cm" fo:margin-bottom="0cm" style:contextual-spacing="false" fo:text-align="justify" style:justify-single-word="false"/>
      <style:text-properties style:text-outline="false" style:text-line-through-style="none" style:font-name="Liberation Sans1" fo:font-size="10pt" fo:font-style="normal" fo:text-shadow="none" style:text-underline-style="none" fo:font-weight="normal" officeooo:rsid="001af806" officeooo:paragraph-rsid="00325788" style:letter-kerning="true" style:font-size-asian="10pt" style:font-style-asian="normal" style:font-weight-asian="normal" style:font-size-complex="10pt" style:font-weight-complex="normal" style:text-emphasize="none"/>
    </style:style>
    <style:style style:name="P60" style:family="paragraph" style:parent-style-name="Standard" style:master-page-name="Standard">
      <style:paragraph-properties fo:text-align="center" style:justify-single-word="false" style:page-number="auto"/>
      <style:text-properties fo:font-size="14pt" fo:font-weight="bold" officeooo:rsid="0038f85a" officeooo:paragraph-rsid="0038f85a" style:font-size-asian="14pt" style:font-weight-asian="bold" style:font-size-complex="14pt" style:font-weight-complex="bold"/>
    </style:style>
    <style:style style:name="P61" style:family="paragraph" style:parent-style-name="Standard">
      <style:paragraph-properties fo:text-align="justify" style:justify-single-word="false"/>
      <style:text-properties style:font-name="Liberation Sans1" fo:font-size="10pt" fo:font-weight="normal" officeooo:rsid="00561473" officeooo:paragraph-rsid="0056d012" fo:background-color="transparent"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Liberation Sans1" fo:font-size="10pt" fo:font-weight="bold" fo:background-color="transparent" style:font-size-asian="10pt" style:font-weight-asian="bold" style:font-size-complex="10pt"/>
    </style:style>
    <style:style style:name="T1" style:family="text">
      <style:text-properties officeooo:rsid="001e87ab"/>
    </style:style>
    <style:style style:name="T2" style:family="text">
      <style:text-properties officeooo:rsid="00203165"/>
    </style:style>
    <style:style style:name="T3" style:family="text">
      <style:text-properties style:text-position="super 58%" officeooo:rsid="00203165"/>
    </style:style>
    <style:style style:name="T4" style:family="text">
      <style:text-properties officeooo:rsid="0021b0ef"/>
    </style:style>
    <style:style style:name="T5" style:family="text">
      <style:text-properties fo:font-weight="bold" style:font-weight-asian="bold"/>
    </style:style>
    <style:style style:name="T6" style:family="text">
      <style:text-properties fo:font-weight="bold" officeooo:rsid="001e87ab" style:font-weight-asian="bold"/>
    </style:style>
    <style:style style:name="T7" style:family="text">
      <style:text-properties fo:font-weight="bold" officeooo:rsid="00203165" style:font-weight-asian="bold"/>
    </style:style>
    <style:style style:name="T8" style:family="text">
      <style:text-properties fo:font-weight="bold" officeooo:rsid="00203e65" style:font-weight-asian="bold"/>
    </style:style>
    <style:style style:name="T9" style:family="text">
      <style:text-properties fo:font-weight="bold" officeooo:rsid="002b6e56" style:font-weight-asian="bold"/>
    </style:style>
    <style:style style:name="T10" style:family="text">
      <style:text-properties fo:font-weight="bold" officeooo:rsid="002e1b15" style:font-weight-asian="bold"/>
    </style:style>
    <style:style style:name="T11" style:family="text">
      <style:text-properties fo:font-weight="bold" officeooo:rsid="00353392" style:font-weight-asian="bold"/>
    </style:style>
    <style:style style:name="T12" style:family="text">
      <style:text-properties fo:font-weight="bold" officeooo:rsid="0041c49e" style:font-weight-asian="bold"/>
    </style:style>
    <style:style style:name="T13" style:family="text">
      <style:text-properties fo:font-weight="bold" officeooo:rsid="00461e01" style:font-weight-asian="bold"/>
    </style:style>
    <style:style style:name="T14" style:family="text">
      <style:text-properties fo:font-weight="bold" officeooo:rsid="005c0cf9" style:font-weight-asian="bold"/>
    </style:style>
    <style:style style:name="T15" style:family="text">
      <style:text-properties officeooo:rsid="002357b3"/>
    </style:style>
    <style:style style:name="T16" style:family="text">
      <style:text-properties officeooo:rsid="002ad958"/>
    </style:style>
    <style:style style:name="T17" style:family="text">
      <style:text-properties style:text-outline="false" style:text-line-through-style="none" fo:font-size="10pt" fo:font-style="normal" fo:text-shadow="none" style:text-underline-style="none" fo:font-weight="normal" officeooo:rsid="002357b3" style:letter-kerning="true" fo:background-color="transparent" style:font-size-asian="10pt" style:font-style-asian="normal" style:font-weight-asian="normal" style:font-size-complex="10pt" style:text-emphasize="none"/>
    </style:style>
    <style:style style:name="T18" style:family="text">
      <style:text-properties style:text-outline="false" style:text-line-through-style="none" style:font-name="Liberation Sans1" fo:font-style="normal" fo:text-shadow="none" style:text-underline-style="none" style:font-style-asian="normal" style:text-emphasize="none"/>
    </style:style>
    <style:style style:name="T19" style:family="text">
      <style:text-properties style:text-outline="false" style:text-line-through-style="none" style:font-name="Liberation Sans1" fo:font-style="normal" fo:text-shadow="none" style:text-underline-style="none" officeooo:rsid="00448abb" style:font-style-asian="normal" style:text-emphasize="none"/>
    </style:style>
    <style:style style:name="T20" style:family="text">
      <style:text-properties style:text-outline="false" style:text-line-through-style="none" style:font-name="Liberation Sans1" fo:font-style="normal" fo:text-shadow="none" style:text-underline-style="none" officeooo:rsid="004e3942" style:font-style-asian="normal" style:text-emphasize="none"/>
    </style:style>
    <style:style style:name="T21" style:family="text">
      <style:text-properties style:text-outline="false" fo:font-style="normal" fo:text-shadow="none" style:text-underline-style="none" fo:font-weight="normal" officeooo:rsid="002e1b15" style:font-style-asian="normal" style:font-weight-asian="normal" style:text-emphasize="none"/>
    </style:style>
    <style:style style:name="T22" style:family="text">
      <style:text-properties style:text-outline="false" fo:font-style="normal" fo:text-shadow="none" style:text-underline-style="none" fo:font-weight="normal" officeooo:rsid="004f8386" style:font-style-asian="normal" style:font-weight-asian="normal" style:text-emphasize="none"/>
    </style:style>
    <style:style style:name="T23" style:family="text">
      <style:text-properties style:text-outline="false" fo:font-style="normal" fo:text-shadow="none" style:text-underline-style="none" fo:font-weight="normal" officeooo:rsid="00461e01" style:font-style-asian="normal" style:font-weight-asian="normal" style:text-emphasize="none"/>
    </style:style>
    <style:style style:name="T24" style:family="text">
      <style:text-properties fo:font-size="10pt" style:font-size-asian="10pt" style:font-size-complex="10pt"/>
    </style:style>
    <style:style style:name="T25" style:family="text">
      <style:text-properties fo:font-size="10pt" officeooo:rsid="002357b3" style:font-size-asian="10pt" style:font-size-complex="10pt"/>
    </style:style>
    <style:style style:name="T26" style:family="text">
      <style:text-properties fo:font-size="10pt" officeooo:rsid="00353392" style:font-size-asian="10pt" style:font-size-complex="10pt"/>
    </style:style>
    <style:style style:name="T27" style:family="text">
      <style:text-properties fo:font-size="10pt" fo:background-color="transparent" style:font-size-asian="10pt" style:font-size-complex="10pt"/>
    </style:style>
    <style:style style:name="T28" style:family="text">
      <style:text-properties fo:font-size="10pt" officeooo:rsid="003fd590" fo:background-color="transparent" style:font-size-asian="10pt" style:font-size-complex="10pt"/>
    </style:style>
    <style:style style:name="T29" style:family="text">
      <style:text-properties fo:font-size="10pt" officeooo:rsid="002357b3" fo:background-color="transparent" style:font-size-asian="10pt" style:font-size-complex="10pt"/>
    </style:style>
    <style:style style:name="T30" style:family="text">
      <style:text-properties officeooo:rsid="002b6e56"/>
    </style:style>
    <style:style style:name="T31" style:family="text">
      <style:text-properties officeooo:rsid="002e1b15"/>
    </style:style>
    <style:style style:name="T32" style:family="text">
      <style:text-properties officeooo:rsid="0071cbb3"/>
    </style:style>
    <style:style style:name="T33" style:family="text">
      <style:text-properties officeooo:rsid="00115b19"/>
    </style:style>
    <style:style style:name="T34" style:family="text">
      <style:text-properties officeooo:rsid="0037f08f"/>
    </style:style>
    <style:style style:name="T35" style:family="text">
      <style:text-properties officeooo:rsid="00325788"/>
    </style:style>
    <style:style style:name="T36" style:family="text">
      <style:text-properties officeooo:rsid="005ba02d"/>
    </style:style>
    <style:style style:name="T37" style:family="text">
      <style:text-properties style:font-name="Liberation Sans1"/>
    </style:style>
    <style:style style:name="T38" style:family="text">
      <style:text-properties style:font-name="Liberation Sans1" officeooo:rsid="00203165"/>
    </style:style>
    <style:style style:name="T39" style:family="text">
      <style:text-properties style:font-name="Liberation Sans1" officeooo:rsid="00290aca"/>
    </style:style>
    <style:style style:name="T40" style:family="text">
      <style:text-properties style:font-name="Liberation Sans1" officeooo:rsid="00353392"/>
    </style:style>
    <style:style style:name="T41" style:family="text">
      <style:text-properties style:font-name="Liberation Sans1" officeooo:rsid="0050f0eb" fo:background-color="transparent"/>
    </style:style>
    <style:style style:name="T42" style:family="text">
      <style:text-properties style:text-underline-style="none" fo:font-weight="normal" officeooo:rsid="00197131" style:font-weight-asian="normal" style:font-weight-complex="normal"/>
    </style:style>
    <style:style style:name="T43" style:family="text">
      <style:text-properties style:text-underline-style="none" fo:font-weight="normal" officeooo:rsid="0039a581" style:font-weight-asian="normal" style:font-weight-complex="normal"/>
    </style:style>
    <style:style style:name="T44" style:family="text">
      <style:text-properties officeooo:rsid="0034d045"/>
    </style:style>
    <style:style style:name="T45" style:family="text">
      <style:text-properties officeooo:rsid="00353392"/>
    </style:style>
    <style:style style:name="T46" style:family="text">
      <style:text-properties fo:font-weight="normal" officeooo:rsid="0037f08f" fo:background-color="transparent" style:font-weight-asian="normal" style:font-weight-complex="normal"/>
    </style:style>
    <style:style style:name="T47" style:family="text">
      <style:text-properties fo:font-weight="normal" style:font-weight-asian="normal" style:font-weight-complex="normal"/>
    </style:style>
    <style:style style:name="T48" style:family="text">
      <style:text-properties fo:font-weight="normal" officeooo:rsid="00268673" style:font-weight-asian="normal" style:font-weight-complex="normal"/>
    </style:style>
    <style:style style:name="T49" style:family="text">
      <style:text-properties fo:font-weight="normal" officeooo:rsid="004f8386" style:font-weight-asian="normal" style:font-weight-complex="normal"/>
    </style:style>
    <style:style style:name="T50" style:family="text">
      <style:text-properties fo:font-weight="normal" officeooo:rsid="0041c49e" style:font-weight-asian="normal" style:font-weight-complex="normal"/>
    </style:style>
    <style:style style:name="T51" style:family="text">
      <style:text-properties fo:font-size="10.5pt" officeooo:rsid="0071cbb3" fo:background-color="transparent" style:font-size-asian="10.5pt" style:font-size-complex="10.5pt"/>
    </style:style>
    <style:style style:name="T52" style:family="text">
      <style:text-properties fo:font-size="10.5pt" officeooo:rsid="004cda91" fo:background-color="transparent" style:font-size-asian="10.5pt" style:font-size-complex="10.5pt"/>
    </style:style>
    <style:style style:name="T53" style:family="text">
      <style:text-properties fo:background-color="transparent"/>
    </style:style>
    <style:style style:name="T54" style:family="text">
      <style:text-properties officeooo:rsid="0037f08f" fo:background-color="transparent"/>
    </style:style>
    <style:style style:name="T55" style:family="text">
      <style:text-properties officeooo:rsid="0035bf3b" fo:background-color="transparent"/>
    </style:style>
    <style:style style:name="T56" style:family="text">
      <style:text-properties officeooo:rsid="00353392" fo:background-color="transparent" style:font-weight-complex="normal"/>
    </style:style>
    <style:style style:name="T57" style:family="text">
      <style:text-properties officeooo:rsid="004653f9" fo:background-color="transparent" style:font-weight-complex="normal"/>
    </style:style>
    <style:style style:name="T58" style:family="text">
      <style:text-properties officeooo:rsid="00115b19" fo:background-color="transparent"/>
    </style:style>
    <style:style style:name="T59" style:family="text">
      <style:text-properties officeooo:rsid="004e3942" fo:background-color="transparent"/>
    </style:style>
    <style:style style:name="T60" style:family="text">
      <style:text-properties officeooo:rsid="003b5f8c" fo:background-color="transparent"/>
    </style:style>
    <style:style style:name="T61" style:family="text">
      <style:text-properties officeooo:rsid="003be836" fo:background-color="transparent"/>
    </style:style>
    <style:style style:name="T62" style:family="text">
      <style:text-properties officeooo:rsid="0071cbb3" fo:background-color="transparent"/>
    </style:style>
    <style:style style:name="T63" style:family="text">
      <style:text-properties officeooo:rsid="003c79fa" fo:background-color="transparent"/>
    </style:style>
    <style:style style:name="T64" style:family="text">
      <style:text-properties officeooo:rsid="004cda91" fo:background-color="transparent"/>
    </style:style>
    <style:style style:name="T65" style:family="text">
      <style:text-properties officeooo:rsid="00403837" fo:background-color="transparent"/>
    </style:style>
    <style:style style:name="T66" style:family="text">
      <style:text-properties officeooo:rsid="002357b3" fo:background-color="transparent"/>
    </style:style>
    <style:style style:name="T67" style:family="text">
      <style:text-properties officeooo:rsid="003fd590" fo:background-color="transparent"/>
    </style:style>
    <style:style style:name="T68" style:family="text">
      <style:text-properties officeooo:rsid="0027f86a" fo:background-color="transparent"/>
    </style:style>
    <style:style style:name="T69" style:family="text">
      <style:text-properties officeooo:rsid="005ba02d" fo:background-color="transparent"/>
    </style:style>
    <style:style style:name="T70" style:family="text">
      <style:text-properties officeooo:rsid="0069fced" fo:background-color="transparent"/>
    </style:style>
    <style:style style:name="T71" style:family="text">
      <style:text-properties officeooo:rsid="005e3b0b" fo:background-color="transparent"/>
    </style:style>
    <style:style style:name="T72" style:family="text">
      <style:text-properties officeooo:rsid="003b5f8c"/>
    </style:style>
    <style:style style:name="T73" style:family="text">
      <style:text-properties officeooo:rsid="003c79fa"/>
    </style:style>
    <style:style style:name="T74" style:family="text">
      <style:text-properties officeooo:rsid="003c8ac5"/>
    </style:style>
    <style:style style:name="T75" style:family="text">
      <style:text-properties officeooo:rsid="00413b47"/>
    </style:style>
    <style:style style:name="T76" style:family="text">
      <style:text-properties officeooo:rsid="00429268"/>
    </style:style>
    <style:style style:name="T77" style:family="text">
      <style:text-properties officeooo:rsid="00448abb"/>
    </style:style>
    <style:style style:name="T78" style:family="text">
      <style:text-properties officeooo:rsid="004601f8"/>
    </style:style>
    <style:style style:name="T79" style:family="text">
      <style:text-properties style:text-line-through-style="none" fo:background-color="transparent"/>
    </style:style>
    <style:style style:name="T80" style:family="text">
      <style:text-properties style:text-line-through-style="none" officeooo:rsid="004cda91" fo:background-color="transparent"/>
    </style:style>
    <style:style style:name="T81" style:family="text">
      <style:text-properties officeooo:rsid="004e3942"/>
    </style:style>
    <style:style style:name="T82" style:family="text">
      <style:text-properties officeooo:rsid="00510b9d"/>
    </style:style>
    <style:style style:name="T83" style:family="text">
      <style:text-properties officeooo:rsid="004cda91"/>
    </style:style>
    <style:style style:name="T84" style:family="text">
      <style:text-properties officeooo:rsid="0041c49e"/>
    </style:style>
    <style:style style:name="T85" style:family="text">
      <style:text-properties officeooo:rsid="004f8386"/>
    </style:style>
    <style:style style:name="T86" style:family="text">
      <style:text-properties officeooo:rsid="0056d012"/>
    </style:style>
    <style:style style:name="T87" style:family="text">
      <style:text-properties officeooo:rsid="005ba02d" fo:background-color="#cfe7f5"/>
    </style:style>
    <style:style style:name="T88" style:family="text">
      <style:text-properties officeooo:rsid="005e3b0b" fo:background-color="#cfe7f5"/>
    </style:style>
    <style:style style:name="T89" style:family="text">
      <style:text-properties officeooo:rsid="0069fced" fo:background-color="#cfe7f5"/>
    </style:style>
    <style:style style:name="T90" style:family="text">
      <style:text-properties officeooo:rsid="005f7d53"/>
    </style:style>
    <style:style style:name="T91" style:family="text">
      <style:text-properties officeooo:rsid="0069fc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PROJET</text:p>
      <text:p text:style-name="P10">Document confidentiel du <text:span text:style-name="T72">5 juin 2015</text:span></text:p>
      <text:p text:style-name="P7"/>
      <text:p text:style-name="P7"/>
      <text:p text:style-name="P7"/>
      <text:p text:style-name="P7"/>
      <text:p text:style-name="P1">ARRETE</text:p>
      <text:p text:style-name="P8">Arrêté du <text:span text:style-name="T4">XX XXX</text:span> 20<text:span text:style-name="T2">15</text:span> pris pour l’application du décret n° 2006-781 du 3 juillet 2006 fixant les conditions et les modalités de règlement des frais occasionnés par les déplacements temporaires des personnels civils de <text:span text:style-name="T44">l’État</text:span> au ministère de la culture et de la communication</text:p>
      <text:p text:style-name="P2"/>
      <text:p text:style-name="P1">NOR :</text:p>
      <text:p text:style-name="P2"/>
      <text:p text:style-name="P2"/>
      <text:p text:style-name="P2"/>
      <text:p text:style-name="P2">La ministre de la culture et de la communication,</text:p>
      <text:p text:style-name="P2"/>
      <text:p text:style-name="P2">Vu le décret n° 2006-781 du 3 juillet 2006 fixant les conditions et les modalités de règlement des frais occasionnés par les déplacements temporaires des personnels civils de <text:span text:style-name="T44">l’État</text:span> ;</text:p>
      <text:p text:style-name="P2"/>
      <text:p text:style-name="P2">Vu l’arrêté du 3 juillet 2006 modifié fixant les taux des indemnités de mission prévues à l’article 3 du décret n° 2006-781 du 3 juillet 2006 ;</text:p>
      <text:p text:style-name="P2"/>
      <text:p text:style-name="P2">Vu l’arrêté du 3 juillet 2006 fixant les taux des indemnités de stage prévues à l’article 3 du décret n° 2006-781 du 3 juillet 2006 ;</text:p>
      <text:p text:style-name="P2"/>
      <text:p text:style-name="P2">Vu l’arrêté du 3 juillet 2006 modifié fixant les taux des indemnités kilométriques prévues à l’article 10 du décret n° 2006-781 du 3 juillet 2006,</text:p>
      <text:p text:style-name="P2"/>
      <text:p text:style-name="P2">Arrête :</text:p>
      <text:p text:style-name="P2"/>
      <text:p text:style-name="P2"/>
      <text:p text:style-name="P8">Article 1</text:p>
      <text:p text:style-name="P2"/>
      <text:p text:style-name="P2">Le présent arrêté fixe les conditions et les modalités de règlement des frais de déplacement temporaire des personnels civils du ministère de la culture et de la communication ainsi que des agents publics ou personnes privées, collaborateurs occasionnels du ministère.</text:p>
      <text:p text:style-name="P2"/>
      <text:p text:style-name="P2">Il concerne tous les déplacements temporaires en France métropolitaine, dans les départements d’outre-mer, les collectivités d’outre-mer, les collectivités à statut spécial ainsi qu’à l’étranger.</text:p>
      <text:p text:style-name="P2"/>
      <text:p text:style-name="P8"/>
      <text:p text:style-name="P8">TITRE IER : DEPLACEMENTS EN METROPOLE A L’OCCASION D’UNE MISSION OU D’UN INTERIM</text:p>
      <text:p text:style-name="P2"/>
      <text:p text:style-name="P8">CHAPITRE IER : TRANSPORTS</text:p>
      <text:p text:style-name="P2"/>
      <text:p text:style-name="P8">Article 2</text:p>
      <text:p text:style-name="P2"/>
      <text:p text:style-name="P37">Le transport s’effectue <text:span text:style-name="T1">sur la base du</text:span> tarif le plus avantageux.</text:p>
      <text:p text:style-name="P37"/>
      <text:p text:style-name="P45"><text:span text:style-name="T53">L</text:span><text:span text:style-name="T60">orsqu</text:span><text:span text:style-name="T61">e </text:span><text:span text:style-name="T60">la </text:span><text:span text:style-name="T53">voie ferroviaire </text:span><text:span text:style-name="T61">est utilisée pour le déplacement</text:span><text:span text:style-name="T53">, </text:span><text:span text:style-name="T60">le transport s’effectue</text:span><text:span text:style-name="T53"> en </text:span><text:span text:style-name="T62">seconde</text:span><text:span text:style-name="T53"> classe. </text:span>Le recours à la <text:span text:style-name="T32">première</text:span> classe peut toutefois être autorisé par l’autorité <text:span text:style-name="T32">hiérarchique</text:span>, <text:span text:style-name="T36">en l’absence de place en seconde classe ou lorsque la première classe est moins onéreuse. </text:span><text:span text:style-name="T69">Le recours à la première classe peut être également autorisée par l’autorité hiérarchique de manière exceptionnelle et </text:span><text:span text:style-name="T70">dans </text:span><text:span text:style-name="T69">l’intérêt du service.</text:span></text:p>
      <text:p text:style-name="P46"/>
      <text:p text:style-name="P37">Le recours à l’avion est réservé au<text:span text:style-name="T79">x </text:span><text:span text:style-name="T80">déplacements</text:span><text:span text:style-name="T53"> </text:span><text:span text:style-name="T63">dont</text:span><text:span text:style-name="T53"> l</text:span>a destination n’est pas <text:span text:style-name="T33">desservie</text:span> par le train, ainsi que potentiellement aux trajets pour lesquels l’arrivée à destination exige plus de quatre heures de voyage en train. <text:span text:style-name="T34">Ce recours est également possible</text:span><text:span text:style-name="T54"> </text:span><text:span text:style-name="T46">lorsque le surcoût éventuel généré par l’utilisation de l’avion est neutralisé à l’échelle du coût complet de la mission.</text:span></text:p>
      <text:p text:style-name="P51"/>
      <text:p text:style-name="P26">Le transport s’effectue en classe économique par une compagnie aérienne régulière ou celle proposant le tarif le plus avantageux.</text:p>
      <text:p text:style-name="P2"><text:soft-page-break/></text:p>
      <text:p text:style-name="P52">Le recours à d’autres moyens de transports (bateaux, autocars) est autorisé pour le<text:span text:style-name="T82">s</text:span> déplacement<text:span text:style-name="T82">s</text:span> dont la destination n’est pas desservie par le train.</text:p>
      <text:p text:style-name="P53"/>
      <text:p text:style-name="P2"><text:span text:style-name="T5">Article </text:span><text:span text:style-name="T6">3</text:span></text:p>
      <text:p text:style-name="P2"/>
      <text:p text:style-name="P27">Les agents peuvent, à titre exceptionnel, utiliser leur véhicule terrestre à moteur, sur autorisation du chef de service ayant délégation de signature, quand l’intérêt du service le justifie.</text:p>
      <text:p text:style-name="P29"/>
      <text:p text:style-name="P28">Les autorisations ne sont délivrées que si l’utilisation du véhicule personnel entraîne une économie et un gain de temps appréciables ou lorsqu’elle est rendue nécessaire soit par l’absence, permanente ou occasionnelle, de moyens de transport en commun,<text:span text:style-name="T52"> </text:span><text:span text:style-name="T55">soit </text:span><text:span text:style-name="T51">en cas de déplacements très fréquents, </text:span><text:span text:style-name="T53">soit par l’obligation attestée de transporter du matériel fragile, lourd ou encombrant </text:span><text:span text:style-name="T55">ou encore</text:span><text:span text:style-name="T56"> par l’impossibilité d’utiliser un véhicule administrati</text:span><text:span text:style-name="T57">f</text:span><text:span text:style-name="T56">.</text:span></text:p>
      <text:p text:style-name="P26"/>
      <text:p text:style-name="P26">L’utilisation par l’agent de son véhicule personnel donne lieu à une indemnisation sur la base des indemnités kilométriques prévues à l’article 10 du décret du 3 juillet 2006 susvisé.</text:p>
      <text:p text:style-name="P26"/>
      <text:p text:style-name="P2"/>
      <text:p text:style-name="P8">CHAPITRE II : FRAIS DE SEJOUR (HEBERGEMENT, REPAS)</text:p>
      <text:p text:style-name="P2"/>
      <text:p text:style-name="P2"><text:span text:style-name="T5">Article </text:span><text:span text:style-name="T7">4</text:span></text:p>
      <text:p text:style-name="P2"/>
      <text:p text:style-name="P2"><text:span text:style-name="T37">L’agent en mission pendant la totalité de la période comprise entre 0 heure et 5 heures </text:span><text:span text:style-name="T41">peut prétendre</text:span><text:span text:style-name="T37"> au remboursement </text:span><text:span text:style-name="T38">forfaitaire </text:span><text:span text:style-name="T37">de ses frais d’hébergement (chambre et petit déjeuner), </text:span><text:span text:style-name="T39">sur production de justificatifs de paieme</text:span><text:span text:style-name="T40">n</text:span><text:span text:style-name="T39">t auprès de l’ordonnateur.</text:span></text:p>
      <text:p text:style-name="P36"/>
      <text:p text:style-name="P36">Le <text:span text:style-name="T16">montant forfaitaire de l’indemnité d’hébergement es</text:span>t fixé à<text:span text:style-name="T53"> </text:span><text:span text:style-name="T64">55</text:span><text:span text:style-name="T53"> € </text:span>par nuitée.</text:p>
      <text:p text:style-name="P36"/>
      <text:p text:style-name="P51"><text:span text:style-name="T45">À compter du 1</text:span><text:span text:style-name="T3">er</text:span><text:span text:style-name="T2"> XXX 2015, pour une durée de trois ans, le</text:span> taux <text:span text:style-name="T74">du remboursement forfaitaire </text:span>est porté à <text:span text:style-name="T83">70 </text:span>€ dans les communes suivantes :</text:p>
      <text:p text:style-name="P51">- Paris ;</text:p>
      <text:p text:style-name="P51">- communes limitrophes à Paris des départements des Hauts-de-Seine, de la Seine-Saint-Denis et du Val-de-Marne ;</text:p>
      <text:p text:style-name="P51">- communes de plus de 200 000 habitants au sens du recensement le plus récent de l’INSEE.</text:p>
      <text:p text:style-name="P51"/>
      <text:p text:style-name="P51">Aucune indemnité n’est due si l’agent est hébergé gratuitement.</text:p>
      <text:p text:style-name="P34"/>
      <text:p text:style-name="P34">Lorsque, moyennant une participation de sa part, l’agent en <text:span text:style-name="T76">mission</text:span> a la possibilité d’être hébergé dans une structure fonctionnant sous le contrôle de l’administration, l<text:span text:style-name="T81">e montant forfaitaire de l’indemnitaire d’hébergement</text:span> <text:span text:style-name="T76">est </text:span>réduit de 30 %.</text:p>
      <text:p text:style-name="P11"/>
      <text:p text:style-name="P2"><text:span text:style-name="T5">Article </text:span><text:span text:style-name="T7">5</text:span></text:p>
      <text:p text:style-name="P2"/>
      <text:p text:style-name="P36">L’agent perçoit l’indemnité forfaitaire pour frais supplémentaires de repas, fixée <text:span text:style-name="T16">par l’arrêté du 3 juillet 2006 susvisé</text:span>, s’il se trouve en mission pendant la totalité de la période comprise entre 12 heures et 14 heures pour le repas de midi et entre 19 heures et 21 heures pour le repas du soir et si les repas ne lui sont pas fournis gratuitement.</text:p>
      <text:p text:style-name="P36"/>
      <text:p text:style-name="P33">Lorsqu’un agent a la possibilité de se rendre dans un restaurant administratif, le taux du remboursement forfaitaire de ses repas est réduit de moitié.</text:p>
      <text:p text:style-name="P2"/>
      <text:p text:style-name="P2"><text:span text:style-name="T5">Article </text:span><text:span text:style-name="T7">6</text:span></text:p>
      <text:p text:style-name="P2"/>
      <text:p text:style-name="P2">Le temps passé à bord des avions, trains, <text:span text:style-name="T81">bateaux </text:span><text:span text:style-name="T59">ou autocars</text:span><text:span text:style-name="T53"> </text:span>peut donner lieu au versement d’indemnités de repas si le prix du billet ne comprend pas la prestation.</text:p>
      <text:p text:style-name="P9"/>
      <text:p text:style-name="P9"/>
      <text:p text:style-name="P2"><text:span text:style-name="T11">A</text:span><text:span text:style-name="T5">rticle </text:span><text:span text:style-name="T7">7</text:span></text:p>
      <text:p text:style-name="P2"/>
      <text:p text:style-name="P5">Les indemnités sont décomptées sur la base des horaires de début et de fin de mission. En cas d’utilisation des transports en commun, ces horaires sont ceux figurant sur les titres de transport. </text:p>
      <text:p text:style-name="P5"/>
      <text:p text:style-name="P5"><text:soft-page-break/>Toutefois, pour tenir compte du délai nécessaire à l’agent pour se rendre au lieu où il emprunte le moyen de transport en commun et pour en revenir, un délai forfaitaire d’une heure est pris en compte dans la durée de la mission avant l’heure de départ et après l’heure de retour. Ce délai est porté à une heure trente en cas d’utilisation de l’avion ou du bateau.</text:p>
      <text:p text:style-name="P5"/>
      <text:p text:style-name="P5"/>
      <text:p text:style-name="P8">CHAPITRE III : FRAIS DIVERS</text:p>
      <text:p text:style-name="P2"/>
      <text:p text:style-name="P2"><text:span text:style-name="T5">Article </text:span><text:span text:style-name="T7">8</text:span></text:p>
      <text:p text:style-name="P4"/>
      <text:p text:style-name="P38">Les frais de transport en commun engagés par l’agent au départ et au retour de la mission, entre sa résidence administrative ou familiale et la gare ou l’aéroport, ainsi que ceux exposés sur le lieu de la mission sont remboursés sur production des justificatifs de la dépense.</text:p>
      <text:p text:style-name="P36"/>
      <text:p text:style-name="P56">Lorsqu’un agent est astreint, par ses fonctions, à de fréquents déplacements, l’administration peut prendre en charge une part ou la totalité du coût <text:span text:style-name="T35">d’un </text:span>abonnement d<text:span text:style-name="T32">ès lors qu’il peut être démontré que le coût de la carte peut être amorti au bout d’un nombre limité de trajet, sur une période inférieure à un an.</text:span></text:p>
      <text:p text:style-name="P59">Toute autre formule proposée par les compagnies de transport peut être adoptée par l’administration sous réserve qu’il en résulte une économie.</text:p>
      <text:p text:style-name="P58"/>
      <text:p text:style-name="P57"><text:span text:style-name="T24">En cas d’absence </text:span><text:span text:style-name="T25">permanente ou </text:span><text:span text:style-name="T26">occasionnelle</text:span><text:span text:style-name="T25"> </text:span><text:span text:style-name="T24">de transport en commun ou lorsque</text:span><text:span text:style-name="T25"> l’agent doit transporter du matériel précieux, fragile, lourd</text:span><text:span text:style-name="T24">, </text:span><text:span text:style-name="T25">ou encombrant, </text:span><text:span text:style-name="T27">l’agent </text:span><text:span text:style-name="T28">est r</text:span><text:span text:style-name="T27">embours</text:span><text:span text:style-name="T28">é</text:span><text:span text:style-name="T27"> de ses frais de taxi </text:span><text:span text:style-name="T29">sur autorisation du responsable hiérarchique et </text:span><text:span text:style-name="T27">sur production d’un justificatif de paiement ou, s’il utilise son véhicule personnel, être indemnisé de ses frais de transport sur la base des indemnités kilométriques prévues à l’article 10 du décret du 3 juillet 2006 susvisé. </text:span><text:span text:style-name="T29">D</text:span><text:span text:style-name="T17">ans ce dernier cas, les frais de parc de stationnement, dans la limite de quarante-huit heures, ainsi que de péage d’autoroute sont également remboursables.</text:span></text:p>
      <text:p text:style-name="P13"/>
      <text:p text:style-name="P27"><text:span text:style-name="T53">En l’absence de tout autre moyen de transport adapté, les frais de location d’un véhicule donne</text:span><text:span text:style-name="T65">nt</text:span><text:span text:style-name="T53"> lieu à remboursement, sur autorisation préalable de l’autorité qui ordonne le déplacement et sur présentation d</text:span>es pièces justificatives, en cas de déplacement itinérant dans une zone géographique restreinte ou, très exceptionnellement, lorsqu’il y a obligation attestée de transporter du matériel précieux, fragile, lourd ou encombrant.</text:p>
      <text:p text:style-name="P30"/>
      <text:p text:style-name="P26">Les excédents de bagages afférents au transport de matériel technique ou de documents administratifs pour des raisons de service, et uniquement dans ce cadre, sont pris en charge par l’administration sur accord préalable de sa part.</text:p>
      <text:p text:style-name="P35"/>
      <text:p text:style-name="P8"/>
      <text:p text:style-name="P8">TITRE II : MISSIONS, TOURNEES ET INTERIMS A L’ETRANGER ET EN OUTRE MER</text:p>
      <text:p text:style-name="P2"/>
      <text:p text:style-name="P8">CHAPITRE IER :</text:p>
      <text:p text:style-name="P2"/>
      <text:p text:style-name="P2"><text:span text:style-name="T5">Article </text:span><text:span text:style-name="T7">9</text:span></text:p>
      <text:p text:style-name="P2"/>
      <text:p text:style-name="P48">Le transport s’effectue sur la base du tarif le plus avantageux.</text:p>
      <text:p text:style-name="P38"/>
      <text:p text:style-name="P42"><text:span text:style-name="T53">L</text:span><text:span text:style-name="T60">orsqu</text:span><text:span text:style-name="T61">e </text:span><text:span text:style-name="T60">la </text:span><text:span text:style-name="T53">voie ferroviaire </text:span><text:span text:style-name="T61">est utilisée pour le déplacement</text:span><text:span text:style-name="T53">, </text:span><text:span text:style-name="T60">le transport s’effectue</text:span><text:span text:style-name="T53"> en </text:span><text:span text:style-name="T62">seconde</text:span><text:span text:style-name="T53"> classe. </text:span>Le recours à la <text:span text:style-name="T32">première</text:span> classe peut toutefois être autorisé par l’autorité <text:span text:style-name="T32">hiérarchique</text:span>, <text:span text:style-name="T36">en l’absence de place en seconde classe ou lorsque la première classe est moins onéreuse. </text:span><text:span text:style-name="T69">Le recours à la première classe peut être également autorisée par l’autorité hiérarchique de manière exceptionnelle et </text:span><text:span text:style-name="T70">dans l</text:span><text:span text:style-name="T69">’intérêt du service.</text:span></text:p>
      <text:p text:style-name="P47"/>
      <text:p text:style-name="P41">Le recours à l’avion est réservé aux déplacements <text:span text:style-name="T59">dont </text:span><text:span text:style-name="T53">la destination n’est pas </text:span><text:span text:style-name="T58">desservie</text:span><text:span text:style-name="T53"> par le train, ainsi que potentiellement aux trajets pour lesquels l’arrivée à destination exige plus de quatre heures de voyage en train. </text:span><text:span text:style-name="T54">Ce recours est également possible </text:span><text:span text:style-name="T46">lorsque le surcoût éventuel généré par l’utilisation de l’avion est neutralisé à l’échelle du coût complet de la mission.</text:span></text:p>
      <text:p text:style-name="P38"/>
      <text:p text:style-name="P27">Le transport s’effectue en classe économique par une compagnie aérienne régulière ou celle proposant le tarif le plus avantageux.</text:p>
      <text:p text:style-name="P31"/>
      <text:p text:style-name="P31">Pour la voie aérienne, la prise en charge du voyage sur la base du tarif de la classe immédiatement supérieure à la classe économique peut être autorisée par l’autorité qui ordonne le déplacement lorsque la durée du voyage est égale ou supérieure à douze heures.</text:p>
      <text:p text:style-name="P4"><text:soft-page-break/></text:p>
      <text:p text:style-name="P54">Le recours à d’autres moyens de transports (bateaux, autocars) est autorisé pour le déplacement <text:span text:style-name="T73">dont</text:span> la destination n’est pas <text:span text:style-name="T33">desservie</text:span> par le train.</text:p>
      <text:p text:style-name="P11"/>
      <text:p text:style-name="P14"><text:span text:style-name="T5">Article 1</text:span><text:span text:style-name="T8">0</text:span></text:p>
      <text:p text:style-name="P14"/>
      <text:p text:style-name="P15">Les dispositions de l’article <text:span text:style-name="T30">3</text:span> s’appliquent aux déplacements outre-mer. <text:span text:style-name="T42">L’usage d</text:span><text:span text:style-name="T43">u</text:span><text:span text:style-name="T42"> véhicule personnel n’est pas autorisé pour se rendre à l’étranger.</text:span></text:p>
      <text:p text:style-name="P14"/>
      <text:p text:style-name="P14">Dans les cas où il a été autorisé à utiliser son véhicule personnel par l’autorité qui ordonne le déplacement, l’agent en poste à l’étranger peut prétendre au versement d’indemnités kilométriques dans les conditions prévues par l’arrêté du 3 juillet 2006 susvisé.</text:p>
      <text:p text:style-name="P11"/>
      <text:p text:style-name="P11"/>
      <text:p text:style-name="P12">CHAPITRE II : FRAIS DE SEJOUR</text:p>
      <text:p text:style-name="P16"/>
      <text:p text:style-name="P14"><text:span text:style-name="T5">Article 1</text:span><text:span text:style-name="T8">1</text:span></text:p>
      <text:p text:style-name="P14"/>
      <text:p text:style-name="P14">Tout déplacement à l’étranger et en outre-mer ouvre droit à une indemnité de mission journalière destinée à couvrir les frais d’hébergement (chambre et petit déjeuner) et de repas ainsi que les frais divers exposés par l’agent sur le lieu du séjour.</text:p>
      <text:p text:style-name="P14"/>
      <text:p text:style-name="P17"><text:span text:style-name="T5">Article </text:span><text:span text:style-name="T8">1</text:span><text:span text:style-name="T9">2</text:span></text:p>
      <text:p text:style-name="P17"/>
      <text:p text:style-name="P17">Les taux journaliers des indemnités susceptibles d’être attribuées aux agents à l’occasion des missions ou des tournées qu’ils effectuent en outre-mer sont les suivants :</text:p>
      <text:p text:style-name="P17"/>
      <text:p text:style-name="P17">90 € pour la Martinique, la Guadeloupe, la Guyane, La Réunion, Mayotte et Saint-Pierre-et-Miquelon ;</text:p>
      <text:p text:style-name="P17"/>
      <text:p text:style-name="P22">120 € pour la Nouvelle-Calédonie, les îles Wallis et Futuna et la Polynésie française.</text:p>
      <text:p text:style-name="P21"/>
      <text:p text:style-name="P17"><text:span text:style-name="T5">Article </text:span><text:span text:style-name="T8">1</text:span><text:span text:style-name="T9">3</text:span></text:p>
      <text:p text:style-name="P17"/>
      <text:p text:style-name="P22">Les taux journaliers des indemnités susceptibles d’être attribuées aux agents à l’occasion des missions ou des tournées qu’ils effectuent à l’étranger sont ceux prévus par l’arrêté du 3 juillet 2006 susvisé fixant les taux des indemnités de mission.</text:p>
      <text:p text:style-name="P11"/>
      <text:p text:style-name="P14"><text:span text:style-name="T5">Article 1</text:span><text:span text:style-name="T9">4</text:span></text:p>
      <text:p text:style-name="P14"/>
      <text:p text:style-name="P14">L’indemnité journalière de<text:span text:style-name="T75">s</text:span> mission<text:span text:style-name="T75">s</text:span> <text:span text:style-name="T75">en outre-mer et à l’étranger </text:span>est allouée dans les conditions suivantes :</text:p>
      <text:p text:style-name="P14"/>
      <text:p text:style-name="P14">65 % au titre de la nuitée si l’agent est en mission pendant tout ou partie de la période comprise entre 0 heure et 5 heures et sur présentation du justificatif de paiement de l’hébergement ;</text:p>
      <text:p text:style-name="P14"/>
      <text:p text:style-name="P14">17,5 % pour le repas de midi si l’agent est en mission pendant la totalité de la période comprise entre 12 heures et 14 heures ;</text:p>
      <text:p text:style-name="P14"/>
      <text:p text:style-name="P14">17,5 % pour le repas du soir si l’agent est en mission pendant la totalité de la période comprise entre 19 heures et 21 heures.</text:p>
      <text:p text:style-name="P14"/>
      <text:p text:style-name="P14">Pour le calcul des indemnités, la mission commence à l’heure d’arrivée dans la localité, le port ou l’aéroport de destination et se termine à l’heure de départ de ce même lieu pour le retour.</text:p>
      <text:p text:style-name="P14"/>
      <text:p text:style-name="P14">Ces dispositions sont également applicables aux tournées et à l’intérim.</text:p>
      <text:p text:style-name="P14"/>
      <text:p text:style-name="P17"><text:span text:style-name="T5">Article 1</text:span><text:span text:style-name="T9">5</text:span></text:p>
      <text:p text:style-name="P17"/>
      <text:p text:style-name="P23">Lorsque l’agent bénéficie d’une prestation gratuite, qu’il s’agisse d’hébergement ou de repas, il ne peut prétendre à la fraction correspondante de l’indemnité de mission.</text:p>
      <text:p text:style-name="P23"/>
      <text:p text:style-name="P24">Lorsque, moyennant une participation de sa part, l’agent en <text:span text:style-name="T77">mission </text:span>a la possibilité d’être hébergé dans une structure fonctionnant sous le contrôle de l’administration, la fraction correspondante de l’indemnité <text:span text:style-name="T77">journalière </text:span>de mission <text:span text:style-name="T77">es</text:span>t réduite de 30 %. </text:p>
      <text:p text:style-name="P24"><text:soft-page-break/></text:p>
      <text:p text:style-name="P24">De même, <text:span text:style-name="T81">l</text:span><text:span text:style-name="T18">orsqu’un agent a la possibilité de se rendre dans un restaurant administratif, la fraction correspondante de l’indemnité </text:span><text:span text:style-name="T19">journalière </text:span><text:span text:style-name="T18">de mission est réduit</text:span><text:span text:style-name="T20">e</text:span><text:span text:style-name="T18"> de moitié.</text:span></text:p>
      <text:p text:style-name="P8"/>
      <text:p text:style-name="P2"><text:span text:style-name="T5">Article 1</text:span><text:span text:style-name="T10">6</text:span></text:p>
      <text:p text:style-name="P2"/>
      <text:p text:style-name="P2">Toute escale de plus de cinq heures dans un pays ouvre droit à une indemnité de repas ou de nuitée en fonction des plages horaires définies à l’article 1<text:span text:style-name="T30">4</text:span>.</text:p>
      <text:p text:style-name="P2"/>
      <text:p text:style-name="P2"><text:span text:style-name="T5">Article 1</text:span><text:span text:style-name="T10">7</text:span></text:p>
      <text:p text:style-name="P2"/>
      <text:p text:style-name="P2">Le temps passé à bord des avions, bateaux et trains peut donner lieu au versement d’indemnités de repas si le prix du billet ne comprend pas la prestation. Le paiement de la part de l’indemnité journalière de mission relative au repas intervient sur présentation du justificatif de dépense.</text:p>
      <text:p text:style-name="P2"/>
      <text:p text:style-name="P2"/>
      <text:p text:style-name="P8">CHAPITRE III : AUTRES FRAIS</text:p>
      <text:p text:style-name="P2"/>
      <text:p text:style-name="P2"><text:span text:style-name="T5">Article </text:span><text:span text:style-name="T8">18</text:span></text:p>
      <text:p text:style-name="P2"/>
      <text:p text:style-name="P36">Les frais suivants peuvent donner lieu à remboursement sur présentation des pièces justificatives auprès de l’ordonnateur :</text:p>
      <text:p text:style-name="P36"/>
      <text:p text:style-name="P49">- les frais liés à la délivrance d’un passeport ou d’un visa, aux vaccinations et aux traitements médicaux prophylactiques obligatoires ou recommandés par l’Institut Pasteur, les taxes d’aéroport et autres taxes et impôts touchant les voyageurs ;</text:p>
      <text:p text:style-name="P39"/>
      <text:p text:style-name="P43">- les frais de transport en commun engagés par l’agent au départ et au retour de la mission, entre sa résidence administrative ou familiale et la gare ou l’aéroport. En cas d’absence <text:span text:style-name="T15">permanente ou occasionnelle </text:span>de transport en commun ou lorsque <text:span text:style-name="T15">l’agent doit transporter du matériel précieux, fragile, lourd</text:span>, <text:span text:style-name="T15">ou encombrant, </text:span><text:span text:style-name="T66">l’agent </text:span><text:span text:style-name="T67">est r</text:span><text:span text:style-name="T66">embours</text:span><text:span text:style-name="T67">é</text:span><text:span text:style-name="T53"> de ses frais de taxi </text:span><text:span text:style-name="T66">sur autorisation du responsable hiérarchique et </text:span><text:span text:style-name="T53">sur production d’un justificatif de paiement ou, s’il utilise son véhicule personnel, être indemnisé de ses frais de transport sur la base des indemnités kilométriques prévues à l’article 10 du décret du 3 juillet 2006 susvisé.</text:span></text:p>
      <text:p text:style-name="P51"/>
      <text:p text:style-name="P32">Les excédents de bagages afférents au transport de matériel technique ou de documents administratifs pour des raisons de service, et uniquement dans ce cadre, sont pris en charge par l’administration sur accord préalable de sa part.</text:p>
      <text:p text:style-name="P18"/>
      <text:p text:style-name="P18"/>
      <text:p text:style-name="P11">TITRE III : STAGES DE FORMATION</text:p>
      <text:p text:style-name="P14"/>
      <text:p text:style-name="P14"><text:span text:style-name="T5">Article </text:span><text:span text:style-name="T8">19</text:span></text:p>
      <text:p text:style-name="P14"/>
      <text:p text:style-name="P19">L’agent appelé à se déplacer pour un stage de formation continue peut prétendre à la prise en charge <text:span text:style-name="T84">de ses frais de transports </text:span>entre sa résidence administrative ou familiale et le lieu de la formation <text:span text:style-name="T85">dans les conditions définies aux articles 2 et 3 du présent arrêté.</text:span></text:p>
      <text:p text:style-name="P19"/>
      <text:p text:style-name="P25">Il peut également prétendre :</text:p>
      <text:p text:style-name="P20"><text:span text:style-name="T49">- en métropole au remboursement forfaitaire de ses frais d’hébergement </text:span><text:span text:style-name="T47">ainsi qu’</text:span><text:span text:style-name="T49">à </text:span><text:span text:style-name="T47">l’indemnité forfaitaire pour frais supplémentaires de repas </text:span><text:span text:style-name="T50">dans les conditions définies</text:span><text:span text:style-name="T47"> </text:span><text:span text:style-name="T50">aux articles 4, 5 et 6 du présent arrêté ;</text:span></text:p>
      <text:p text:style-name="P20"><text:span text:style-name="T50">- </text:span><text:span text:style-name="T49">en</text:span><text:span text:style-name="T47"> outre-mer </text:span><text:span text:style-name="T49">à la perception de l’</text:span><text:span text:style-name="T47">indemnité de mission dans les conditions prévues aux articles </text:span><text:span text:style-name="T48">11 à 17</text:span><text:span text:style-name="T47">.</text:span></text:p>
      <text:p text:style-name="P8"/>
      <text:p text:style-name="P2"><text:span text:style-name="T5">Article 2</text:span><text:span text:style-name="T12">0</text:span></text:p>
      <text:p text:style-name="P2"/>
      <text:p text:style-name="P2">Lorsque, moyennant une participation de sa part, l’agent en formation continue a la possibilité d’être hébergé dans une structure fonctionnant sous le contrôle de l’administration, l’indemnité de nuitée ou la fraction correspondante de l’indemnité de mission outre-mer sont réduites de 30 %. De même, un abattement de 50 % peut être appliqué à l’indemnité de repas ou à la fraction correspondante de l’indemnité de mission outre-mer lorsque l’agent a la possibilité de se rendre dans un restaurant administratif ou assimilé.</text:p>
      <text:p text:style-name="P8"/>
      <text:p text:style-name="P8"/>
      <text:p text:style-name="P8">TITRE IV : CONCOURS</text:p>
      <text:p text:style-name="P2"/>
      <text:p text:style-name="P2"><text:soft-page-break/><text:span text:style-name="T5">Article 2</text:span><text:span text:style-name="T13">1</text:span></text:p>
      <text:p text:style-name="P2"/>
      <text:p text:style-name="P2">Les frais de transport de l’agent amené à se déplacer pour passer un concours ou un examen professionnel peuvent être pris en charge à raison d<text:span text:style-name="T78">e </text:span><text:span text:style-name="T71">un</text:span><text:span text:style-name="T53"> aller-retour par année civile. Toutefois, lorsque l’agent est appelé à se présenter aux épreuves d’admission d’</text:span><text:span text:style-name="T68">un</text:span><text:span text:style-name="T53"> même concours, ses frais de transport supplémentaires sont également pris en charge.</text:span></text:p>
      <text:p text:style-name="P14"/>
      <text:p text:style-name="P14"/>
      <text:p text:style-name="P11">TITRE V : DISPOSITIONS COMMUNES</text:p>
      <text:p text:style-name="P14"/>
      <text:p text:style-name="P14"><text:span text:style-name="T5">Article 2</text:span><text:span text:style-name="T13">2</text:span></text:p>
      <text:p text:style-name="P51"/>
      <text:p text:style-name="P51">Pour les missions à l’étranger ou en outre-mer, une avance peut être consentie, sur demande d<text:span text:style-name="T45">e l’agent</text:span> missionn<text:span text:style-name="T45">é</text:span>, à hauteur de <text:span text:style-name="T31">100</text:span> % du montant de l’indemnité susceptible de lui être servie. Toute mission non effectuée ayant fait l’objet d’une avance devra donner lieu à remboursement de la part de l’agent.</text:p>
      <text:p text:style-name="P51"/>
      <text:p text:style-name="P44"><text:span text:style-name="T5">Article </text:span><text:span text:style-name="T8">2</text:span><text:span text:style-name="T13">3</text:span></text:p>
      <text:p text:style-name="P55"/>
      <text:p text:style-name="P61"><text:span text:style-name="T86">L</text:span>orsque l’intérêt du service l’exige et pour tenir compte de situations particulières, l’ordonnateur est exceptionnellement autorisé à rembourser au<text:span text:style-name="T86">x</text:span> <text:span text:style-name="T86">frais </text:span>réel<text:span text:style-name="T86">s </text:span>les dépenses <text:span text:style-name="T86">d’hébergement</text:span> engagé<text:span text:style-name="T91">e</text:span>s par les <text:span text:style-name="T90">collaborateurs occasionnels du m</text:span>inistère de la <text:span text:style-name="T91">C</text:span>ulture et de la <text:span text:style-name="T91">C</text:span>ommunication, <text:span text:style-name="T90">effectuant une mission pour le compte du service. Ce remboursement intervient, sur décision expresse de l’ordonnateur et sur production des justificatifs de paiement correspondants, dans la limite du double du montant de l’indemnité d’hébergement prévue à l’article 4 du présent arrêté.</text:span></text:p>
      <text:p text:style-name="P62"/>
      <text:p text:style-name="P36"><text:span text:style-name="T5">Article </text:span><text:span text:style-name="T8">2</text:span><text:span text:style-name="T14">4</text:span></text:p>
      <text:p text:style-name="P36"/>
      <text:p text:style-name="P50">L’arrêté du 16 mars 2009 pris pour l’application du décret n° 2006-781 du 3 juillet 2006 fixant les conditions et les modalités de règlement des frais occasionnés par les déplacements temporaires des personnels civils de <text:span text:style-name="T45">l’État</text:span> au ministère de la culture et de la communication est abrogé.</text:p>
      <text:p text:style-name="P36"/>
      <text:p text:style-name="P36"><text:span text:style-name="T5">Article </text:span><text:span text:style-name="T8">2</text:span><text:span text:style-name="T14">5</text:span></text:p>
      <text:p text:style-name="P36"/>
      <text:p text:style-name="P36"><text:span text:style-name="T45">Le secrétaire général d</text:span>u ministère de la culture et de la communication est chargé de l’exécution du présent arrêté, qui sera publié au Journal officiel de la République française.</text:p>
      <text:p text:style-name="P40"/>
      <text:p text:style-name="P3"/>
      <text:p text:style-name="P3"/>
      <text:p text:style-name="P3"/>
      <text:p text:style-name="P3"/>
      <text:p text:style-name="P3"/>
      <text:p text:style-name="P3"/>
      <text:p text:style-name="P2">Fait le ... 20<text:span text:style-name="T2">15</text:span>.</text:p>
      <text:p text:style-name="P2"/>
      <text:p text:style-name="P2">Pour la ministre et par délégation :</text:p>
      <text:p text:style-name="P2"/>
      <text:p text:style-name="P2"/>
      <text:p text:style-name="P2"/>
      <text:p text:style-name="P2"/>
      <text:p text:style-name="P2"/>
      <text:p text:style-name="P6">Le Secrétaire géné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iberation Sans2" svg:font-family="'Liberation Sans', Arial" style:font-family-generic="swiss"/>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dc:date>2015-06-25T16:52:36.723000000</dc:date>
    <dc:creator>carole robin</dc:creator>
    <meta:editing-duration>PT6H17M44S</meta:editing-duration>
    <meta:editing-cycles>67</meta:editing-cycles>
    <meta:printed-by>carole robin</meta:printed-by>
    <meta:print-date>2015-06-05T21:21:11.496000000</meta:print-date>
    <meta:document-statistic meta:table-count="0" meta:image-count="0" meta:object-count="0" meta:page-count="6" meta:paragraph-count="117" meta:word-count="2724" meta:character-count="17027" meta:non-whitespace-character-count="14418"/>
  </office:meta>
</office:document-meta>
</file>