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47262"/>
    </style:style>
    <style:style style:name="T1" style:family="text">
      <style:text-properties officeooo:rsid="00147262"/>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officeooo:rsid="00147262"/>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4726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Remarques P. F. Sur pro-pro 2015-2017</text:span><text:span text:style-name="T3"><text:line-break/><text:line-break/>Petite précision. En ce qui me concerne (je n'ai peut-être pas été assez claire dans l'expression de ma demande) ce qui m'intéresse c'est d'avoir </text:span><text:span text:style-name="T5">la structure de chaque corps en excluant les agents sortis de l'assiette. </text:span><text:span text:style-name="T3"><text:line-break/><text:line-break/>D'ailleurs, si mes souvenirs sont bons, pour la communication à la DGAFP, c'était ce qui nous était demandé. En effet, comment peut-on calculer (contrôler en ce qui les concerne) les projections de l'assiette des promouvables si figurent dans la structure des corps les agents qui ne peuvent en aucun cas l'être car en position interruptive. <text:line-break/><text:line-break/>On peut prendre l'exemple des adjoints administratifs promouvables de 1ère classe (E3) en principal 2ème classe (E4). Dernier document communiqué par le SRH pour l'étude des promotions à la CAP de décembre 2013. </text:span></text:p>
      <text:p text:style-name="P1"><text:span text:style-name="T5"/></text:p>
      <text:p text:style-name="P1"><text:span text:style-name="T5">142 Agents promouvables - 17 promotions. </text:span></text:p>
      <text:p text:style-name="P1"><text:span text:style-name="T5">142-17 = 125. </text:span></text:p>
      <text:p text:style-name="P1"><text:span text:style-name="T5"/></text:p>
      <text:p text:style-name="P1"><text:span text:style-name="T5">Parmi les agents promouvables figurant sur le tableau envoyé par le SRH il y en a 10 en position de détachement. 125-10 = 115. </text:span></text:p>
      <text:p text:style-name="P1"><text:span text:style-name="T5"/></text:p>
      <text:p text:style-name="P1"><text:span text:style-name="T5">5 en position CLD (sont-ils enlevés ou non, merci de me le préciser). </text:span></text:p>
      <text:p text:style-name="P1"><text:span text:style-name="T5">115-5 = 110. </text:span><text:span text:style-name="T3"><text:line-break/><text:line-break/>Sur le tableau communiqué hier figure en 2015  : Une assiette de 87 promouvables. <text:line-break/><text:line-break/>Comment peut on demander aux OS d'avoir des réactions pour le 8 avril 2014 en leur communiquant les documents nécessaires à ces réactions le 3 mai 2014 (puisqu'1 <text:line-break/>délai d'1 mois est prévu pour la communication des documents). <text:line-break/><text:line-break/>Je précise quand même que la structure des corps (répartition par grades et échelons) des agents est issue d'1 liste de tous les agents. </text:span></text:p>
      <text:p text:style-name="P1"><text:span text:style-name="T3"/></text:p>
      <text:p text:style-name="P1"><text:span text:style-name="T3">Il suffit simplement d'enlever les agents en situation interruptive et de faire 1 tableau "croisé-dynamique". Je pense qu'en 1 matinée (au maximum) c'est faisable pour tous les corps puisque les extractions ont déjà été faites. <text:line-break/><text:line-break/>Donc en ce qui concerne le SNAC-FSU nous restons dans l'attente de la structure de chaque corps en excluant les agents sortis de l'assiette (merci de nous préciser le texte de référence) dans 1 délai raisonnable. </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8S</meta:editing-duration>
    <meta:editing-cycles>3</meta:editing-cycles>
    <meta:generator>LibreOffice/5.0.6.3.0$Windows_x86 LibreOffice_project/fe46e5b82646505d0acf84e14cef05527e401d3b</meta:generator>
    <dc:date>2017-11-10T14:30:44.448000000</dc:date>
    <dc:creator>marie-helene thiault</dc:creator>
    <meta:document-statistic meta:table-count="0" meta:image-count="0" meta:object-count="0" meta:page-count="1" meta:paragraph-count="7" meta:word-count="326" meta:character-count="1978" meta:non-whitespace-character-count="1635"/>
    <meta:user-defined meta:name="Info 1"/>
    <meta:user-defined meta:name="Info 2"/>
    <meta:user-defined meta:name="Info 3"/>
    <meta:user-defined meta:name="Info 4"/>
  </office:meta>
</office:document-meta>
</file>