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style:font-name="Arial" fo:font-size="14pt" style:font-size-asian="14pt" style:font-size-complex="14pt"/>
    </style:style>
    <style:style style:name="P3" style:family="paragraph" style:parent-style-name="Text_20_body" style:list-style-name="L1">
      <style:text-properties style:font-name="Arial" fo:font-size="14pt" style:font-size-asian="14pt" style:font-size-complex="14pt"/>
    </style:style>
    <style:style style:name="P4" style:family="paragraph" style:parent-style-name="Heading_20_2">
      <style:text-properties style:font-name="Arial" fo:font-size="14pt" style:font-size-asian="14pt" style:font-size-complex="14pt"/>
    </style:style>
    <style:style style:name="P5" style:family="paragraph" style:parent-style-name="Heading_20_2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Fonction publique : disponibilité d'office pour raisons de santé</text:h>
      <text:section text:style-name="Sect1" text:name="blocTitrePage">
        <text:p text:style-name="P2"/>
      </text:section>
      <text:p text:style-name="P2">Le fonctionnaire en disponibilité d'office pour raisons de santé n’est plus rémunéré. Toutefois, dans certains cas, il peut percevoir de la part de son administration :</text:p>
      <text:list xml:id="list6957123959538034333" text:style-name="L1">
        <text:list-item>
          <text:p text:style-name="P1"><text:span text:style-name="T2">des indemnités journalières de maladie si sa mise en disponibilité est motivée par le fait que son état de santé ne lui permet pas encore de reprendre son travail à l’issue de son congé de maladie et s'il remplit les </text:span><text:a xlink:type="simple" xlink:href="http://vosdroits.service-public.fr/particuliers/F3053.xhtml" text:style-name="Internet_20_link" text:visited-style-name="Visited_20_Internet_20_Link"><text:span text:style-name="T2">conditions d'attribution</text:span></text:a><text:span text:style-name="T2"> de ces indemnités,</text:span></text:p>
        </text:list-item>
        <text:list-item>
          <text:p text:style-name="P3">une allocation d'invalidité temporaire s'il n’a pas ou plus droit à rémunération statutaire ni à indemnité journalière de maladie, et si son invalidité temporaire réduit sa capacité de travail d'au moins des 2/3,</text:p>
        </text:list-item>
        <text:list-item>
          <text:p text:style-name="P3">des allocations chômage si, ayant été reconnu partiellement inapte à l'exercice de ses fonctions, il est mis en disponibilité faute d’emploi vacant permettant son reclassement.</text:p>
        </text:list-item>
      </text:list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0:12:48.39</meta:creation-date>
    <dc:date>2017-03-31T16:01:29.501000000</dc:date>
    <meta:editing-duration>PT4M13S</meta:editing-duration>
    <meta:editing-cycles>2</meta:editing-cycles>
    <meta:generator>LibreOffice/5.0.6.3.0$Windows_x86 LibreOffice_project/fe46e5b82646505d0acf84e14cef05527e401d3b</meta:generator>
    <dc:creator>marie-helene thiault</dc:creator>
    <meta:document-statistic meta:table-count="0" meta:image-count="0" meta:object-count="0" meta:page-count="1" meta:paragraph-count="5" meta:word-count="141" meta:character-count="883" meta:non-whitespace-character-count="750"/>
  </office:meta>
</office:document-meta>
</file>