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OpenSymbol" svg:font-family="OpenSymbo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Arial"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fo:text-transform="uppercase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0cm"/>
          <style:tab-stop style:position="0.106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0cm"/>
          <style:tab-stop style:position="0.1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0cm"/>
          <style:tab-stop style:position="0.106cm"/>
        </style:tab-stops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Text_20_body"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6" style:family="paragraph" style:parent-style-name="Standard" style:list-style-name="WW8Num3">
      <style:text-properties style:font-name="Arial" fo:font-size="12pt" style:font-size-asian="12pt" style:font-size-complex="12pt"/>
    </style:style>
    <style:style style:name="P17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6pt" fo:font-weight="bold" style:font-size-asian="16pt" style:font-weight-asian="bold" style:font-size-complex="16pt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 fo:font-weight="bold" style:font-size-asian="32pt" style:font-weight-asian="bold" style:font-size-complex="32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EL A CANDIDATURES </text:p>
      <text:p text:style-name="P15"><text:span text:style-name="T3"><text:tab/></text:span><text:span text:style-name="T2">FORMATEURS A LA GESTION ADMINISTRATIVE</text:span></text:p>
      <text:p text:style-name="P13"><text:span text:style-name="T2">EN CIBLE ONP</text:span><text:span text:style-name="T3"><text:line-break/></text:span></text:p>
      <text:p text:style-name="P2">ATTENTION</text:p>
      <text:p text:style-name="P5">Être formateur nécessite une certaine disponibilité : formations pédagogique et technique, réunions de travail, animation des formations. </text:p>
      <text:p text:style-name="P5">Assurez-vous que cette disponibilité vous sera accordée par votre supérieur hiérarchique.</text:p>
      <text:p text:style-name="P5"/>
      <text:p text:style-name="P3">Public </text:p>
      <text:p text:style-name="P7">Agents de catégorie A et B+</text:p>
      <text:p text:style-name="P1"><text:s/></text:p>
      <text:p text:style-name="P4"><text:span text:style-name="T4">Recrutement</text:span> </text:p>
      <text:p text:style-name="P5">Le service des ressources humaines fera une sélection sur dossier et transmettra les candidatures retenues à l'ONP.</text:p>
      <text:p text:style-name="P7"/>
      <text:p text:style-name="P3">Durée et dates </text:p>
      <text:list xml:id="list35289928" text:style-name="WW8Num3">
        <text:list-item>
          <text:p text:style-name="P17">Une formation de formateurs d'une durée de 8 jours (2x4 jours) est programmée</text:p>
          <text:p text:style-name="P16">dans les locaux de l' IGDPE à Paris <text:s/>du <text:span text:style-name="T5">17 décembre au 20 décembre 2012 et du 8 au 11 janvier 2013.</text:span></text:p>
        </text:list-item>
        <text:list-item>
          <text:p text:style-name="P16">Une formation à l'animation de formation d'une journée est également programmée <text:s/>pour les candidats retenus n'ayant pas une expérience suffisante dans ce domaine dans les locaux de l'IGDPE à Paris le <text:span text:style-name="T5">21 janvier 2013</text:span>.</text:p>
        </text:list-item>
        <text:list-item>
          <text:p text:style-name="P17">Les frais pédagogiques sont pris en charge par l'IGPDE et l'ONP.</text:p>
        </text:list-item>
        <text:list-item>
          <text:p text:style-name="P17">Les frais de déplacement et d'hébergement sont pris en charge par le secrétariat général.</text:p>
        </text:list-item>
        <text:list-item>
          <text:p text:style-name="P17">Les formations seront dispensées majoritairement au bénéfice des agents des ministères d'affectation des formateurs. Toutefois, les formateurs pourront être appelés à intervenir au sein d'organismes de formation interministériels (IGDPE, IRA, plate-formes interministérielles) ou auprès d'agents d'autres ministères.</text:p>
        </text:list-item>
      </text:list>
      <text:p text:style-name="P11"/>
      <text:p text:style-name="P6"><text:span text:style-name="T1">Rémunération</text:span> </text:p>
      <text:p text:style-name="P6">Lorsqu'il anime une formation pour les agents du ministère de la culture et de la communication, le formateur est rémunéré pour 6 heures par jour au taux horaire actuel de 30€.<text:span text:style-name="T4"> </text:span></text:p>
      <text:p text:style-name="P8"/>
      <text:p text:style-name="P6"><text:span text:style-name="T1">Candidature</text:span><text:span text:style-name="T4">  </text:span></text:p>
      <text:p text:style-name="P9">Le dossier de candidature comprend :</text:p>
      <text:p text:style-name="P9">1. la fiche de candidature dûment remplie et visée du supérieur hiérarchique ;</text:p>
      <text:p text:style-name="P9">2. une lettre de motivation explicitant pourquoi vous souhaitez devenir formateur dans le champ de la gestion administrative et vos principaux atouts (2 pages maximum) ;</text:p>
      <text:p text:style-name="P9">3. un CV faisant valoir vos connaissances dans le domaine d’intervention concerné,ainsi que votre expérience éventuelle d’animation de formation.</text:p>
      <text:p text:style-name="P8">Le dossier de candidature doit être adressé sous forme électronique à :</text:p>
      <text:p text:style-name="P8">Fabien Grimaud : <text:a xlink:type="simple" xlink:href="mailto:fabien.grimaud@culture.gouv.fr">fabien.grimaud@culture.gouv.fr</text:a></text:p>
      <text:p text:style-name="P8">Irène Trunel : <text:a xlink:type="simple" xlink:href="mailto:irene.trunel@culture.gouv.fr">irene.trunel@culture.gouv.fr</text:a></text:p>
      <text:p text:style-name="P10"><text:span text:style-name="T7">Copie : Mathilde Guillarme : </text:span><text:a xlink:type="simple" xlink:href="mailto:mathilde.guillarme@culture.gouv.fr"><text:span text:style-name="T5">mathilde.guillarme@culture.gouv.fr</text:span></text:a><text:span text:style-name="T5"> </text:span></text:p>
      <text:p text:style-name="P6"/>
      <text:p text:style-name="P8">Renseignements complémentaires auprès d'Irène Trunel au 01 40 15 84 82</text:p>
      <text:p text:style-name="P12"><text:span text:style-name="T4">Date limite d’inscription <text:s/>: <text:s/></text:span><text:span text:style-name="T6">27 novembre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OpenSymbol" svg:font-family="OpenSymbo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WW8Num2z0" style:family="text">
      <style:text-properties style:font-name="Symbol"/>
    </style:style>
    <style:style style:name="WW8Num2z1" style:family="text">
      <style:text-properties style:font-name="OpenSymbol"/>
    </style:style>
    <style:style style:name="WW8Num3z0" style:family="text">
      <style:text-properties style:font-name="Symbol"/>
    </style:style>
    <style:style style:name="WW8Num3z1" style:family="text">
      <style:text-properties style:font-name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 trunel</meta:initial-creator>
    <meta:creation-date>2012-11-13T15:19:16.38</meta:creation-date>
    <dc:date>2012-11-15T15:20:24.83</dc:date>
    <meta:editing-duration>PT00H30M57S</meta:editing-duration>
    <meta:editing-cycles>3</meta:editing-cycles>
    <meta:generator>LibreOffice/3.4$Win32 LibreOffice_project/340m1$Build-302</meta:generator>
    <meta:printed-by>irene trunel</meta:printed-by>
    <meta:print-date>2012-11-13T16:20:07.70</meta:print-date>
    <dc:creator>irene trunel</dc:creator>
    <meta:document-statistic meta:table-count="0" meta:image-count="0" meta:object-count="0" meta:page-count="1" meta:paragraph-count="31" meta:word-count="346" meta:character-count="2325" meta:non-whitespace-character-count="1998"/>
  </office:meta>
</office:document-meta>
</file>