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NewRoman" svg:font-family="TimesNewRoman" style:font-family-generic="roman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NewRoman" fo:font-size="20pt" style:font-name-asian="TimesNewRoman" style:font-size-asian="20pt" style:font-name-complex="TimesNewRoman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ation de formateurs </text:p>
      <text:p text:style-name="P6">aux fondamentaux de la gestion administrative en mode ONP</text:p>
      <text:p text:style-name="P2"><text:tab/><text:tab/><text:tab/><text:tab/><text:tab/><text:span text:style-name="T4">- Formateur accrédité ONP -</text:span></text:p>
      <text:p text:style-name="P3"/>
      <text:p text:style-name="P7">Fiche de candidature</text:p>
      <text:p text:style-name="P7"/>
      <text:p text:style-name="P4">Nom : …………………………………………………………………………………………………</text:p>
      <text:p text:style-name="P4">Prénom :…………………………………………………………………………………………………</text:p>
      <text:p text:style-name="P4">Mel : …………………………………………………………………………………………………….</text:p>
      <text:p text:style-name="P4">Téléphone : …………………………………………………………………………………………….</text:p>
      <text:p text:style-name="P4">Ministère : ……………………………………………………………………………………………...</text:p>
      <text:p text:style-name="P4">Direction et service :……………………………………………………………………………………</text:p>
      <text:p text:style-name="P4">……………………………………………………………………………………………………………</text:p>
      <text:p text:style-name="P4">Grade : ………………………………………………………………………………………………….</text:p>
      <text:p text:style-name="P4">Fonctions :………………………………………………………………………………………………</text:p>
      <text:p text:style-name="P4">……………………………………………………………………………………………………………</text:p>
      <text:p text:style-name="P5"/>
      <text:p text:style-name="P5"/>
      <text:p text:style-name="P5">Je soussigné, déclare déposer ma candidature pour devenir formateur accrédité ONP sur les fondamentaux de la gestion administrative en mode ONP.</text:p>
      <text:p text:style-name="P5"/>
      <text:p text:style-name="P5">Je m’engage, si ma candidature est retenue, à respecter les obligations suivantes :</text:p>
      <text:p text:style-name="P5">1. suivre la formation de formateurs d’une durée de 8 jours (2 x 4 jours) aux dates indiquées dans le cahier</text:p>
      <text:p text:style-name="P5">des charges ;</text:p>
      <text:p text:style-name="P5">2. préparer la formation et s’assurer de son actualisation en consultant l’ONP ;</text:p>
      <text:p text:style-name="P5">3. assurer un nombre de sessions suffisantes chaque année, soit au moins deux sessions, et au maximum 3</text:p>
      <text:p text:style-name="P5">sessions <text:span text:style-name="T1">(cette clause ne s’applique pas si l’ONP ou l’IGPDE ne propose pas de formations) </text:span>;</text:p>
      <text:p text:style-name="P5">4. respecter d’une façon générale les principes d’organisation fixés dans le cahier des charges de l’appel à</text:p>
      <text:p text:style-name="P5">candidatures à la présente formation de formateur.</text:p>
      <text:p text:style-name="P5"/>
      <text:p text:style-name="P5">J’ai bien noté que ma prestation donne lieu à une évaluation. En fonction des résultats de cette évaluation, ou du fait du non respect des présentes obligations, l’IGPDE et l’ONP se réservent la possibilité de mettre fin à mon accréditation ONP.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Visa du supérieur hiérarchique </text:p>
          </table:table-cell>
          <table:table-cell table:style-name="Tableau1.B1" office:value-type="string">
            <text:p text:style-name="P3">Signature du</text:p>
            <text:p text:style-name="P3">candidat</text:p>
          </table:table-cell>
        </table:table-row>
        <table:table-row>
          <table:table-cell table:style-name="Tableau1.A2" office:value-type="string">
            <text:p text:style-name="P2">Date :</text:p>
            <text:p text:style-name="P1"><text:span text:style-name="T2">□</text:span><text:span text:style-name="T3">Avis favorable </text:span><text:span text:style-name="T2">□</text:span><text:span text:style-name="T3">Avis défavorable</text:span></text:p>
            <text:p text:style-name="P2">…………………………………………………………………………........................................</text:p>
            <text:p text:style-name="P2">…………………………………………………………………………........................................</text:p>
            <text:p text:style-name="P2">…………………………………………………………………………........................................</text:p>
            <text:p text:style-name="P2">…………………………………………………………………………........................................</text:p>
            <text:p text:style-name="P2">Signature :</text:p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>Date</text:p>
            <text:p text:style-name="P2"/>
            <text:p text:style-name="P2"/>
            <text:p text:style-name="P2"/>
            <text:p text:style-name="P2"/>
            <text:p text:style-name="P2">Signature :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NewRoman" svg:font-family="TimesNewRoman" style:font-family-generic="roman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trunel</meta:initial-creator>
    <meta:creation-date>2012-11-13T16:09:22.04</meta:creation-date>
    <dc:date>2012-11-15T15:15:35.82</dc:date>
    <dc:creator>irene trunel</dc:creator>
    <meta:editing-duration>PT4M47S</meta:editing-duration>
    <meta:editing-cycles>1</meta:editing-cycles>
    <meta:generator>LibreOffice/3.4$Win32 LibreOffice_project/340m1$Build-302</meta:generator>
    <meta:printed-by>irene trunel</meta:printed-by>
    <meta:print-date>2012-11-13T16:14:10.01</meta:print-date>
    <meta:document-statistic meta:table-count="1" meta:image-count="0" meta:object-count="0" meta:page-count="1" meta:paragraph-count="36" meta:word-count="237" meta:character-count="2007" meta:non-whitespace-character-count="1799"/>
  </office:meta>
</office:document-meta>
</file>