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italic"/>
    </style:style>
    <style:style style:name="P2" style:family="paragraph" style:parent-style-name="Standard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sdames et Messieurs les représentantes et représentants du personnel, </text:p>
      <text:p text:style-name="Text_20_body">Nous vous prions de trouver, ci-jointe, une note d’information sur le dispositif de dématérialisation du bulletin de paye et ses modalités d’accompagnement adressée à l’ensemble des services concernés du ministère.</text:p>
      <text:p text:style-name="Text_20_body">Cette note prévoit notamment la mise en place d’un point d’entrée unique (<text:a xlink:type="simple" xlink:href="mailto:bulletin-paye@culture.gouv.fr" text:style-name="Internet_20_link" text:visited-style-name="Visited_20_Internet_20_Link">bulletin-paye@culture.gouv.fr</text:a>) pour identifier les éventuelles difficultés d’accès des agents à l’ENSAP et la réalisation d’un bilan du dispositif d’accompagnement avant la fin de la période transitoire. </text:p>
      <text:p text:style-name="Text_20_body">Une large information concernant l’accès des agents au portail ENSAP sera réalisée la semaine prochaine en lien avec la MCI. </text:p>
      <text:p text:style-name="Text_20_body">Vous souhaitant bonne réception.</text:p>
      <text:p text:style-name="Text_20_body">Bien cordialement,</text:p>
      <text:p text:style-name="P1">L'équipe du dialogue social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3T11:05:40.185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8" meta:word-count="107" meta:character-count="767" meta:non-whitespace-character-count="663"/>
    <meta:user-defined meta:name="Info 1"/>
    <meta:user-defined meta:name="Info 2"/>
    <meta:user-defined meta:name="Info 3"/>
    <meta:user-defined meta:name="Info 4"/>
  </office:meta>
</office:document-meta>
</file>