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Bénéficiaires </text:h>
      <text:h text:style-name="Heading_20_4" text:outline-level="4">Conditions statutaires </text:h>
      <text:p text:style-name="Text_20_body">Le bénéfice de l'indemnité de départ volontaire est ouvert aux :</text:p>
      <text:list xml:id="list34359288" text:style-name="L1">
        <text:list-item>
          <text:p text:style-name="P1">fonctionnaires titulaires,</text:p>
        </text:list-item>
        <text:list-item>
          <text:p text:style-name="P1">agents non titulaires en contrat à durée indéterminée,</text:p>
        </text:list-item>
        <text:list-item>
          <text:p text:style-name="P1">ouvriers de l'État.</text:p>
        </text:list-item>
      </text:list>
      <text:h text:style-name="Heading_20_4" text:outline-level="4">Date du départ </text:h>
      <text:p text:style-name="Text_20_body">L'agent démissionnaire doit se trouver à plus de 5 ans de l'âge de la retraite.</text:p>
      <text:p text:style-name="Text_20_body">Si l'agent avait signé un engagement à servir l'État à l'issue d'une période de formation, il  doit avoir accompli la totalité de la durée de service prévue par cet engagement.</text:p>
      <text:h text:style-name="Heading_20_4" text:outline-level="4">Objet du départ </text:h>
      <text:p text:style-name="Text_20_body">L'indemnité de départ volontaire peut être attribuée :</text:p>
      <text:list xml:id="list34344000" text:style-name="L2">
        <text:list-item>
          <text:p text:style-name="P2">en cas de restructuration de services : les services, corps, grades et emplois concernés sont alors fixés par arrêtés ministériels,</text:p>
        </text:list-item>
        <text:list-item>
          <text:p text:style-name="P2">pour mener à bien un projet personnel.</text:p>
        </text:list-item>
        <text:list-item>
          <text:p text:style-name="P2">ou pour créer ou reprendre une entreprise. Dans ce dernier cas, l'agent devra fournir, dans les 6 mois suivant sa démission, le <text:a xlink:type="simple" xlink:href="http://vosdroits.service-public.fr/particuliers/F19693.xhtml#R12146"><text:span text:style-name="Definition">Kbis</text:span></text:a><text:span text:style-name="Definition"> </text:span>attestant de l'existence de l'entreprise puis, à l'issue du premier exercice, les pièces justificatives permettant de vérifier la réalité de l'activité de l'entreprise.</text:p>
        </text:list-item>
      </text:list>
      <text:h text:style-name="Heading_20_3" text:outline-level="3">Démarche </text:h>
      <text:p text:style-name="Text_20_body">Avant de présenter sa démission, l'agent doit adresser à son administration une demande d'indemnité de départ volontaire en précisant le cas dans lequel s'inscrit sa demande.</text:p>
      <text:p text:style-name="Text_20_body">L'administration l'informe en retour de sa décision et du montant de l'indemnité qui lui sera attribuée.</text:p>
      <text:p text:style-name="Text_20_body">L'agent présente ensuite sa démission à son administration qui dispose de 4 mois pour lui répondre.</text:p>
      <text:h text:style-name="Heading_20_3" text:outline-level="3">Montant de l'indemnité </text:h>
      <text:p text:style-name="Text_20_body">Le montant maximum de l'indemnité est fixée au double de la rémunération brute annuelle perçue au cours de l'année civile précédant la démission.</text:p>
      <text:p text:style-name="Text_20_body">Ce montant peut être modulé en fonction de l'ancienneté de l'agent dans l'administration.</text:p>
      <text:p text:style-name="Text_20_body">La rémunération brute comprend le traitement indiciaire brut, l'indemnité de résidence, le supplément familial de traitement et les primes et indemnités.</text:p>
      <text:p text:style-name="Text_20_body">L'indemnité de départ volontaire est exclusive de toute autre indemnité.</text:p>
      <text:p text:style-name="Text_20_body"><text:a xlink:type="simple" xlink:href="http://vosdroits.service-public.fr/particuliers/F19693.xhtml#blocEntete">Haut </text:a></text:p>
      <text:h text:style-name="Heading_20_3" text:outline-level="3"><text:bookmark text:name="N10120"/><text:soft-page-break/>Versement </text:h>
      <text:p text:style-name="Text_20_body">L'indemnité est versée en une fois dès lors que la démission est effective sauf en cas de création ou de reprise d'entreprise.</text:p>
      <text:p text:style-name="Text_20_body">En cas de création ou de reprise d'entreprise, l'indemnité est versée, pour la moitié de son montant, lors de la communication du Kbis, et, pour l'autre moitié, à l'issue du premier exercice, après vérification de la réalité de l'activité de l'entreprise.</text:p>
      <text:p text:style-name="Text_20_body"><text:span text:style-name="Strong_20_Emphasis">Attention : </text:span>en cas de recrutement sur un nouvel emploi public dans les 5 ans suivant sa démission, l'agent qui a bénéficié d'une indemnité de départ volontaire doit la rembourser dans les 3 ans suivant son recrut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ini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7T14:19:20.82</meta:creation-date>
    <meta:document-statistic meta:table-count="0" meta:image-count="0" meta:object-count="0" meta:page-count="2" meta:paragraph-count="28" meta:word-count="396" meta:character-count="2498"/>
    <dc:date>2014-03-27T15:28:55.89</dc:date>
    <meta:editing-duration>PT53M39S</meta:editing-duration>
    <meta:editing-cycles>1</meta:editing-cycles>
    <meta:generator>LibreOffice/3.3$Win32 LibreOffice_project/330m19$Build-401</meta:generator>
  </office:meta>
</office:document-meta>
</file>