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2">2019 05 15</text:span></text:p>
      <text:p text:style-name="P2"><text:span text:style-name="T2">GT Observatoire des Rémunérations et politique Indemnitaire</text:span></text:p>
      <text:p text:style-name="P3"><text:span text:style-name="T3"/></text:p>
      <text:p text:style-name="P3"><text:span text:style-name="T3"/></text:p>
      <text:p text:style-name="P3"><text:span text:style-name="T3">Périmètre: données du T3 en cours de récolement.</text:span></text:p>
      <text:p text:style-name="P3"><text:span text:style-name="T4">Envoi du support de présentation après la réunion.</text:span></text:p>
      <text:p text:style-name="P3"><text:span text:style-name="T5"/></text:p>
      <text:p text:style-name="P3"><text:span text:style-name="T6">1- Observatoire des rémunérations.</text:span></text:p>
      <text:p text:style-name="P3"><text:span text:style-name="T7"/></text:p>
      <text:p text:style-name="P3"><text:span text:style-name="T8">1ère partie concerne le T2 méthodologie et organisation des données DGFIP.</text:span></text:p>
      <text:p text:style-name="P3"><text:span text:style-name="T8">Données primes par groupede fonction sauf filière recherche et sec doc , par grade.</text:span></text:p>
      <text:p text:style-name="P3"><text:span text:style-name="T8"/></text:p>
      <text:p text:style-name="P3"><text:span text:style-name="T8">Exclus: les instances d'affectation et les hors IFSE, à savoir les enseignants.</text:span></text:p>
      <text:p text:style-name="P3"><text:span text:style-name="T8"/></text:p>
      <text:p text:style-name="P3"><text:span text:style-name="T8">Déclinaison par genre. Et présentation par quartile.</text:span></text:p>
      <text:p text:style-name="P3"><text:span text:style-name="T8"/></text:p>
      <text:p text:style-name="P3"><text:span text:style-name="T8">Agents non titulaires: périmètre: T2 cadre Albanel uniquement.</text:span></text:p>
      <text:p text:style-name="P3"><text:span text:style-name="T8"/></text:p>
      <text:p text:style-name="P3"><text:span text:style-name="T8">Beaucoup d'exlus, y compris art. 27.</text:span></text:p>
      <text:p text:style-name="P3"><text:span text:style-name="T8">Les données font apparaître une dispersion plus grande avec l'augmentation de la catégorie hiérarchique.</text:span></text:p>
      <text:p text:style-name="P3"><text:span text:style-name="T8"/></text:p>
      <text:p text:style-name="P3"><text:span text:style-name="T9">Ecart hommes femmes sur 31 situations:</text:span></text:p>
      <text:p text:style-name="P3"><text:span text:style-name="T9"/></text:p>
      <text:p text:style-name="P3"><text:span text:style-name="T10">11 cas de médiane similaire,</text:span></text:p>
      <text:p text:style-name="P3"><text:span text:style-name="T10">3 médiane des femmes sup à celle des hommes et donc 17 cas de moyenne inféreiure à celle des hommes.</text:span></text:p>
      <text:p text:style-name="P3"><text:span text:style-name="T10">dont 7 cas où l'écart est supérieur à 10 % (att SD hors IDF, TR, Biblio assit, Att SD en IDF, ISCP...).</text:span></text:p>
      <text:p text:style-name="P3"><text:span text:style-name="T10"/></text:p>
      <text:p text:style-name="P3"><text:span text:style-name="T10">Augmentation très nette entre 2016 et 2018 liée à la mise en place du plan de rattrapage indemnitaire de 2018, avec demande renforcée jusqu'en 2022, sur la base d'un rattrapage au moins des ministères sociaux.</text:span></text:p>
      <text:p text:style-name="P3"><text:span text:style-name="T10"/></text:p>
      <text:p text:style-name="P3"><text:span text:style-name="T10">Comparatif<text:s text:c="2"/>ministères sociaux éloquent (de moins 20% à 100% pour les adjoints administratifs!) et même plus si on compare à d'autres ministères (Intérieur,..).</text:span></text:p>
      <text:p text:style-name="P3"><text:span text:style-name="T10"/></text:p>
      <text:p text:style-name="P3"><text:span text:style-name="T10"/></text:p>
      <text:p text:style-name="P3"><text:span text:style-name="T11">2- Orientations politique indemnitaire en 2019.</text:span></text:p>
      <text:p text:style-name="P3"><text:span text:style-name="T12"/></text:p>
      <text:p text:style-name="P3"><text:span text:style-name="T12">Transfert crédit catégoriel aux opérateurs MC rémunérant leur fonctionnaires sur budget propre, rattrapage indemnitaire qui se poursuit, comme sur le T2.</text:span></text:p>
      <text:p text:style-name="P3"><text:span text:style-name="T12"/></text:p>
      <text:p text:style-name="P3"><text:span text:style-name="T12">Consolidation du dispositif CIA et PV en 2019 avec assouplissement des conditions d'éligibilité et alignbement des montants de référence des cat B et C sur les plus favorables d'entre-eux.</text:span></text:p>
      <text:p text:style-name="P3"><text:span text:style-name="T12"/></text:p>
      <text:p text:style-name="P3"><text:span text:style-name="T12">Attributions versées en 2 temps (juillet et décembre 2019).</text:span></text:p>
      <text:p text:style-name="P3"><text:span text:style-name="T12"/></text:p>
      <text:p text:style-name="P3"><text:span text:style-name="T13">Réduction des écarts de rémunération entre les corps.</text:span></text:p>
      <text:p text:style-name="P3"><text:span text:style-name="T14"/></text:p>
      <text:p text:style-name="P3"><text:span text:style-name="T14">Remontée des socles des agents des filières doc et recherche.</text:span></text:p>
      <text:p text:style-name="P3"><text:span text:style-name="T14">Mesures de cohérence entre conservateurs et filière doc et recherche.</text:span></text:p>
      <text:p text:style-name="P3"><text:span text:style-name="T14">Convergence vers les socles de la filière administrative recherchée.</text:span></text:p>
      <text:p text:style-name="P3"><text:span text:style-name="T14"/></text:p>
      <text:p text:style-name="P3"><text:span text:style-name="T15">Mesures spécifiques.</text:span></text:p>
      <text:p text:style-name="P3"><text:span text:style-name="T16"/></text:p>
      <text:p text:style-name="P3"><text:span text:style-name="T16">Réduction inégalité femmes hommes: 200 000 euros</text:span></text:p>
      <text:p text:style-name="P3"><text:span text:style-name="T16">Spécial archives: 330 000 euros. orientée vers corps féminiés dont indem très faible par rapport à la moyenne interministérielle.</text:span></text:p>
      <text:p text:style-name="P3"><text:span text:style-name="T16"/></text:p>
      <text:p text:style-name="P3"><text:span text:style-name="T16">Propositions de mesures ciblées: 350 000 euros</text:span></text:p>
      <text:p text:style-name="P3"><text:span text:style-name="T16">Remontée des minimaux versés aux catégories C (AAMC, AASM et ATMC).</text:span></text:p>
      <text:p text:style-name="P3"><text:span text:style-name="T16">et renforcement de l'attractivité de certains postes (manque d'attractivité géographique, charge de travail importante, technicité forte...).</text:span></text:p>
      <text:p text:style-name="P3"><text:span text:style-name="T16"/></text:p>
      <text:p text:style-name="P3"><text:span text:style-name="T16"/></text:p>
      <text:p text:style-name="P3"><text:span text:style-name="T16">Perspectives 2020: pas de nouvelle augmentation mais atteindre les 30% du plafond à l'horizon 2022.</text:span></text:p>
      <text:p text:style-name="P3"><text:span text:style-name="T16"/></text:p>
      <text:p text:style-name="P3"><text:span text:style-name="T16"/></text:p>
      <text:p text:style-name="P3"><text:span text:style-name="T17">Débat sur Observatoire des rémunérations.</text:span></text:p>
      <text:p text:style-name="P3"><text:span text:style-name="T17"/></text:p>
      <text:p text:style-name="P3"><text:span text:style-name="T18">CGT: </text:span></text:p>
      <text:p text:style-name="P3"><text:span text:style-name="T18">intégrer les analyses dans le rapport final.</text:span></text:p>
      <text:p text:style-name="P3"><text:span text:style-name="T18">Manque les tableaux de synthèse pré-existants.</text:span></text:p>
      <text:p text:style-name="P3"><text:span text:style-name="T18">et certains corps, IGAC par exemple.</text:span></text:p>
      <text:p text:style-name="P3"><text:span text:style-name="T18">Intégrer données sur dispersion du CIA dans ce rapport.</text:span></text:p>
      <text:p text:style-name="P3"><text:span text:style-name="T18"/></text:p>
      <text:p text:style-name="P3"><text:span text:style-name="T18">Et faire apparaître les données à moins 20% de la médiane, qui est une valeur très parlante.</text:span></text:p>
      <text:p text:style-name="P3"><text:span text:style-name="T18">Regrouper les données par grands secteurs (musées, archives), structures (EP SCN....), et grades dans les corps.</text:span></text:p>
      <text:p text:style-name="P3"><text:span text:style-name="T18"/></text:p>
      <text:p text:style-name="P3"><text:span text:style-name="T18">Catégories A pas servies comme annoncé (alignement sur Attachés Admin centrale).</text:span></text:p>
      <text:p text:style-name="P3"><text:span text:style-name="T18">Catégorie C mal servies, convergence vers les données du Louvre à rechercher.</text:span></text:p>
      <text:p text:style-name="P3"><text:span text:style-name="T18"/></text:p>
      <text:p text:style-name="P3"><text:span text:style-name="T18">Bilan PPCR: faire apparaître les données indiciaires.</text:span></text:p>
      <text:p text:style-name="P3"><text:span text:style-name="T18"/></text:p>
      <text:p text:style-name="P3"><text:span text:style-name="T19">Reste des angles morts dans cet observatoire;</text:span></text:p>
      <text:p text:style-name="P3"><text:span text:style-name="T20">comme les contractuels payés sur taux horaire: ils n'ont toujours toujours pas de grille salariale.</text:span></text:p>
      <text:p text:style-name="P3"><text:span text:style-name="T20">et tous les exclus de ces statistiques (contrcatuels sur 6<text:s text:c="2"/>etc...).</text:span></text:p>
      <text:p text:style-name="P3"><text:span text:style-name="T20"/></text:p>
      <text:p text:style-name="P3"><text:span text:style-name="T20">CFDT: satisfaction sur les outils proposés et les données.</text:span></text:p>
      <text:p text:style-name="P3"><text:span text:style-name="T20">Demande d'informations renforcées sur négociations DGAFP.</text:span></text:p>
      <text:p text:style-name="P3"><text:span text:style-name="T20">défense des corps métiers MC.</text:span></text:p>
      <text:p text:style-name="P3"><text:span text:style-name="T20">Et encore plus d'informations et de comparaison avec des corps équivalents dans d'autres ministères.</text:span></text:p>
      <text:p text:style-name="P3"><text:span text:style-name="T20">Vigilance sur les différents comités d'harmonisation de PFR et autres éléments de la rémunération prévus par les textes.</text:span></text:p>
      <text:p text:style-name="P3"><text:span text:style-name="T20"/></text:p>
      <text:p text:style-name="P3"><text:span text:style-name="T20">UNSA: pédagogie sur médianes et moyennes.</text:span></text:p>
      <text:p text:style-name="P3"><text:span text:style-name="T20"/></text:p>
      <text:p text:style-name="P3"><text:span text:style-name="T20">SUD: question de la neutralisation des temps partiels remis à 100%. <text:line-break/>Facteur important dans le cadre du protocole Egalité femmes-hommes.</text:span></text:p>
      <text:p text:style-name="P3"><text:span text:style-name="T20">Suivi particulier à faire sur le suivi des T3 et les politiques autonomes des quelques grands établissements.</text:span></text:p>
      <text:p text:style-name="P3"><text:span text:style-name="T20"/></text:p>
      <text:p text:style-name="P3"><text:span text:style-name="T20"/></text:p>
      <text:p text:style-name="P3"><text:span text:style-name="T21">Débat sur politiques indemnitaires.</text:span></text:p>
      <text:p text:style-name="P3"><text:span text:style-name="T22"/></text:p>
      <text:p text:style-name="P3"><text:span text:style-name="T22"/></text:p>
      <text:p text:style-name="P3"><text:span text:style-name="T22"/></text:p>
      <text:p text:style-name="P3"><text:span text:style-name="T22"/></text:p>
      <text:p text:style-name="P3"><text:span text:style-name="T22"/></text:p>
      <text:p text:style-name="P3"><text:span text:style-name="T22"/></text:p>
      <text:p text:style-name="P3"><text:span text:style-name="T22"/></text:p>
      <text:p text:style-name="P3"><text:span text:style-name="T22"/></text:p>
      <text:p text:style-name="P3"><text:span text:style-name="T22"><text:line-break/></text:span></text:p>
      <text:p text:style-name="P3"><text:span text:style-name="T22"/></text:p>
      <text:p text:style-name="P3"><text:span text:style-name="T22"/></text:p>
      <text:p text:style-name="P3"><text:span text:style-name="T22"/></text:p>
      <text:p text:style-name="P3"><text:span text:style-name="T22"/></text:p>
      <text:p text:style-name="P3"><text:span text:style-name="T22"/></text:p>
      <text:p text:style-name="P3"><text:span text:style-name="T22"/></text:p>
      <text:p text:style-name="P3"><text:span text:style-name="T22"/></text:p>
      <text:p text:style-name="P3"><text:span text:style-name="T23"/></text:p>
      <text:p text:style-name="P3"><text:span text:style-name="T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