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Arial" style:font-family-asian="Arial" style:font-family-complex="Arial" fo:background-color="transparent" style:use-window-font-color="true" fo:font-style="italic"/>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fo:font-style="italic"/>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bold" fo:font-family="Arial" style:font-family-asian="Arial" style:font-family-complex="Arial" fo:background-color="transparent" style:use-window-font-color="true"/>
    </style:style>
    <style:style style:name="T23" style:family="text">
      <style:text-properties fo:font-size="12.00pt" fo:font-weight="bold" fo:font-family="Arial" style:font-family-asian="Arial" style:font-family-complex="Arial" fo:background-color="transparent" style:use-window-font-color="true" fo:font-style="italic"/>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fo:font-style="italic"/>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bold" fo:font-family="Arial" style:font-family-asian="Arial" style:font-family-complex="Arial" fo:background-color="transparent" style:use-window-font-color="true"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Arial" style:font-family-asian="Arial" style:font-family-complex="Arial" fo:background-color="transparent" style:use-window-font-color="true" fo:font-style="italic"/>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fo:font-style="italic"/>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Arial" style:font-family-asian="Arial" style:font-family-complex="Arial" fo:background-color="transparent" style:use-window-font-color="true"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Arial" style:font-family-asian="Arial" style:font-family-complex="Arial" fo:background-color="transparent" style:use-window-font-color="true" fo:font-style="italic"/>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fo:font-family="Arial" style:font-family-asian="Arial" style:font-family-complex="Arial" fo:background-color="transparent" style:use-window-font-color="true" fo:font-style="italic"/>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bold" fo:font-family="Arial" style:font-family-asian="Arial" style:font-family-complex="Arial" fo:background-color="transparent" style:use-window-font-color="true" fo:font-style="italic"/>
    </style:style>
    <style:style style:name="T48" style:family="text">
      <style:text-properties fo:font-size="12.00pt" fo:font-weight="normal" fo:font-family="Arial" style:font-family-asian="Arial" style:font-family-complex="Arial"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Arial" style:font-family-asian="Arial" style:font-family-complex="Arial"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bold" fo:font-family="Arial" style:font-family-asian="Arial" style:font-family-complex="Arial" fo:background-color="transparent" style:use-window-font-color="true" fo:font-style="italic"/>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Arial" style:font-family-asian="Arial" style:font-family-complex="Arial" fo:background-color="transparent" style:use-window-font-color="true" fo:font-style="italic"/>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normal" fo:font-family="Arial" style:font-family-asian="Arial" style:font-family-complex="Arial" fo:background-color="transparent" style:use-window-font-color="true" fo:font-style="italic"/>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Arial" style:font-family-asian="Arial" style:font-family-complex="Arial" fo:background-color="transparent" style:use-window-font-color="true" fo:font-style="italic"/>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Arial" style:font-family-asian="Arial" style:font-family-complex="Arial" fo:background-color="transparent" style:use-window-font-color="true" fo:font-style="italic"/>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2.00pt" fo:font-weight="bold" fo:font-family="Arial" style:font-family-asian="Arial" style:font-family-complex="Arial"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bold" fo:font-family="Arial" style:font-family-asian="Arial" style:font-family-complex="Arial" fo:background-color="transparent" style:use-window-font-color="true"/>
    </style:style>
    <style:style style:name="T68" style:family="text">
      <style:text-properties fo:font-size="12.00pt" fo:font-weight="normal" fo:font-family="Arial" style:font-family-asian="Arial" style:font-family-complex="Arial"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Arial" style:font-family-asian="Arial" style:font-family-complex="Arial" fo:background-color="transparent" style:use-window-font-color="true" fo:font-style="italic"/>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bold" fo:font-family="Arial" style:font-family-asian="Arial" style:font-family-complex="Arial" fo:background-color="transparent" style:use-window-font-color="true" fo:font-style="italic"/>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bold" fo:font-family="Arial" style:font-family-asian="Arial" style:font-family-complex="Arial" fo:background-color="transparent" style:use-window-font-color="true" fo:font-style="italic"/>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Arial" style:font-family-asian="Arial" style:font-family-complex="Arial" fo:background-color="transparent" style:use-window-font-color="true" fo:font-style="italic"/>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Arial" style:font-family-asian="Arial" style:font-family-complex="Arial" fo:background-color="transparent" style:use-window-font-color="true" fo:font-style="italic"/>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Arial" style:font-family-asian="Arial" style:font-family-complex="Arial" fo:background-color="transparent" style:use-window-font-color="true" fo:font-style="italic"/>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Arial" style:font-family-asian="Arial" style:font-family-complex="Arial" fo:background-color="transparent" style:use-window-font-color="true" fo:font-style="italic"/>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Arial" style:font-family-asian="Arial" style:font-family-complex="Arial" fo:background-color="transparent" style:use-window-font-color="true" fo:font-style="italic"/>
    </style:style>
    <style:style style:name="T8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office:automatic-styles>
  <office:body>
    <office:text>
      <text:p text:style-name="P1"><text:span text:style-name="T1">2019 10 11 GT Indemnitaire</text:span></text:p>
      <text:p text:style-name="P1"><text:span text:style-name="T2"/></text:p>
      <text:p text:style-name="P1"><text:span text:style-name="T2"/></text:p>
      <text:p text:style-name="P2"><text:span text:style-name="T3">Premier bilan des mesures RIFSEEP 2019</text:span></text:p>
      <text:p text:style-name="P2"><text:span text:style-name="T4">Point d'étape en partie prévisionnel et en partie versé.</text:span></text:p>
      <text:p text:style-name="P2"><text:span text:style-name="T4">Point final en mars 2020 sur bilan comparatif 2018 et 2019.</text:span></text:p>
      <text:p text:style-name="P2"><text:span text:style-name="T5"/></text:p>
      <text:p text:style-name="P2"><text:span text:style-name="T6">Depuis 2010, masse de l'indemnitaire/ETPT grimpe de plus de 30%.</text:span></text:p>
      <text:p text:style-name="P2"><text:span text:style-name="T6">Docs à diffuser à la suite de cette réunion.</text:span></text:p>
      <text:p text:style-name="P2"><text:span text:style-name="T7"/></text:p>
      <text:p text:style-name="P2"><text:span text:style-name="T8">Note de gestion RIFSEEP 2019 en cours de publication sur Sémaphore.</text:span></text:p>
      <text:p text:style-name="P2"><text:span text:style-name="T8"><text:s/></text:span></text:p>
      <text:p text:style-name="P2"><text:span text:style-name="T8">Perspectives 2020: enveloppe passe de 6,7 M à 8,4 M soit 3 M de plus qu'escompté.</text:span></text:p>
      <text:p text:style-name="P2"><text:span text:style-name="T9"/></text:p>
      <text:p text:style-name="P2"><text:span text:style-name="T10">Sera présenté mi-novembre ou mi-décembre.</text:span></text:p>
      <text:p text:style-name="P2"><text:span text:style-name="T11"/></text:p>
      <text:p text:style-name="P2"><text:span text:style-name="T12">Sur le transfert catégoriel aux EP: fait en masse et en fonction du taux d'auto-financement de chaque EP.</text:span></text:p>
      <text:p text:style-name="P2"><text:span text:style-name="T13"/></text:p>
      <text:p text:style-name="P2"><text:span text:style-name="T14">Sur les délais de recours: toujours 2 mois après réception de la notification.</text:span></text:p>
      <text:p text:style-name="P2"><text:span text:style-name="T14">Idem pour le CIA puisque notification.</text:span></text:p>
      <text:p text:style-name="P2"><text:span text:style-name="T15"/></text:p>
      <text:p text:style-name="P2"><text:span text:style-name="T16">Vérification syndicale de la réception de la notification CIA par tous nos adhérents.</text:span></text:p>
      <text:p text:style-name="P2"><text:span text:style-name="T17"/></text:p>
      <text:p text:style-name="P2"><text:span text:style-name="T18">Note annoncée en juillet toujours pas diffusée (CGT et FSU).</text:span></text:p>
      <text:p text:style-name="P2"><text:span text:style-name="T19"/></text:p>
      <text:p text:style-name="P2"><text:span text:style-name="T20">Retour sur extension de la mesure archives aux contractuels via la part variable. Possible ou non ? (CGT).</text:span></text:p>
      <text:p text:style-name="P2"><text:span text:style-name="T21"/></text:p>
      <text:p text:style-name="P2"><text:span text:style-name="T22">Sur les écarts interministériels.</text:span></text:p>
      <text:p text:style-name="P2"><text:span text:style-name="T23">Après revalorisation reste un écart de 26% avec le reste de l'interministériel.</text:span></text:p>
      <text:p text:style-name="P2"><text:span text:style-name="T24"/></text:p>
      <text:p text:style-name="P2"><text:span text:style-name="T25">Voir les tableaux sur site de l'UNSA !!!</text:span></text:p>
      <text:p text:style-name="P2"><text:span text:style-name="T26"/></text:p>
      <text:p text:style-name="P2"><text:span text:style-name="T27">Réduction progressive des écarts IFSE des corps A type administratifs et tous les autres A type. Toujours en perspective pour la suite.</text:span></text:p>
      <text:p text:style-name="P2"><text:span text:style-name="T28"/></text:p>
      <text:p text:style-name="P2"><text:span text:style-name="T29">Débat autour des revalorisations en cas de changement de corps.</text:span></text:p>
      <text:p text:style-name="P2"><text:span text:style-name="T30"/></text:p>
      <text:p text:style-name="P2"><text:span text:style-name="T31">Aujourd'hui on applique le forfait puis la remontée au socle. </text:span></text:p>
      <text:p text:style-name="P2"><text:span text:style-name="T31">Cas des agents qui étaient déjà au garde sommital dans leur corps avant changement ?</text:span></text:p>
      <text:p text:style-name="P2"><text:span text:style-name="T32"/></text:p>
      <text:p text:style-name="P2"><text:span text:style-name="T33">Question du gain pas évident de C en B actuellement contrairement au passage B en A.</text:span></text:p>
      <text:p text:style-name="P2"><text:span text:style-name="T34"/></text:p>
      <text:p text:style-name="P2"><text:span text:style-name="T35">Catégorie B très défavorisée du point de vue des indices de démarrage et même après. Que faire pour rendre attractive cette catégorie aux yeux des catégories C. Il faut en reparler en GT grille indiciaire.</text:span></text:p>
      <text:p text:style-name="P2"><text:span text:style-name="T36"/></text:p>
      <text:p text:style-name="P2"><text:span text:style-name="T37">Ne pas oublier de dire que tous les socles IFSE sont opposables par tous dans tous les établissements du ministère.</text:span></text:p>
      <text:p text:style-name="P2"><text:span text:style-name="T38"/></text:p>
      <text:p text:style-name="P2"><text:span text:style-name="T39">CGT sur perspective réforme des retraites et de l'inclusion des primes dans le décompte des points pour les retraites.</text:span></text:p>
      <text:p text:style-name="P2"><text:span text:style-name="T39">Sur les contractuels, difficultés à comparer titulaires et contractuels.</text:span></text:p>
      <text:p text:style-name="P2"><text:span text:style-name="T40"/></text:p>
      <text:p text:style-name="P2"><text:span text:style-name="T41">Revoir propositions CGT sur socle C (3 600 euros), B (6 000 euros), A (8 000 euros).</text:span></text:p>
      <text:p text:style-name="P2"><text:span text:style-name="T42"/></text:p>
      <text:p text:style-name="P2"><text:span text:style-name="T43">Bilan complet moyennes, médianes avec tous les croisements nécessaires en mars 2020.</text:span></text:p>
      <text:p text:style-name="P2"><text:span text:style-name="T44"/></text:p>
      <text:p text:style-name="P2"><text:span text:style-name="T45">CGT question revalorisation des catégories C. Permet d'aller encore plus haut que la revalorisation 2019.</text:span></text:p>
      <text:p text:style-name="P2"><text:span text:style-name="T46"/></text:p>
      <text:p text:style-name="P2"><text:span text:style-name="T47">Débat sur méthode de correction des inégalités femmes-hommes: et les 300 000 euros cumulés? Quid? Comment?</text:span></text:p>
      <text:p text:style-name="P2"><text:span text:style-name="T48">P. Gay revient sur test ASM et contractuels: pas de résultats probants.</text:span></text:p>
      <text:p text:style-name="P2"><text:span text:style-name="T48">Mesures individuelles ou pas ? Oui possible et en parallèle mesures collectives en identifiant des causes (périodes interruptives notamment).</text:span></text:p>
      <text:p text:style-name="P2"><text:span text:style-name="T49"/></text:p>
      <text:p text:style-name="P2"><text:span text:style-name="T50">Révision de l'indemnitaire depuis l'entrée dans le RIFSEEP. Oui pour les premiers entrés en 2016. Dès 2020 pour ceux qui peuvent faire valoir leur revalorisation après 4 ans sans mobilité. Liste des éligibles qui part du SRH chaque année.</text:span></text:p>
      <text:p text:style-name="P2"><text:span text:style-name="T51"/></text:p>
      <text:p text:style-name="P2"><text:span text:style-name="T52">Premier bilan des versements CIA 2019</text:span></text:p>
      <text:p text:style-name="P2"><text:span text:style-name="T53">Augmentation ciblée sur catégories C et B (enveloppe globale) et conservateur bibliothèque</text:span></text:p>
      <text:p text:style-name="P2"><text:span text:style-name="T54"><text:s/></text:span></text:p>
      <text:p text:style-name="P2"><text:span text:style-name="T55">7,46 M CIA pour 57,36 M IFSE (15%).</text:span></text:p>
      <text:p text:style-name="P2"><text:span text:style-name="T56"/></text:p>
      <text:p text:style-name="P2"><text:span text:style-name="T57">Mise au point sur utilisation et montants distribués: note de gestion mais écarts-type pas connus. Sera fait dans le bilan définitif du versé réel en mars 2020.</text:span></text:p>
      <text:p text:style-name="P2"><text:span text:style-name="T58"/></text:p>
      <text:p text:style-name="P2"><text:span text:style-name="T59">Recours en cas de distorsion flagrante entre le contenu du CREP et le CIA versé.</text:span></text:p>
      <text:p text:style-name="P2"><text:span text:style-name="T60"/></text:p>
      <text:p text:style-name="P2"><text:span text:style-name="T61">Débat autour du montant de référence qui permet le calcul de l'enveloppe versée dans les services. N'est pas la moyenne qui sera versée si la case est cochée sur le CREP. Quid sur cette distorsion? </text:span></text:p>
      <text:p text:style-name="P2"><text:span text:style-name="T62"/></text:p>
      <text:p text:style-name="P2"><text:span text:style-name="T63">Comment l'expliquer, la justifier dans chaque service?</text:span></text:p>
      <text:p text:style-name="P2"><text:span text:style-name="T63">Mêmes dérives qu'avec la PFR? Comment éviter l'opacité des choix (UNSA)?</text:span></text:p>
      <text:p text:style-name="P2"><text:span text:style-name="T64"/></text:p>
      <text:p text:style-name="P2"><text:span text:style-name="T64"/></text:p>
      <text:p text:style-name="P2"><text:span text:style-name="T65">Proposition CGT: cibler les 8M d'euros sur choix de revalorisation IFSE.</text:span></text:p>
      <text:p text:style-name="P2"><text:span text:style-name="T66"/></text:p>
      <text:p text:style-name="P2"><text:span text:style-name="T67">Appliquer strictement les mots du ministre en CTM:<text:s/></text:span><text:span text:style-name="T68">ne pas revaloriser le CIA mais seulement l'IFSE et les resoclages.</text:span></text:p>
      <text:p text:style-name="P2"><text:span text:style-name="T69"/></text:p>
      <text:p text:style-name="P2"><text:span text:style-name="T70">Proposer grille par corps et groupes de fonction et y travailler en intersyndicale?</text:span></text:p>
      <text:p text:style-name="P2"><text:span text:style-name="T71"/></text:p>
      <text:p text:style-name="P2"><text:span text:style-name="T72">Contractuels et part variable des contractuels groupe Albanel.</text:span></text:p>
      <text:p text:style-name="P2"><text:span text:style-name="T72">Problème des jeunes entrants-entrés qui sont mieux servis que les plus anciens.</text:span></text:p>
      <text:p text:style-name="P2"><text:span text:style-name="T73"/></text:p>
      <text:p text:style-name="P2"><text:span text:style-name="T73"/></text:p>
      <text:p text:style-name="P2"><text:span text:style-name="T74">Liste des réclames de fin de réunion:</text:span></text:p>
      <text:p text:style-name="P2"><text:span text:style-name="T75"/></text:p>
      <text:p text:style-name="P2"><text:span text:style-name="T76">Note des recours IFSE et CIA.</text:span></text:p>
      <text:p text:style-name="P2"><text:span text:style-name="T77"/></text:p>
      <text:p text:style-name="P2"><text:span text:style-name="T78">Liste des bénéficiaires de la revalorisation archives nationales.</text:span></text:p>
      <text:p text:style-name="P2"><text:span text:style-name="T79"/></text:p>
      <text:p text:style-name="P2"><text:span text:style-name="T80">Les données en format tableur SVP.</text:span></text:p>
      <text:p text:style-name="P2"><text:span text:style-name="T81"/></text:p>
      <text:p text:style-name="P2"><text:span text:style-name="T82">Corriger tableau CIA ETP/personne physique.</text:span></text:p>
      <text:p text:style-name="P2"><text:span text:style-name="T83"/></text:p>
      <text:p text:style-name="P2"><text:span text:style-name="T84">Outils du bureau Retour outil de paye plus renoiRH et 9 personnes.</text:span></text:p>
      <text:p text:style-name="P2"><text:span text:style-name="T85"/></text:p>
      <text:p text:style-name="P2"><text:span text:style-name="T85"/></text:p>
      <text:p text:style-name="P2"><text:span text:style-name="T8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