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fo:font-style="italic"/>
    </style:style>
    <style:style style:name="T3" style:family="text">
      <style:text-properties fo:font-size="12.00pt" fo:font-weight="bold" fo:font-family="Arial" style:font-family-asian="Arial" style:font-family-complex="Arial" fo:background-color="transparent" style:use-window-font-color="true" fo:font-style="italic"/>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fo:font-style="italic"/>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fo:font-style="italic"/>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fo:font-style="italic"/>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bold"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fo:font-style="italic"/>
    </style:style>
    <style:style style:name="T17" style:family="text">
      <style:text-properties fo:font-size="12.00pt" fo:font-weight="bold" fo:font-family="Arial" style:font-family-asian="Arial" style:font-family-complex="Arial" fo:background-color="transparent" style:use-window-font-color="true" fo:font-style="italic"/>
    </style:style>
    <style:style style:name="T18" style:family="text">
      <style:text-properties fo:font-size="12.00pt" fo:font-weight="normal" fo:font-family="Arial" style:font-family-asian="Arial" style:font-family-complex="Arial" fo:background-color="transparent" style:use-window-font-color="true" fo:font-style="italic"/>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2019 12 02 GT Indemnitaire</text:span></text:p>
      <text:p text:style-name="P2"><text:span text:style-name="T1"/></text:p>
      <text:p text:style-name="P2"><text:span text:style-name="T2">CGT sur les 500 euros MC PTM. Problème d'impréparation car ne correspond pas en réalité au périmètre des personnels ayant préparé le PTM.</text:span></text:p>
      <text:p text:style-name="P2"><text:span text:style-name="T2">Par ailleurs des parties importantes du MC sont idéjà mpactées par des mesures de déconcentration, notamment dans les écoles d'Art et d'Architecture. Nouvelles missions car abandonnées par la centrale (déconcentration de l'organisation des concours). Donc sont concernées par PTM depuis 2018. </text:span></text:p>
      <text:p text:style-name="P2"><text:span text:style-name="T2"/></text:p>
      <text:p text:style-name="P2"><text:span text:style-name="T2">Pas de dialogue sur accord inter OS sur remontée des socles et delta des CIA.</text:span></text:p>
      <text:p text:style-name="P2"><text:span text:style-name="T2">Plus problème des Sec Doc et des CHED avec recours sur classement dans les groupes CIA</text:span></text:p>
      <text:p text:style-name="P2"><text:span text:style-name="T2"/></text:p>
      <text:p text:style-name="P2"><text:span text:style-name="T2">Réponse: note recours CIA est bien sur Sémaphore sur la page RIFSEEP.</text:span></text:p>
      <text:p text:style-name="P2"><text:span text:style-name="T3">Réponse I. Gadrey dans la journée et pas de pénalité sur le dépassement du délai (verra avec A. Guichard-Lebail et C. Mesclon).</text:span></text:p>
      <text:p text:style-name="P2"><text:span text:style-name="T3"/></text:p>
      <text:p text:style-name="P2"><text:span text:style-name="T3"/></text:p>
      <text:p text:style-name="P2"><text:span text:style-name="T4">Retour sur perspectives 2020.</text:span></text:p>
      <text:p text:style-name="P2"><text:span text:style-name="T4"/></text:p>
      <text:p text:style-name="P2"><text:span text:style-name="T4">Axe 1 remontée des socles IFSE.</text:span></text:p>
      <text:p text:style-name="P2"><text:span text:style-name="T5">A minima, remontée des socles. Certitudes pour catégories C et B dès 2020. </text:span></text:p>
      <text:p text:style-name="P2"><text:span text:style-name="T5">2021 et 2022, fin de la remontée pour catégories B et pour les catégories A (jusqu'en 2022 pour ces derniers).</text:span></text:p>
      <text:p text:style-name="P2"><text:span text:style-name="T5"/></text:p>
      <text:p text:style-name="P2"><text:span text:style-name="T5">Attention sur les corps catégorie B à seulement 2 groupes IFSE. Ne doivent pas être lésés dans cette remontée.</text:span></text:p>
      <text:p text:style-name="P2"><text:span text:style-name="T5"/></text:p>
      <text:p text:style-name="P2"><text:span text:style-name="T6">Erreurs 4700 euros à la place de 3900 euros métiers d'art et Assistante sociale, qui sont en catégorie A.</text:span></text:p>
      <text:p text:style-name="P2"><text:span text:style-name="T6"/></text:p>
      <text:p text:style-name="P2"><text:span text:style-name="T6">Problème de remontée pour les corps spécifiques MC. Rester sur la ligne de remontée de la catégorie (8000 euros pour toutes les catégories A) le plus vite possible, dès 2020. Unanimité des OS là-dessus en baissant la part de l'enveloppe dédiée au CIA.</text:span></text:p>
      <text:p text:style-name="P2"><text:span text:style-name="T6"/></text:p>
      <text:p text:style-name="P2"><text:span text:style-name="T7">Axe 2 accompagnement de la politique RH du MC.</text:span></text:p>
      <text:p text:style-name="P2"><text:span text:style-name="T8"/></text:p>
      <text:p text:style-name="P2"><text:span text:style-name="T9">Ecarts de rémunération femmes hommes.</text:span></text:p>
      <text:p text:style-name="P2"><text:span text:style-name="T10">Problème de l'attente de l'outil DGAFP voué à l'échec. Méthode MC à trouver et mettre en oeuvre. Propositions CGT et axe d'actions selon document.</text:span></text:p>
      <text:p text:style-name="P2"><text:span text:style-name="T11"/></text:p>
      <text:p text:style-name="P2"><text:span text:style-name="T11">Revalorisation de l'IFSE en cas de mobilité.</text:span></text:p>
      <text:p text:style-name="P2"><text:span text:style-name="T12">A ne pas mélanger avec problèmes de restructuration et mobilité PTM!Proposition de doublement de l'IFSE. Résultat: renforce les inégalités et les écarts existants. A revoir. Par catégorie.</text:span></text:p>
      <text:p text:style-name="P2"><text:span text:style-name="T12"/></text:p>
      <text:p text:style-name="P2"><text:span text:style-name="T12">Problème de mobilité interne ou fonctionnelle, notamment dans les EP mais ausssi DRAC, SCN. Rappel fait sur avis de vacance qui doit être publié par l'établissement pour faire valoir le droit à cette revalorisation de l'IFSE en cas de mobilité. A faire respecter impérativement. Faire remonter des cas problématique en centrale et en CAP.</text:span></text:p>
      <text:p text:style-name="P2"><text:span text:style-name="T13"/></text:p>
      <text:p text:style-name="P2"><text:span text:style-name="T14">Renforcement de l'attractivité des postes.</text:span></text:p>
      <text:p text:style-name="P2"><text:span text:style-name="T15">Attractivité des postes eux-mêmes. Lesquels? 70 postes identifiés. Réflexion en cours.</text:span></text:p>
      <text:p text:style-name="P2"><text:span text:style-name="T15">Accompagnement des mesures découlant des lignes directrices de gestion de mobilité.</text:span></text:p>
      <text:p text:style-name="P2"><text:span text:style-name="T15"/></text:p>
      <text:p text:style-name="P2"><text:span text:style-name="T15">Problème géographique.<text:s/></text:span><text:span text:style-name="T16">Quelle méthode pour quels territoires?</text:span></text:p>
      <text:p text:style-name="P2"><text:span text:style-name="T16"/></text:p>
      <text:p text:style-name="P2"><text:span text:style-name="T16">200 000 euros en réserve pour répondre à des problématiques spécifiques.</text:span></text:p>
      <text:p text:style-name="P2"><text:span text:style-name="T16"/></text:p>
      <text:p text:style-name="P2"><text:span text:style-name="T16">Plus une enveloppe pour revalorisation spécifiques, par exemple, selon les propositions des OS, celle des heures dominicales et des heures supplémentaires et celle des Conservateurs A Oeuvres d'Art<text:s text:c="2"/>et Conservateurs Départementaux A Oeuvre d'Art.</text:span></text:p>
      <text:p text:style-name="P2"><text:span text:style-name="T16"/></text:p>
      <text:p text:style-name="P2"><text:span text:style-name="T17">Quid des contractuels?</text:span></text:p>
      <text:p text:style-name="P2"><text:span text:style-name="T18">Fournir le tableau des parts variables en interministériel.détail des 1,6 Millions et prise en colmpte des Albanel, pas revalorisés depuis 10 ans.</text:span></text:p>
      <text:p text:style-name="P2"><text:span text:style-name="T18"/></text:p>
      <text:p text:style-name="P2"><text:span text:style-name="T18"/></text:p>
      <text:p text:style-name="P2"><text:span text:style-name="T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