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rsid="00176fed" officeooo:paragraph-rsid="00176fed" style:font-size-asian="12pt" style:font-size-complex="12pt"/>
    </style:style>
    <style:style style:name="P2" style:family="paragraph" style:parent-style-name="Standard">
      <style:paragraph-properties fo:margin-left="0cm" fo:margin-right="-0.002cm" fo:text-align="justify" style:justify-single-word="false" fo:text-indent="0cm" style:auto-text-indent="false"/>
      <style:text-properties style:font-name="Arial" fo:font-size="12pt" officeooo:paragraph-rsid="00176fed"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ext-properties style:font-name="Arial" fo:font-size="12pt" fo:font-style="normal" fo:font-weight="normal" officeooo:paragraph-rsid="00176fed"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002cm" fo:text-align="justify" style:justify-single-word="false" fo:text-indent="0cm" style:auto-text-indent="false"/>
      <style:text-properties style:font-name="Arial" fo:font-size="12pt" fo:font-style="normal" fo:font-weight="normal" officeooo:rsid="00176fed" officeooo:paragraph-rsid="00176fed"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002cm" fo:text-align="justify" style:justify-single-word="false" fo:text-indent="0cm" style:auto-text-indent="false"/>
      <style:text-properties style:font-name="Arial" fo:font-size="12pt" fo:font-style="italic" officeooo:rsid="00176fed" officeooo:paragraph-rsid="00176fed" style:font-size-asian="12pt" style:font-style-asian="italic"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tien avec le Secrétaire général</text:p>
      <text:p text:style-name="P1"/>
      <text:p text:style-name="P1">Primes des TSCBF</text:p>
      <text:p text:style-name="P1"/>
      <text:p text:style-name="P1">En 2004 – circulaire n° 2004/013 du 21 juin 2013 (BO 143) – Page 16 expliquait noir sur blanc : </text:p>
      <text:p text:style-name="P1"/>
      <text:p text:style-name="P1">7. Promotion de grade ou de corps</text:p>
      <text:p text:style-name="P1"/>
      <text:p text:style-name="P1">Exemple : Un adjoint administratif des bâtiments de France est promu en TSCBF : le montant de son IAT restera inchangé si le montant qui lui était précédemment alloué était supérieur ou égal au montant MCC du grade de TSCBF de classe normale. Toutefois <text:span text:style-name="T2">s’ajoutera</text:span><text:span text:style-name="T3"> (c’est moi qui souligne) à cette indemnité la prime de sujétion spéciale prévue par le décret n°95-154 du 15 février 1995.</text:span></text:p>
      <text:p text:style-name="P1"><text:span text:style-name="T3"/></text:p>
      <text:p text:style-name="P1">En 2007 : Note émanant du Bureau A9 (SRH – bureau de la rémunération) – note pas signée – Page 13</text:p>
      <text:p text:style-name="P1"/>
      <text:p text:style-name="P2">Une promotion de corps impliquant une modification de la structure indemnitaire de l’agent n’entraîne pas automatiquement une revalorisation du montant global indemnitaire de l’intéressé. Le principe est le maintien du niveau global indemnitaire, en assurant toutefois l’application des montants planchers qui ont été définis pour l’IAT, l’IFTS et la PPRS.</text:p>
      <text:p text:style-name="P2"/>
      <text:p text:style-name="P3"><text:span text:style-name="T2">Exemple</text:span><text:span text:style-name="T1"> </text:span>: un adjoint administratif des bâtiments de France est promu TSCBF. Le montant global qui lui était servi en IAT est réparti entre l’IAT de son nouveau corps et la prime de sujétion spéciale prévue par le décret n°95-154 du 15 février 1995.</text:p>
      <text:p text:style-name="P3"/>
      <text:p text:style-name="P4">Actuellement c’est la note (non signée de 2007) qui est appliquée. C’est donc en vertu de celle-ci que les adjoints administratifs bâtiments de France lauréats du dernier concours de TSCBF ont vu sur leur premier salaire en tant que TSCBF que leur IAT + leur prime de sujétion étaient égales au montant qu’il percevait en IAT seule lorsqu’ils étaient adjoints administratifs.</text:p>
      <text:p text:style-name="P4"/>
      <text:p text:style-name="P4">Exemple : Adjoint administratif : 150 Euros d’IAT</text:p>
      <text:p text:style-name="P4">TSCBF : IAT : 90 Euros – Prime de sujétion : 60 Euros = 150 Euros.</text:p>
      <text:p text:style-name="P4"/>
      <text:p text:style-name="P4">Demander à Miles s’il trouve normal que des agents lauréats d’un concours ne soient pas + valorisés. Surtout qu’il était rappelé dans la circulaire de 2004 que l’IAT était liée à l’ancienneté et à la technicité et que c’était la raison pour laquelle normalement son montant devait être maintenu.</text:p>
      <text:p text:style-name="P4"/>
      <text:p text:style-name="P5"/>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fleury</meta:initial-creator>
    <meta:creation-date>2015-01-09T15:43:57.096000000</meta:creation-date>
    <dc:date>2015-01-09T16:02:21.745000000</dc:date>
    <dc:creator>patricia fleury</dc:creator>
    <meta:editing-duration>P0D</meta:editing-duration>
    <meta:editing-cycles>1</meta:editing-cycles>
    <meta:document-statistic meta:table-count="0" meta:image-count="0" meta:object-count="0" meta:page-count="1" meta:paragraph-count="12" meta:word-count="344" meta:character-count="2053" meta:non-whitespace-character-count="1714"/>
    <meta:generator>LibreOffice/4.1.6.2.0$Windows_x86 LibreOffice_project/6b04c4a32621d4168ba839813042142f6b4ee13</meta:generator>
  </office:meta>
</office:document-meta>
</file>