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D000003A426607DC226360E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132cm" svg:y="0cm" svg:width="17cm" svg:height="23.13cm" draw:z-index="0"><draw:image xlink:href="Pictures/10000000000002AD000003A426607DC226360E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07T12:07:04.123000000</meta:creation-date>
    <dc:date>2017-04-07T12:08:20.972000000</dc:date>
    <dc:creator>snac fsu</dc:creator>
    <meta:editing-duration>PT1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6.3.0$Windows_x86 LibreOffice_project/fe46e5b82646505d0acf84e14cef05527e401d3b</meta:generator>
  </office:meta>
</office:document-meta>
</file>