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2601E3FF364B82665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5.088cm" draw:z-index="0"><draw:image xlink:href="Pictures/10000000000002AD000002601E3FF364B826653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13T17:00:30.167000000</meta:creation-date>
    <dc:date>2017-04-13T17:01:47.470000000</dc:date>
    <dc:creator>snac fsu</dc:creator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3.0$Windows_x86 LibreOffice_project/fe46e5b82646505d0acf84e14cef05527e401d3b</meta:generator>
  </office:meta>
</office:document-meta>
</file>