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3f091" officeooo:paragraph-rsid="0003f091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3f091" officeooo:paragraph-rsid="0003f091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69545" officeooo:paragraph-rsid="00069545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69545" officeooo:paragraph-rsid="0009fb56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69545" officeooo:paragraph-rsid="000acff6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69545" officeooo:paragraph-rsid="000c12c5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officeooo:rsid="0003f091" officeooo:paragraph-rsid="0009fb5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officeooo:rsid="0003f091" officeooo:paragraph-rsid="000b7067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03f091" officeooo:paragraph-rsid="0009fb56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9545" officeooo:paragraph-rsid="000acff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c2fd3" officeooo:paragraph-rsid="000c2fd3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c2fd3" officeooo:paragraph-rsid="000db717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officeooo:rsid="000c2a07" officeooo:paragraph-rsid="000b706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c2fd3" officeooo:paragraph-rsid="00069545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c2fd3" officeooo:paragraph-rsid="000f083b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0b7067" officeooo:paragraph-rsid="000b70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0c2fd3" officeooo:paragraph-rsid="000f083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069545" officeooo:paragraph-rsid="000f08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fb56" style:font-weight-asian="bold" style:font-weight-complex="bold"/>
    </style:style>
    <style:style style:name="T3" style:family="text">
      <style:text-properties officeooo:rsid="00069545"/>
    </style:style>
    <style:style style:name="T4" style:family="text">
      <style:text-properties officeooo:rsid="00093d8a"/>
    </style:style>
    <style:style style:name="T5" style:family="text">
      <style:text-properties officeooo:rsid="0009ac4a"/>
    </style:style>
    <style:style style:name="T6" style:family="text">
      <style:text-properties officeooo:rsid="0009fb56"/>
    </style:style>
    <style:style style:name="T7" style:family="text">
      <style:text-properties officeooo:rsid="000acff6"/>
    </style:style>
    <style:style style:name="T8" style:family="text">
      <style:text-properties officeooo:rsid="000b7067"/>
    </style:style>
    <style:style style:name="T9" style:family="text">
      <style:text-properties officeooo:rsid="000c12c5"/>
    </style:style>
    <style:style style:name="T10" style:family="text">
      <style:text-properties officeooo:rsid="000c2a07"/>
    </style:style>
    <style:style style:name="T11" style:family="text">
      <style:text-properties officeooo:rsid="000db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La b</text:span>onification <text:span text:style-name="T6">pour enfants nés ou adoptés avant 2004 (titulaires) et avant 2010 (contractuels)</text:span></text:p>
      <text:p text:style-name="P2"/>
      <text:p text:style-name="P1"/>
      <text:p text:style-name="P1">La <text:span text:style-name="T1">bonification</text:span> consiste en une augmentation de la durée d’assurance, c’est-à-dire que <text:s/>votre situation familiale <text:span text:style-name="T9">(</text:span>ou <text:span text:style-name="T6">de santé)</text:span> peut vous donner droit à des trimestres supplémentaires.</text:p>
      <text:p text:style-name="P1"/>
      <text:p text:style-name="P6"><text:span text:style-name="T6">Pour les enfants nés ou adoptés avant 2004, </text:span>votre durée d’assurance <text:span text:style-name="T6">sera bonifiée </text:span>de quatre <text:span text:style-name="T6">trimestres par enfant pour les </text:span>fonctionnaires. <text:span text:style-name="T9">Cette bonification sera</text:span> de huit <text:span text:style-name="T6">trimestres par enfant <text:s/>né avant 2010 pour les </text:span>contractuels<text:span text:style-name="T6">. </text:span></text:p>
      <text:p text:style-name="P6"/>
      <text:p text:style-name="P6"><text:span text:style-name="T6">Cette bonification n’est pas </text:span>cumulable avec les <text:span text:style-name="T6">avantages des</text:span> <text:span text:style-name="T6">différents </text:span>congés parentaux. </text:p>
      <text:p text:style-name="P4"/>
      <text:p text:style-name="P4">Ce<text:span text:style-name="T5">tte bonification</text:span> est valable pour la mère et le père. <text:span text:style-name="T7">Elle peut être partagée entre la mère et le père, </text:span>dans la mesure où chacun est fonctionnaire <text:span text:style-name="T9">ou </text:span>contractuel <text:span text:style-name="T4">lors de la naissance de l’enfant mais</text:span> <text:span text:style-name="T1">à une condition </text:span><text:span text:style-name="T2">expresse</text:span>: l'intéressé.e. <text:span text:style-name="T6">doit avoir</text:span> interrompu son activité au titre d'un des congés parentaux prévus et ce pendant au moins 2 mois. Ce dispositif est valable aussi bien pour les fonctionnaires que pour les contractuel.le.s de l’Etat. <text:s/></text:p>
      <text:p text:style-name="P3"/>
      <text:p text:style-name="P14"/>
      <text:p text:style-name="P11"/>
      <text:p text:style-name="P11"/>
      <text:p text:style-name="P8"><text:span text:style-name="T3">La majoration de durée d’assurance</text:span> <text:span text:style-name="T6">pour les enfants nés ou adoptés </text:span></text:p>
      <text:p text:style-name="P13">à partir de 2004 (titulaires) et 2010 (contractuels)</text:p>
      <text:p text:style-name="P9"/>
      <text:p text:style-name="P9"/>
      <text:p text:style-name="P5">Pour les enfants nés <text:span text:style-name="T10">à partir de</text:span> 2004 <text:span text:style-name="T8">et pour les agents titulaires</text:span>, les règles sont les <text:span text:style-name="T8">suivantes : </text:span>seule la mère ayant accouché aura droit à 2 trimestres de majoration par enfant. Les mères adoptives, les pères biologiques ou adoptifs n'ont plus droit à cette <text:span text:style-name="T7">b</text:span>o<text:span text:style-name="T7">nific</text:span>ation.</text:p>
      <text:p text:style-name="P10"/>
      <text:p text:style-name="P16">Pour les enfants <text:span text:style-name="T10">nés à partir de 2010 et pour l</text:span>es agents contractuels, les règles restent bien plus favorables : 4 trimestres de majoration sont accordés pour la maternité, l’adoption ou l’éducation des enfants (voir le détail dans le document « Congés familiaux et temps partiel » de la DGAFP, p.29). </text:p>
      <text:p text:style-name="P16"/>
      <text:p text:style-name="P16"/>
      <text:p text:style-name="P18"/>
      <text:p text:style-name="P15">D’autres cas de bonification existent pour les titulaires, notamment pour services civils hors Europe. Elles obéissent à des règles complexes selon le lieu d’affectation (voir <text:span text:style-name="T11">l’</text:span>article L12 <text:span text:style-name="T11">du</text:span> code des pensions civiles)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20T15:23:38.558000000</meta:creation-date>
    <dc:date>2017-06-28T14:59:43.742000000</dc:date>
    <dc:creator>marie-helene thiault</dc:creator>
    <meta:editing-duration>PT39M6S</meta:editing-duration>
    <meta:editing-cycles>8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0" meta:word-count="311" meta:character-count="1972" meta:non-whitespace-character-count="1663"/>
  </office:meta>
</office:document-meta>
</file>