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1de6d2" officeooo:paragraph-rsid="001de6d2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201b95" officeooo:paragraph-rsid="00201b95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officeooo:rsid="00201b95" officeooo:paragraph-rsid="00201b95" style:font-size-asian="20pt" style:font-weight-asian="bold" style:font-size-complex="20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officeooo:paragraph-rsid="0021c64f"/>
    </style:style>
    <style:style style:name="P5" style:family="paragraph" style:parent-style-name="Standard">
      <style:paragraph-properties fo:text-align="justify" style:justify-single-word="false"/>
      <style:text-properties officeooo:paragraph-rsid="0021c64f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officeooo:rsid="001de6d2" officeooo:paragraph-rsid="001de6d2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de6d2" officeooo:paragraph-rsid="0021c64f"/>
    </style:style>
    <style:style style:name="P8" style:family="paragraph" style:parent-style-name="Standard">
      <style:paragraph-properties fo:text-align="justify" style:justify-single-word="false"/>
      <style:text-properties officeooo:rsid="0021c64f" officeooo:paragraph-rsid="0021c64f"/>
    </style:style>
    <style:style style:name="T1" style:family="text">
      <style:text-properties style:font-name="Arial"/>
    </style:style>
    <style:style style:name="T2" style:family="text">
      <style:text-properties style:font-name="Arial" officeooo:rsid="001de6d2"/>
    </style:style>
    <style:style style:name="T3" style:family="text">
      <style:text-properties style:font-name="Arial" fo:font-weight="bold" officeooo:rsid="001de6d2" style:font-weight-asian="bold" style:font-weight-complex="bold"/>
    </style:style>
    <style:style style:name="T4" style:family="text">
      <style:text-properties style:font-name="Arial" fo:font-weight="bold" officeooo:rsid="0021c64f" style:font-weight-asian="bold" style:font-weight-complex="bold"/>
    </style:style>
    <style:style style:name="T5" style:family="text">
      <style:text-properties style:font-name="Arial" officeooo:rsid="00201b95"/>
    </style:style>
    <style:style style:name="T6" style:family="text">
      <style:text-properties style:font-name="Arial" officeooo:rsid="0021c64f"/>
    </style:style>
    <style:style style:name="T7" style:family="text">
      <style:text-properties style:font-name="Arial" officeooo:rsid="0022af13"/>
    </style:style>
    <style:style style:name="T8" style:family="text">
      <style:text-properties officeooo:rsid="00211de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La s</text:span>urcote</text:p>
      <text:p text:style-name="P2"/>
      <text:p text:style-name="P1"/>
      <text:list xml:id="list3420414935054212834" text:style-name="L1">
        <text:list-header>
          <text:p text:style-name="P4"><text:span text:style-name="T2">Vous pouvez améliorer votre pension </text:span><text:span text:style-name="T3">en poursuivant votre activité professionnelle </text:span><text:span text:style-name="T4">au delà de la date d'ouverture de vos droits à pension </text:span><text:span text:style-name="T6">(62 ans à partir de la génération 1955) </text:span><text:span text:style-name="T4">tout en dépassant le </text:span><text:span text:style-name="T3">nombre de trimestres requis</text:span><text:span text:style-name="T2">. </text:span></text:p>
          <text:p text:style-name="P4"><text:span text:style-name="T2"/></text:p>
          <text:p text:style-name="P4"><text:span text:style-name="T2">Vous obtenez </text:span><text:span text:style-name="T6">alors </text:span><text:span text:style-name="T2">une </text:span><text:span text:style-name="T3">surcote</text:span><text:span text:style-name="T2">, fixée depuis 2009 à 1,25 % par trimestre supplémentaire travaillé. Vous pourrez donc atteindre une retraite au taux maximal de 80% ou 55%, selon que vous êtes fonctionnaire ou contractuel.le de l’Etat. </text:span></text:p>
          <text:p text:style-name="P4"><text:span text:style-name="T2"/></text:p>
          <text:p text:style-name="P4"><text:span text:style-name="T5">Cette prolongation d'activité doit faire l'objet d'une autorisation délivrée par l'administration. </text:span><text:span text:style-name="T6">La durée de cette prolongation, plafonnée jusqu'alors à 10 trimestres a été déplafonnée en 2009. </text:span></text:p>
        </text:list-header>
      </text:list>
      <text:p text:style-name="P5"><text:span text:style-name="T5"/></text:p>
      <text:p text:style-name="P8"><text:span text:style-name="T5"><text:tab/></text:span><text:span text:style-name="T1">Si vous atteignez la limite d'âge </text:span><text:span text:style-name="T7">ou âge du taux plein </text:span><text:span text:style-name="T1">(67 ans à partir de la <text:tab/>génération 1955), cette <text:s/>prolongation d'activité sera soumise à conditions (voir <text:tab/>plus <text:tab/>loin la fiche "La prolongation d'activité").</text:span></text:p>
      <text:p text:style-name="P7"/>
      <text:list xml:id="list152119457571427" text:continue-numbering="true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5S</meta:editing-duration>
    <meta:editing-cycles>9</meta:editing-cycles>
    <meta:generator>LibreOffice/5.0.6.3.0$Windows_x86 LibreOffice_project/fe46e5b82646505d0acf84e14cef05527e401d3b</meta:generator>
    <dc:date>2017-06-28T15:21:18.261000000</dc:date>
    <dc:creator>marie-helene thiault</dc:creator>
    <meta:document-statistic meta:table-count="0" meta:image-count="0" meta:object-count="0" meta:page-count="1" meta:paragraph-count="8" meta:word-count="142" meta:character-count="885" meta:non-whitespace-character-count="746"/>
    <meta:user-defined meta:name="Info 1"/>
    <meta:user-defined meta:name="Info 2"/>
    <meta:user-defined meta:name="Info 3"/>
    <meta:user-defined meta:name="Info 4"/>
  </office:meta>
</office:document-meta>
</file>