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6435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20pt" fo:font-weight="bold" officeooo:rsid="00186435" officeooo:paragraph-rsid="00186435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86435" officeooo:paragraph-rsid="00186435" style:font-size-asian="9.60000038146973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de6d2"/>
    </style:style>
    <style:style style:name="T3" style:family="text">
      <style:text-properties style:font-name="Arial" fo:font-weight="bold" officeooo:rsid="001de6d2" style:font-weight-asian="bold" style:font-weight-complex="bold"/>
    </style:style>
    <style:style style:name="T4" style:family="text">
      <style:text-properties style:font-name="Arial" fo:font-size="20pt" style:font-size-asian="17.5pt" style:font-size-complex="2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00311954107448106" text:style-name="L1">
        <text:list-header>
          <text:p text:style-name="P2"><text:span text:style-name="T2">L</text:span><text:span text:style-name="T1">a surcotisation</text:span></text:p>
        </text:list-header>
      </text:list>
      <text:p text:style-name="P3"><text:span text:style-name="T1"/></text:p>
      <text:p text:style-name="P1"><text:span text:style-name="T2"/></text:p>
      <text:p text:style-name="P1"><text:span text:style-name="T2">Vous pouvez </text:span><text:span text:style-name="T3">surcotiser</text:span><text:span text:style-name="T2"> (ou surcotisation) de façon préventive en période d’activité professionnelle. Il s’agit de verser une cotisation qui compense, par exemple, le manque à gagner d’un travail à temps partiel. </text:span><text:span text:style-name="T3">Attention !!!</text:span><text:span text:style-name="T2"> Cette surcotisation est très onéreuse. </text:span><text:a xlink:type="simple" xlink:href="https://www.lassuranceretraite.fr/" text:style-name="Internet_20_link" text:visited-style-name="Visited_20_Internet_20_Link"><text:span text:style-name="T2">lassuranceretraite.fr</text:span></text:a><text:span text:style-name="T2"> et </text:span><text:a xlink:type="simple" xlink:href="http://www.fonction-publique.gouv.fr/" text:style-name="Internet_20_link" text:visited-style-name="Visited_20_Internet_20_Link"><text:span text:style-name="T2">fonction-publique.gouv.fr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5-11T12:32:31.247000000</meta:creation-date>
    <dc:date>2017-05-11T12:34:07.035000000</dc:date>
    <dc:creator>snac fsu</dc:creator>
    <meta:editing-duration>PT1M35S</meta:editing-duration>
    <meta:editing-cycles>1</meta:editing-cycles>
    <meta:document-statistic meta:table-count="0" meta:image-count="0" meta:object-count="0" meta:page-count="1" meta:paragraph-count="2" meta:word-count="44" meta:character-count="333" meta:non-whitespace-character-count="291"/>
    <meta:generator>LibreOffice/5.0.6.3.0$Windows_x86 LibreOffice_project/fe46e5b82646505d0acf84e14cef05527e401d3b</meta:generator>
  </office:meta>
</office:document-meta>
</file>