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0c217b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0c217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style="normal" fo:font-weight="bold" officeooo:rsid="000c217b" officeooo:paragraph-rsid="000c217b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text-properties style:font-name="Arial" fo:font-size="12pt" officeooo:rsid="000c217b" officeooo:paragraph-rsid="000c217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d758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d758" style:font-weight-asian="normal" style:font-weight-complex="normal"/>
    </style:style>
    <style:style style:name="T5" style:family="text">
      <style:text-properties officeooo:rsid="000fdd1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Nombre de trimestres requis pour bénéficier d'une retraite à taux plein, en fonction de l'année de naissance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Année de naissance </text:p>
          </table:table-cell>
          <table:table-cell table:style-name="Tableau1.B1" office:value-type="string">
            <text:p text:style-name="P5">Durée d’assurance requise </text:p>
          </table:table-cell>
        </table:table-row>
        <table:table-row>
          <table:table-cell table:style-name="Tableau1.A2" office:value-type="float" office:value="1950">
            <text:p text:style-name="P6">1950</text:p>
          </table:table-cell>
          <table:table-cell table:style-name="Tableau1.B12" office:value-type="string">
            <text:p text:style-name="P6"><text:span text:style-name="T1">162 trimestres</text:span> (ou 40 ans et 6 mois)</text:p>
          </table:table-cell>
        </table:table-row>
        <table:table-row>
          <table:table-cell table:style-name="Tableau1.A2" office:value-type="float" office:value="1951">
            <text:p text:style-name="P6">1951</text:p>
          </table:table-cell>
          <table:table-cell table:style-name="Tableau1.B12" office:value-type="string">
            <text:p text:style-name="P6"><text:span text:style-name="T1">163 trimestres</text:span> (ou 40 ans et 9 mois)</text:p>
          </table:table-cell>
        </table:table-row>
        <table:table-row>
          <table:table-cell table:style-name="Tableau1.A2" office:value-type="float" office:value="1952">
            <text:p text:style-name="P6">1952</text:p>
          </table:table-cell>
          <table:table-cell table:style-name="Tableau1.B12" office:value-type="string">
            <text:p text:style-name="P6"><text:span text:style-name="T1">164 trimestres</text:span> (ou 41 ans)</text:p>
          </table:table-cell>
        </table:table-row>
        <table:table-row>
          <table:table-cell table:style-name="Tableau1.A12" office:value-type="string">
            <text:p text:style-name="P6">1953 et 1954</text:p>
          </table:table-cell>
          <table:table-cell table:style-name="Tableau1.B12" office:value-type="string">
            <text:p text:style-name="P6"><text:span text:style-name="T1">165 trimestres </text:span><text:span text:style-name="T3">(ou 41 ans et 3 mois)</text:span></text:p>
          </table:table-cell>
        </table:table-row>
        <table:table-row>
          <table:table-cell table:style-name="Tableau1.A12" office:value-type="string">
            <text:p text:style-name="P6">1955, 1956, 1957</text:p>
          </table:table-cell>
          <table:table-cell table:style-name="Tableau1.B12" office:value-type="string">
            <text:p text:style-name="P6"><text:span text:style-name="T1">16</text:span><text:span text:style-name="T2">6</text:span><text:span text:style-name="T1"> trimestres </text:span><text:span text:style-name="T3">(ou 41 ans et </text:span><text:span text:style-name="T4">6</text:span><text:span text:style-name="T3"> mois)</text:span></text:p>
          </table:table-cell>
        </table:table-row>
        <table:table-row>
          <table:table-cell table:style-name="Tableau1.A12" office:value-type="string">
            <text:p text:style-name="P6">1958, 1959, 1960</text:p>
          </table:table-cell>
          <table:table-cell table:style-name="Tableau1.B12" office:value-type="string">
            <text:p text:style-name="P6"><text:span text:style-name="T1">16</text:span><text:span text:style-name="T2">7</text:span><text:span text:style-name="T1"> trimestres </text:span><text:span text:style-name="T3">(ou 41 ans et </text:span><text:span text:style-name="T4">9</text:span><text:span text:style-name="T3"> mois)</text:span></text:p>
          </table:table-cell>
        </table:table-row>
        <table:table-row>
          <table:table-cell table:style-name="Tableau1.A12" office:value-type="string">
            <text:p text:style-name="P6">1961, 1962, 1963</text:p>
          </table:table-cell>
          <table:table-cell table:style-name="Tableau1.B12" office:value-type="string">
            <text:p text:style-name="P6"><text:span text:style-name="T1">16</text:span><text:span text:style-name="T2">8</text:span><text:span text:style-name="T1"> trimestres </text:span><text:span text:style-name="T3">(ou 4</text:span><text:span text:style-name="T4">2</text:span><text:span text:style-name="T3"> ans)</text:span></text:p>
          </table:table-cell>
        </table:table-row>
        <table:table-row>
          <table:table-cell table:style-name="Tableau1.A12" office:value-type="string">
            <text:p text:style-name="P6">1964, 1965, 1966</text:p>
          </table:table-cell>
          <table:table-cell table:style-name="Tableau1.B12" office:value-type="string">
            <text:p text:style-name="P6"><text:span text:style-name="T1">16</text:span><text:span text:style-name="T2">9</text:span><text:span text:style-name="T1"> trimestres </text:span><text:span text:style-name="T3">(ou 4</text:span><text:span text:style-name="T4">2</text:span><text:span text:style-name="T3"> ans et 3 mois)</text:span></text:p>
          </table:table-cell>
        </table:table-row>
        <table:table-row>
          <table:table-cell table:style-name="Tableau1.A12" office:value-type="string">
            <text:p text:style-name="P6">1967, 1968, 1969</text:p>
          </table:table-cell>
          <table:table-cell table:style-name="Tableau1.B12" office:value-type="string">
            <text:p text:style-name="P6"><text:span text:style-name="T1">1</text:span><text:span text:style-name="T2">70</text:span><text:span text:style-name="T1"> trimestres </text:span><text:span text:style-name="T3">(ou 4</text:span><text:span text:style-name="T4">2</text:span><text:span text:style-name="T3"> ans et </text:span><text:span text:style-name="T4">6</text:span><text:span text:style-name="T3"> mois)</text:span></text:p>
          </table:table-cell>
        </table:table-row>
        <table:table-row>
          <table:table-cell table:style-name="Tableau1.A12" office:value-type="string">
            <text:p text:style-name="P6">1970, 1971, 1972</text:p>
          </table:table-cell>
          <table:table-cell table:style-name="Tableau1.B12" office:value-type="string">
            <text:p text:style-name="P6"><text:span text:style-name="T1">1</text:span><text:span text:style-name="T2">71</text:span><text:span text:style-name="T1"> trimestres </text:span><text:span text:style-name="T3">(ou 4</text:span><text:span text:style-name="T4">2</text:span><text:span text:style-name="T3"> ans et </text:span><text:span text:style-name="T4">9</text:span><text:span text:style-name="T3"> mois)</text:span></text:p>
          </table:table-cell>
        </table:table-row>
        <table:table-row>
          <table:table-cell table:style-name="Tableau1.A12" office:value-type="string">
            <text:p text:style-name="P6">1973 et après</text:p>
          </table:table-cell>
          <table:table-cell table:style-name="Tableau1.B12" office:value-type="string">
            <text:p text:style-name="P6"><text:span text:style-name="T1">1</text:span><text:span text:style-name="T2">72</text:span><text:span text:style-name="T1"> trimestres </text:span><text:span text:style-name="T3">(ou 4</text:span><text:span text:style-name="T4">3 ans</text:span><text:span text:style-name="T3">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ac fsu</meta:initial-creator>
    <meta:creation-date>2017-04-04T14:46:43.820000000</meta:creation-date>
    <meta:printed-by>snac fsu</meta:printed-by>
    <meta:print-date>2017-04-04T14:52:41.505000000</meta:print-date>
    <dc:date>2017-05-03T11:03:00.758000000</dc:date>
    <dc:creator>snac fsu</dc:creator>
    <meta:editing-duration>PT5M39S</meta:editing-duration>
    <meta:editing-cycles>3</meta:editing-cycles>
    <meta:generator>LibreOffice/5.0.6.3.0$Windows_x86 LibreOffice_project/fe46e5b82646505d0acf84e14cef05527e401d3b</meta:generator>
    <meta:document-statistic meta:table-count="1" meta:image-count="0" meta:object-count="0" meta:page-count="1" meta:paragraph-count="25" meta:word-count="129" meta:character-count="652" meta:non-whitespace-character-count="546"/>
  </office:meta>
</office:document-meta>
</file>