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ing_20_1">
      <style:paragraph-properties fo:text-align="center" style:justify-single-word="false"/>
      <style:text-properties style:font-name="Arial" officeooo:rsid="0000e06e" officeooo:paragraph-rsid="0000e06e"/>
    </style:style>
    <style:style style:name="P2" style:family="paragraph" style:parent-style-name="Heading_20_1">
      <style:paragraph-properties fo:line-height="100%" fo:text-align="center" style:justify-single-word="false" style:register-true="true"/>
      <style:text-properties fo:color="#000000" style:font-name="Arial" fo:font-size="12pt" fo:font-style="normal" fo:font-weight="normal" officeooo:rsid="000b99c6" officeooo:paragraph-rsid="000b99c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1">
      <style:paragraph-properties fo:line-height="100%" fo:text-align="center" style:justify-single-word="false" style:register-true="true"/>
      <style:text-properties fo:color="#000000" style:font-name="Arial" fo:font-size="20pt" fo:font-style="normal" fo:font-weight="bold" officeooo:rsid="000b99c6" officeooo:paragraph-rsid="000b99c6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ext_20_body">
      <style:paragraph-properties fo:margin-top="0cm" fo:margin-bottom="0cm" loext:contextual-spacing="true" fo:line-height="102%"/>
      <style:text-properties officeooo:paragraph-rsid="000b99c6"/>
    </style:style>
    <style:style style:name="P5" style:family="paragraph" style:parent-style-name="Text_20_body">
      <style:paragraph-properties fo:margin-top="0cm" fo:margin-bottom="0cm" loext:contextual-spacing="true" fo:line-height="102%" fo:text-align="justify" style:justify-single-word="false"/>
      <style:text-properties officeooo:paragraph-rsid="000ff0ee"/>
    </style:style>
    <style:style style:name="P6" style:family="paragraph" style:parent-style-name="Text_20_body">
      <style:paragraph-properties fo:margin-top="0cm" fo:margin-bottom="0cm" loext:contextual-spacing="true" fo:line-height="102%" fo:text-align="justify" style:justify-single-word="false"/>
      <style:text-properties officeooo:paragraph-rsid="0026ea44"/>
    </style:style>
    <style:style style:name="P7" style:family="paragraph" style:parent-style-name="Text_20_body">
      <style:paragraph-properties fo:margin-top="0cm" fo:margin-bottom="0cm" loext:contextual-spacing="true" fo:line-height="102%" fo:text-align="justify" style:justify-single-word="false"/>
      <style:text-properties officeooo:paragraph-rsid="000c6608"/>
    </style:style>
    <style:style style:name="P8" style:family="paragraph" style:parent-style-name="Text_20_body">
      <style:paragraph-properties fo:margin-top="0cm" fo:margin-bottom="0cm" loext:contextual-spacing="true" fo:line-height="102%" fo:text-align="justify" style:justify-single-word="false"/>
      <style:text-properties style:font-name="Arial" officeooo:paragraph-rsid="00246d96"/>
    </style:style>
    <style:style style:name="P9" style:family="paragraph" style:parent-style-name="Standard">
      <style:paragraph-properties fo:margin-top="0cm" fo:margin-bottom="0cm" loext:contextual-spacing="true" fo:line-height="102%"/>
      <style:text-properties officeooo:paragraph-rsid="000c6608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 style:register-true="true"/>
      <style:text-properties officeooo:paragraph-rsid="002576e7"/>
    </style:style>
    <style:style style:name="P11" style:family="paragraph" style:parent-style-name="Standard">
      <style:paragraph-properties fo:margin-top="0cm" fo:margin-bottom="0cm" loext:contextual-spacing="true" fo:line-height="102%" fo:text-align="justify" style:justify-single-word="false"/>
      <style:text-properties style:use-window-font-color="true" style:font-name="sans-serif" fo:font-size="11.25pt" officeooo:rsid="001bbe30" officeooo:paragraph-rsid="000b99c6"/>
    </style:style>
    <style:style style:name="P12" style:family="paragraph" style:parent-style-name="Standard">
      <style:paragraph-properties fo:text-align="justify" style:justify-single-word="false"/>
      <style:text-properties fo:color="#009900" style:font-name="Arial" officeooo:rsid="000702ac" officeooo:paragraph-rsid="00246d96"/>
    </style:style>
    <style:style style:name="P13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 style:register-true="true"/>
      <style:text-properties style:use-window-font-color="true" style:font-name="Arial" fo:font-size="12pt" fo:font-style="normal" fo:font-weight="bold" officeooo:rsid="003da1de" officeooo:paragraph-rsid="000ff0ee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line-height="100%" fo:text-align="justify" style:justify-single-word="false" style:register-true="true"/>
      <style:text-properties style:use-window-font-color="true" style:font-name="Arial" fo:font-size="12pt" fo:font-style="normal" fo:font-weight="normal" officeooo:rsid="000ff0ee" officeooo:paragraph-rsid="000ff0e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line-height="100%" fo:text-align="center" style:justify-single-word="false" style:register-true="true"/>
      <style:text-properties fo:color="#800000" style:font-name="Arial" fo:font-size="12pt" fo:font-style="normal" fo:font-weight="normal" officeooo:rsid="000b99c6" officeooo:paragraph-rsid="000b99c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text-properties style:font-name="Arial"/>
    </style:style>
    <style:style style:name="P19" style:family="paragraph" style:parent-style-name="Text_20_body" style:list-style-name="L2">
      <style:paragraph-properties fo:margin-top="0cm" fo:margin-bottom="0cm" loext:contextual-spacing="true" fo:line-height="102%" fo:text-align="justify" style:justify-single-word="false"/>
      <style:text-properties style:font-name="Arial" officeooo:rsid="001b842e" officeooo:paragraph-rsid="000b99c6"/>
    </style:style>
    <style:style style:name="P20" style:family="paragraph" style:parent-style-name="Text_20_body" style:list-style-name="L2">
      <style:paragraph-properties fo:margin-top="0cm" fo:margin-bottom="0cm" loext:contextual-spacing="true" fo:line-height="102%" fo:text-align="justify" style:justify-single-word="false"/>
      <style:text-properties officeooo:paragraph-rsid="002a619e"/>
    </style:style>
    <style:style style:name="P21" style:family="paragraph" style:parent-style-name="Text_20_body" style:list-style-name="L2">
      <style:paragraph-properties fo:margin-top="0cm" fo:margin-bottom="0cm" loext:contextual-spacing="true" fo:line-height="102%" fo:text-align="justify" style:justify-single-word="false"/>
      <style:text-properties fo:color="#000000" style:font-name="Arial" fo:font-weight="bold" officeooo:rsid="000702ac" officeooo:paragraph-rsid="002a619e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true" fo:line-height="102%" fo:text-align="justify" style:justify-single-word="false"/>
      <style:text-properties style:use-window-font-color="true" style:font-name="Arial" fo:font-size="12pt" fo:font-style="italic" officeooo:rsid="001bbe30" officeooo:paragraph-rsid="000b99c6" style:font-size-asian="12pt" style:font-style-asian="italic" style:font-size-complex="12pt" style:font-style-complex="italic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2a619e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Arial" fo:font-weight="bold" officeooo:rsid="001b842e" officeooo:paragraph-rsid="002a619e" style:font-weight-asian="bold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font-name="Arial" officeooo:rsid="001b842e" officeooo:paragraph-rsid="002a619e"/>
    </style:style>
    <style:style style:name="T1" style:family="text">
      <style:text-properties fo:font-weight="normal" officeooo:rsid="0064347a" style:font-weight-asian="normal" style:font-weight-complex="normal"/>
    </style:style>
    <style:style style:name="T2" style:family="text">
      <style:text-properties fo:font-weight="normal" officeooo:rsid="000ff0ee" style:font-weight-asian="normal" style:font-weight-complex="normal"/>
    </style:style>
    <style:style style:name="T3" style:family="text">
      <style:text-properties fo:font-weight="normal" officeooo:rsid="00131a53" style:font-weight-asian="normal" style:font-weight-complex="normal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23fa71" style:font-size-asian="20pt" style:font-weight-asian="bold" style:font-size-complex="20pt" style:font-weight-complex="bold"/>
    </style:style>
    <style:style style:name="T6" style:family="text">
      <style:text-properties officeooo:rsid="0064347a"/>
    </style:style>
    <style:style style:name="T7" style:family="text">
      <style:text-properties style:use-window-font-color="true" style:font-name="Arial"/>
    </style:style>
    <style:style style:name="T8" style:family="text">
      <style:text-properties style:use-window-font-color="true" style:font-name="Arial" fo:font-weight="bold" style:font-weight-asian="bold" style:font-weight-complex="bold"/>
    </style:style>
    <style:style style:name="T9" style:family="text">
      <style:text-properties style:use-window-font-color="true" style:font-name="Arial" fo:font-weight="bold" officeooo:rsid="00131a53" style:font-weight-asian="bold" style:font-weight-complex="bold"/>
    </style:style>
    <style:style style:name="T10" style:family="text">
      <style:text-properties style:use-window-font-color="true" style:font-name="Arial" officeooo:rsid="0022681d"/>
    </style:style>
    <style:style style:name="T11" style:family="text">
      <style:text-properties style:use-window-font-color="true" style:font-name="Arial" fo:font-size="12pt" fo:font-style="italic" fo:font-weight="bold" officeooo:rsid="0006c2e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use-window-font-color="true" style:font-name="Arial" fo:font-size="12pt" fo:font-style="italic" fo:font-weight="normal" officeooo:rsid="0023f137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Arial" fo:font-size="12pt" fo:font-weight="bold" officeooo:rsid="00131a53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Arial" fo:font-size="12pt" fo:font-weight="bold" officeooo:rsid="000c6608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Arial" fo:font-size="12pt" fo:font-weight="bold" officeooo:rsid="0006c2ed" style:font-size-asian="12pt" style:font-weight-asian="bold" style:font-size-complex="12pt" style:font-weight-complex="bold"/>
    </style:style>
    <style:style style:name="T17" style:family="text">
      <style:text-properties style:use-window-font-color="true" style:font-name="Arial" fo:font-size="12pt" fo:font-weight="bold" officeooo:rsid="00246d96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Arial" fo:font-size="12pt" fo:font-weight="normal" officeooo:rsid="000c6608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Arial" fo:font-size="12pt" fo:font-weight="normal" officeooo:rsid="00131a53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Arial" fo:font-size="12pt" fo:font-weight="normal" officeooo:rsid="000d8087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Arial" fo:font-size="12pt" fo:font-weight="normal" officeooo:rsid="000ff0ee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Arial" fo:font-size="12pt" fo:font-weight="normal" officeooo:rsid="0023f137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Arial" fo:font-size="12pt" fo:font-weight="normal" officeooo:rsid="00246d96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Arial" fo:font-size="12pt" fo:font-weight="normal" officeooo:rsid="0006c2ed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Arial" fo:font-size="12pt" fo:font-weight="normal" officeooo:rsid="002a619e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font-name="Arial" fo:font-size="12pt" fo:font-style="normal" fo:font-weight="normal" officeooo:rsid="0006c2e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Arial" fo:font-size="12pt" fo:font-style="normal" fo:font-weight="normal" officeooo:rsid="0008c93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font-name="Arial" fo:font-size="12pt" fo:font-style="normal" fo:font-weight="normal" officeooo:rsid="002576e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Arial" fo:font-size="12pt" fo:font-style="normal" fo:font-weight="normal" officeooo:rsid="0026ea4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font-name="Arial" fo:font-size="12pt" fo:font-style="normal" style:text-underline-style="none" officeooo:rsid="00282cec" style:font-size-asian="12pt" style:font-style-asian="normal" style:font-size-complex="12pt" style:font-style-complex="normal"/>
    </style:style>
    <style:style style:name="T33" style:family="text">
      <style:text-properties style:use-window-font-color="true" style:font-name="Arial" fo:font-size="12pt" fo:font-style="normal" style:text-underline-style="none" officeooo:rsid="000b99c6" style:font-size-asian="12pt" style:font-style-asian="normal" style:font-size-complex="12pt" style:font-style-complex="normal"/>
    </style:style>
    <style:style style:name="T34" style:family="text">
      <style:text-properties style:use-window-font-color="true" style:font-name="Arial" fo:font-size="12pt" fo:font-style="normal" style:text-underline-style="none" officeooo:rsid="000ff0ee" style:font-size-asian="12pt" style:font-style-asian="normal" style:font-size-complex="12pt" style:font-style-complex="normal"/>
    </style:style>
    <style:style style:name="T35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font-name="Arial" fo:font-size="12pt" fo:font-style="normal" style:text-underline-style="none" fo:font-weight="normal" officeooo:rsid="000c6608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font-name="Arial" fo:font-size="12pt" fo:font-style="normal" style:text-underline-style="none" fo:font-weight="normal" officeooo:rsid="00131a53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font-name="Arial" fo:font-size="12pt" fo:font-style="normal" style:text-underline-style="none" fo:font-weight="normal" officeooo:rsid="0006c2ed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font-name="Arial" fo:font-size="12pt" fo:font-style="normal" style:text-underline-style="none" fo:font-weight="bold" officeooo:rsid="000b99c6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use-window-font-color="true" style:font-name="Arial" fo:font-size="12pt" fo:font-style="normal" style:text-underline-style="none" fo:font-weight="bold" officeooo:rsid="002a619e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use-window-font-color="true" style:font-name="Arial" fo:font-size="12pt" fo:font-style="normal" fo:font-weight="bold" officeooo:rsid="0006c2e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use-window-font-color="true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font-name="Arial" fo:font-size="12pt" fo:font-style="normal" style:text-underline-style="solid" style:text-underline-width="auto" style:text-underline-color="font-color" fo:font-weight="normal" officeooo:rsid="0006c2e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" fo:font-style="normal" fo:font-weight="normal" officeooo:rsid="00246d96" style:font-style-asian="normal" style:font-weight-asian="normal" style:font-style-complex="normal" style:font-weight-complex="normal"/>
    </style:style>
    <style:style style:name="T47" style:family="text">
      <style:text-properties style:use-window-font-color="true" style:font-name="Arial" fo:font-style="normal" fo:font-weight="normal" officeooo:rsid="0026ea44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font-name="Arial" fo:font-style="normal" style:text-underline-style="none" fo:font-weight="bold" officeooo:rsid="00131a53" style:font-style-asian="normal" style:font-weight-asian="bold" style:font-style-complex="normal" style:font-weight-complex="bold"/>
    </style:style>
    <style:style style:name="T49" style:family="text">
      <style:text-properties style:use-window-font-color="true" fo:font-style="italic" style:font-style-asian="italic" style:font-style-complex="italic"/>
    </style:style>
    <style:style style:name="T50" style:family="text">
      <style:text-properties style:use-window-font-color="true" fo:font-style="italic" style:text-underline-style="none" style:font-style-asian="italic" style:font-style-complex="italic"/>
    </style:style>
    <style:style style:name="T51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fo:font-style="normal" style:text-underline-style="none" style:font-style-asian="normal" style:font-style-complex="normal"/>
    </style:style>
    <style:style style:name="T53" style:family="text">
      <style:text-properties style:use-window-font-color="true" style:font-name="Arial" fo:font-style="normal" style:text-underline-style="none" style:font-style-asian="normal" style:font-style-complex="normal"/>
    </style:style>
    <style:style style:name="T54" style:family="text">
      <style:text-properties style:use-window-font-color="true" style:font-name="Arial" fo:font-style="italic" style:text-underline-style="none" style:font-style-asian="italic" style:font-style-complex="italic"/>
    </style:style>
    <style:style style:name="T55" style:family="text">
      <style:text-properties style:use-window-font-color="true"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56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fo:font-size="20pt" fo:font-style="italic" style:text-underline-style="solid" style:text-underline-width="auto" style:text-underline-color="font-color" fo:font-weight="bold" officeooo:rsid="000e317f" style:font-size-asian="20pt" style:font-style-asian="italic" style:font-weight-asian="bold" style:font-size-complex="20pt" style:font-style-complex="italic" style:font-weight-complex="bold"/>
    </style:style>
    <style:style style:name="T59" style:family="text">
      <style:text-properties fo:color="#000000" style:font-name="Arial" fo:font-weight="bold" style:font-weight-asian="bold" style:font-weight-complex="bold"/>
    </style:style>
    <style:style style:name="T60" style:family="text">
      <style:text-properties fo:color="#000000" style:font-name="Arial" fo:font-weight="bold" officeooo:rsid="001bbe30" style:font-weight-asian="bold" style:font-weight-complex="bold"/>
    </style:style>
    <style:style style:name="T61" style:family="text">
      <style:text-properties fo:color="#000000" style:font-name="Arial" fo:font-weight="bold" officeooo:rsid="001b842e" style:font-weight-asian="bold" style:font-weight-complex="bold"/>
    </style:style>
    <style:style style:name="T62" style:family="text">
      <style:text-properties fo:color="#000000" style:font-name="Arial" fo:font-weight="bold" officeooo:rsid="000d8087" style:font-weight-asian="bold" style:font-weight-complex="bold"/>
    </style:style>
    <style:style style:name="T63" style:family="text">
      <style:text-properties fo:color="#000000" style:font-name="Arial" fo:font-weight="bold" officeooo:rsid="000702ac" style:font-weight-asian="bold" style:font-weight-complex="bold"/>
    </style:style>
    <style:style style:name="T64" style:family="text">
      <style:text-properties fo:color="#000000" style:font-name="Arial" fo:font-size="14pt" fo:font-style="italic" style:text-underline-style="solid" style:text-underline-width="auto" style:text-underline-color="font-color" officeooo:rsid="000b99c6" style:font-size-asian="14pt" style:font-style-asian="italic" style:font-size-complex="14pt" style:font-style-complex="italic"/>
    </style:style>
    <style:style style:name="T65" style:family="text">
      <style:text-properties fo:color="#000000" style:font-name="Arial" fo:font-style="normal" fo:font-weight="normal" officeooo:rsid="001bbe30" style:font-style-asian="normal" style:font-weight-asian="normal" style:font-style-complex="normal" style:font-weight-complex="normal"/>
    </style:style>
    <style:style style:name="T66" style:family="text">
      <style:text-properties fo:color="#000000" style:font-name="Arial" fo:font-style="normal" fo:font-weight="normal" officeooo:rsid="000d8087" style:font-style-asian="normal" style:font-weight-asian="normal" style:font-style-complex="normal" style:font-weight-complex="normal"/>
    </style:style>
    <style:style style:name="T67" style:family="text">
      <style:text-properties fo:color="#000000" style:font-name="Arial" fo:font-style="normal" fo:font-weight="normal" officeooo:rsid="00246d96" style:font-style-asian="normal" style:font-weight-asian="normal" style:font-style-complex="normal" style:font-weight-complex="normal"/>
    </style:style>
    <style:style style:name="T68" style:family="text">
      <style:text-properties fo:color="#000000" style:font-name="Arial" fo:font-style="normal" fo:font-weight="normal" officeooo:rsid="0026ea44" style:font-style-asian="normal" style:font-weight-asian="normal" style:font-style-complex="normal" style:font-weight-complex="normal"/>
    </style:style>
    <style:style style:name="T69" style:family="text">
      <style:text-properties fo:color="#000000" style:font-name="Arial" fo:font-style="normal" fo:font-weight="normal" officeooo:rsid="001b842e" style:font-style-asian="normal" style:font-weight-asian="normal" style:font-style-complex="normal" style:font-weight-complex="normal"/>
    </style:style>
    <style:style style:name="T70" style:family="text">
      <style:text-properties fo:color="#000000" style:font-name="Arial" fo:font-style="normal" fo:font-weight="bold" officeooo:rsid="001bbe30" style:font-style-asian="normal" style:font-weight-asian="bold" style:font-style-complex="normal" style:font-weight-complex="bold"/>
    </style:style>
    <style:style style:name="T71" style:family="text">
      <style:text-properties fo:color="#000000" style:font-name="Arial" fo:font-style="normal" style:text-underline-style="none" fo:font-weight="normal" officeooo:rsid="000d8087" style:font-style-asian="normal" style:font-weight-asian="normal" style:font-style-complex="normal" style:font-weight-complex="normal"/>
    </style:style>
    <style:style style:name="T72" style:family="text">
      <style:text-properties fo:color="#000000" style:font-name="Arial" fo:font-style="normal" style:text-underline-style="none" fo:font-weight="normal" officeooo:rsid="0026ea44" style:font-style-asian="normal" style:font-weight-asian="normal" style:font-style-complex="normal" style:font-weight-complex="normal"/>
    </style:style>
    <style:style style:name="T73" style:family="text">
      <style:text-properties fo:color="#000000" style:font-name="Arial" fo:font-style="italic" fo:font-weight="bold" officeooo:rsid="001b842e" style:font-style-asian="italic" style:font-weight-asian="bold" style:font-style-complex="italic" style:font-weight-complex="bold"/>
    </style:style>
    <style:style style:name="T74" style:family="text">
      <style:text-properties fo:color="#000000" style:font-name="Arial" fo:font-size="12pt" fo:font-style="normal" style:text-underline-style="none" officeooo:rsid="000b99c6" style:font-size-asian="12pt" style:font-style-asian="normal" style:font-size-complex="12pt" style:font-style-complex="normal"/>
    </style:style>
    <style:style style:name="T75" style:family="text">
      <style:text-properties fo:color="#000000" style:font-name="Arial" fo:font-size="12pt" fo:font-style="normal" style:text-underline-style="none" officeooo:rsid="001bbe30" style:font-size-asian="12pt" style:font-style-asian="normal" style:font-size-complex="12pt" style:font-style-complex="normal"/>
    </style:style>
    <style:style style:name="T76" style:family="text">
      <style:text-properties fo:color="#000000" style:font-name="Arial" officeooo:rsid="001b842e"/>
    </style:style>
    <style:style style:name="T77" style:family="text">
      <style:text-properties fo:color="#000000" style:font-name="Arial" fo:font-weight="normal" officeooo:rsid="000b99c6" style:font-weight-asian="normal" style:font-weight-complex="normal"/>
    </style:style>
    <style:style style:name="T78" style:family="text">
      <style:text-properties fo:color="#000000" style:font-name="Arial" fo:font-weight="normal" officeooo:rsid="001bbe30" style:font-weight-asian="normal" style:font-weight-complex="normal"/>
    </style:style>
    <style:style style:name="T79" style:family="text">
      <style:text-properties fo:color="#000000" style:font-name="Arial" fo:font-weight="normal" officeooo:rsid="0026ea44" style:font-weight-asian="normal" style:font-weight-complex="normal"/>
    </style:style>
    <style:style style:name="T80" style:family="text">
      <style:text-properties fo:color="#000000" style:font-name="Arial" fo:font-weight="normal" officeooo:rsid="002a619e" style:font-weight-asian="normal" style:font-weight-complex="normal"/>
    </style:style>
    <style:style style:name="T81" style:family="text">
      <style:text-properties fo:color="#000000" style:font-name="Arial" officeooo:rsid="000b99c6"/>
    </style:style>
    <style:style style:name="T82" style:family="text">
      <style:text-properties fo:color="#000000" style:font-name="Arial" officeooo:rsid="0026ea44"/>
    </style:style>
    <style:style style:name="T83" style:family="text">
      <style:text-properties fo:color="#000000" style:font-name="Arial" officeooo:rsid="000e317f"/>
    </style:style>
    <style:style style:name="T84" style:family="text">
      <style:text-properties fo:color="#000000" style:font-name="Arial" officeooo:rsid="000d8087"/>
    </style:style>
    <style:style style:name="T85" style:family="text">
      <style:text-properties fo:color="#000000" style:font-name="Arial" officeooo:rsid="001bbe30"/>
    </style:style>
    <style:style style:name="T86" style:family="text">
      <style:text-properties fo:color="#000000" style:font-name="Arial" officeooo:rsid="000702ac"/>
    </style:style>
    <style:style style:name="T87" style:family="text">
      <style:text-properties fo:color="#000000" style:text-outline="false" style:font-name="Arial" officeooo:rsid="000d8087"/>
    </style:style>
    <style:style style:name="T88" style:family="text">
      <style:text-properties officeooo:rsid="002999dd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style:font-name="Arial" fo:font-size="12pt" officeooo:rsid="002d39d3" style:font-size-asian="12pt" style:font-size-complex="12pt"/>
    </style:style>
    <style:style style:name="T91" style:family="text">
      <style:text-properties style:font-name="Arial" fo:font-size="12pt" fo:font-style="italic" officeooo:rsid="002d39d3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" text:outline-level="1"><text:span text:style-name="T88">O</text:span>rganismes de retraite <text:span text:style-name="T88">titulaires</text:span></text:h>
          </table:table-cell>
        </table:table-row>
      </table:table>
      <text:h text:style-name="P3" text:outline-level="1"/>
      <text:h text:style-name="P2" text:outline-level="1"><text:span text:style-name="T4">Fonctionnaires</text:span> <text:span text:style-name="T5">de l’Etat</text:span></text:h>
      <text:p text:style-name="P17"/>
      <text:p text:style-name="P15"><text:span text:style-name="T2">S</text:span><text:span text:style-name="T1">i vous totalisez au moins</text:span><text:span text:style-name="T6"> 2 années de service au Ministère en tant que titulaire</text:span><text:span text:style-name="T1">, </text:span><text:span text:style-name="T2">vous dépendez d</text:span><text:span text:style-name="T3">u</text:span><text:span text:style-name="T2"> :</text:span></text:p>
      <text:p text:style-name="P16"/>
      <text:p text:style-name="P4"><text:span text:style-name="T8">Service des Retraites de l’État </text:span><text:span text:style-name="T9">(il s’agit de votre</text:span><text:span text:style-name="T48"> </text:span><text:span text:style-name="T39">Caisse principale</text:span><text:span text:style-name="T40">)</text:span><text:span text:style-name="T7"><text:line-break/>10, Boulevard Gaston Doumergue<text:line-break/>44964 Nantes Cedex 9</text:span><text:span text:style-name="Strong_20_Emphasis"><text:span text:style-name="T7"><text:line-break/></text:span></text:span><text:span text:style-name="Strong_20_Emphasis"><text:span text:style-name="T10">08.10.10.33.35</text:span></text:span><text:span text:style-name="Strong_20_Emphasis"><text:span text:style-name="T7"><text:line-break/></text:span></text:span><text:a xlink:type="simple" xlink:href="http://www.pensions.bercy.gouv.fr/" text:style-name="Internet_20_link" text:visited-style-name="Visited_20_Internet_20_Link"><text:span text:style-name="Strong_20_Emphasis"><text:span text:style-name="T55">www.pensions.bercy.gouv.fr</text:span></text:span></text:a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9"><text:span text:style-name="Strong_20_Emphasis"><text:span text:style-name="T36">Par l’intermédia</text:span></text:span><text:span text:style-name="Strong_20_Emphasis"><text:span text:style-name="T37">i</text:span></text:span><text:span text:style-name="Strong_20_Emphasis"><text:span text:style-name="T36">re du :</text:span></text:span></text:p>
      <text:p text:style-name="P9"><text:span text:style-name="Strong_20_Emphasis"><text:span text:style-name="T13">Bureau des Pensions </text:span></text:span><text:span text:style-name="Strong_20_Emphasis"><text:span text:style-name="T14">du MCC</text:span></text:span></text:p>
      <text:p text:style-name="P13">182, rue Saint Honoré</text:p>
      <text:p text:style-name="P13">75001 PARIS</text:p>
      <text:p text:style-name="P13">Tél : 01 40 15 85 32</text:p>
      <text:p text:style-name="P4"><text:span text:style-name="Strong_20_Emphasis"><text:span text:style-name="T18"/></text:span></text:p>
      <text:p text:style-name="P7"><text:span text:style-name="Strong_20_Emphasis"><text:span text:style-name="T19">C’est auprès du </text:span></text:span><text:span text:style-name="Strong_20_Emphasis"><text:span text:style-name="T15">bureau des pensions</text:span></text:span><text:span text:style-name="Strong_20_Emphasis"><text:span text:style-name="T19"> du Ministère que vous devez demander votre retraite. Au sein de ce bureau, une </text:span></text:span><text:span text:style-name="Strong_20_Emphasis"><text:span text:style-name="T15">cellule d’information</text:span></text:span><text:span text:style-name="Strong_20_Emphasis"><text:span text:style-name="T19"> peut également vous recevoir </text:span></text:span><text:span text:style-name="Strong_20_Emphasis"><text:span text:style-name="T20">au préalable, à partir de 45 ans,</text:span></text:span><text:span text:style-name="Strong_20_Emphasis"><text:span text:style-name="T19"> pour toute question </text:span></text:span><text:span text:style-name="Strong_20_Emphasis"><text:span text:style-name="T21">et/ou </text:span></text:span><text:span text:style-name="Strong_20_Emphasis"><text:span text:style-name="T19">une simulation de votre future pension. </text:span></text:span></text:p>
      <text:p text:style-name="P7"><text:span text:style-name="Strong_20_Emphasis"><text:span text:style-name="T19"/></text:span></text:p>
      <text:p text:style-name="P6"><text:span text:style-name="Strong_20_Emphasis"><text:span text:style-name="T24">Depuis la réforme Fillon de 2003 vous cotisez aussi, de façon obligatoire, sur </text:span></text:span><text:span text:style-name="Strong_20_Emphasis"><text:span text:style-name="T26">une</text:span></text:span><text:span text:style-name="Strong_20_Emphasis"><text:span text:style-name="T24"> partie </text:span></text:span><text:span text:style-name="Strong_20_Emphasis"><text:span text:style-name="T26">infime de vos </text:span></text:span><text:span text:style-name="Strong_20_Emphasis"><text:span text:style-name="T24">prime</text:span></text:span><text:span text:style-name="Strong_20_Emphasis"><text:span text:style-name="T26">s</text:span></text:span><text:span text:style-name="Strong_20_Emphasis"><text:span text:style-name="T24"> à la </text:span></text:span><text:span text:style-name="Strong_20_Emphasis"><text:span text:style-name="T17">R</text:span></text:span><text:span text:style-name="Strong_20_Emphasis"><text:span text:style-name="T16">AFP </text:span></text:span><text:span text:style-name="Strong_20_Emphasis"><text:span text:style-name="T25">ou Retraite additionnelle de la</text:span></text:span><text:span text:style-name="Strong_20_Emphasis"><text:span text:style-name="T28"> Fonction Publique</text:span></text:span><text:span text:style-name="Strong_20_Emphasis"><text:span text:style-name="T41"> .</text:span></text:span></text:p>
      <text:p text:style-name="P6"><text:span text:style-name="Strong_20_Emphasis"><text:span text:style-name="T11"/></text:span></text:p>
      <text:p text:style-name="P10"><text:span text:style-name="Strong_20_Emphasis"><text:span text:style-name="T28">Par le site Internet de la RAFP vous pouvez c</text:span></text:span><text:span text:style-name="Strong_20_Emphasis"><text:span text:style-name="T30">alcul</text:span></text:span><text:span text:style-name="Strong_20_Emphasis"><text:span text:style-name="T28">er votre nombre de points </text:span></text:span><text:span text:style-name="Strong_20_Emphasis"><text:span text:style-name="T30">et vos cotisations </text:span></text:span><text:span text:style-name="Strong_20_Emphasis"><text:span text:style-name="T29">en </text:span></text:span><text:span text:style-name="Strong_20_Emphasis"><text:span text:style-name="T31">accédant à la page :</text:span></text:span><text:span text:style-name="Strong_20_Emphasis"><text:span text:style-name="T38"> </text:span></text:span><text:a xlink:type="simple" xlink:href="https://www.rafp.fr/le-calcul-de-votre-prestation-rafp%20." text:style-name="Internet_20_link" text:visited-style-name="Visited_20_Internet_20_Link"><text:span text:style-name="Strong_20_Emphasis"><text:span text:style-name="Citation"><text:span text:style-name="T45">https://www.rafp.fr/le-calcul-de-votre-prestation-rafp</text:span></text:span></text:span></text:a><text:span text:style-name="Strong_20_Emphasis"><text:span text:style-name="T35">.</text:span></text:span></text:p>
      <text:p text:style-name="P10"><text:span text:style-name="Strong_20_Emphasis"><text:span text:style-name="T51"/></text:span></text:p>
      <text:p text:style-name="P10"><text:span text:style-name="Strong_20_Emphasis"><text:span text:style-name="T51"/></text:span></text:p>
      <text:p text:style-name="P5"><text:span text:style-name="Strong_20_Emphasis"><text:span text:style-name="T24">S</text:span></text:span><text:span text:style-name="Strong_20_Emphasis"><text:span text:style-name="T22">elon </text:span></text:span><text:span text:style-name="Strong_20_Emphasis"><text:span text:style-name="T23">les autre</text:span></text:span><text:span text:style-name="Strong_20_Emphasis"><text:span text:style-name="T24">s </text:span></text:span><text:span text:style-name="Strong_20_Emphasis"><text:span text:style-name="T23">emplois </text:span></text:span><text:span text:style-name="Strong_20_Emphasis"><text:span text:style-name="T26">que vous avez </text:span></text:span><text:span text:style-name="Strong_20_Emphasis"><text:span text:style-name="T23">exercé</text:span></text:span><text:span text:style-name="Strong_20_Emphasis"><text:span text:style-name="T24">s, v</text:span></text:span><text:span text:style-name="Strong_20_Emphasis"><text:span text:style-name="T23">ous </text:span></text:span><text:span text:style-name="Strong_20_Emphasis"><text:span text:style-name="T24">dépendez aussi de</text:span></text:span><text:span text:style-name="Strong_20_Emphasis"><text:span text:style-name="T12"> </text:span></text:span><text:span text:style-name="Strong_20_Emphasis"><text:span text:style-name="T33">ce</text:span></text:span><text:span text:style-name="Strong_20_Emphasis"><text:span text:style-name="T34">s</text:span></text:span><text:span text:style-name="Strong_20_Emphasis"><text:span text:style-name="T33"> </text:span></text:span><text:span text:style-name="Strong_20_Emphasis"><text:span text:style-name="T32">caisses</text:span></text:span><text:span text:style-name="Strong_20_Emphasis"><text:span text:style-name="T33"> complémentaires</text:span></text:span><text:span text:style-name="Strong_20_Emphasis"><text:span text:style-name="T34"> :</text:span></text:span><text:span text:style-name="Strong_20_Emphasis"><text:span text:style-name="T33"> </text:span></text:span></text:p>
      <text:p text:style-name="P4"><text:span text:style-name="Strong_20_Emphasis"><text:span text:style-name="T46"/></text:span></text:p>
      <text:p text:style-name="P8"><text:span text:style-name="Strong_20_Emphasis"><text:span text:style-name="T64"/></text:span></text:p>
      <text:list xml:id="list7771021773306114287" text:style-name="L1">
        <text:list-item>
          <text:p text:style-name="P23"><text:span text:style-name="T65">Institution de Retraite Complémentaire des </text:span><text:span text:style-name="T70">Agents Non Titulaires de l’État</text:span><text:span text:style-name="T65"> </text:span><text:span text:style-name="T70">et des Collectivités publiques</text:span><text:span text:style-name="T78"> ou </text:span><text:span text:style-name="T61">IRCANTEC</text:span></text:p>
          <text:p text:style-name="P24"/>
          <text:p text:style-name="P23"><text:span text:style-name="T80">Contact </text:span><text:span text:style-name="T76">sur le site</text:span><text:span text:style-name="T73"> </text:span><text:a xlink:type="simple" xlink:href="http://ircantec.fr/" text:style-name="Internet_20_link" text:visited-style-name="Visited_20_Internet_20_Link">ircantec.fr </text:a></text:p>
          <text:p text:style-name="P23"><text:span text:style-name="T77">ou</text:span><text:span text:style-name="T76"> par téléphone au 02 41 05 25 85 </text:span></text:p>
          <text:p text:style-name="P23"><text:span text:style-name="T82">ou </text:span><text:span text:style-name="T76">par courrier </text:span><text:span text:style-name="T81">postal ; <text:s/></text:span></text:p>
          <text:p text:style-name="P25">Ircantec Service administratif</text:p>
          <text:p text:style-name="P25">24 rue Louis Gain</text:p>
          <text:p text:style-name="P25">49939 Angers Cedex,</text:p>
          <text:p text:style-name="P23"><text:soft-page-break/><text:span text:style-name="Strong_20_Emphasis"><text:span text:style-name="T69"/></text:span></text:p>
          <text:p text:style-name="P23"><text:span text:style-name="Strong_20_Emphasis"><text:span text:style-name="T47">s</text:span></text:span><text:span text:style-name="Strong_20_Emphasis"><text:span text:style-name="T46">i </text:span></text:span><text:span text:style-name="Strong_20_Emphasis"><text:span text:style-name="T47">vous </text:span></text:span><text:span text:style-name="Strong_20_Emphasis"><text:span text:style-name="T46">avez </text:span></text:span><text:span text:style-name="Strong_20_Emphasis"><text:span text:style-name="T47">travaillé</text:span></text:span><text:span text:style-name="Strong_20_Emphasis"><text:span text:style-name="T46"> dans le secteur public </text:span></text:span><text:span text:style-name="Strong_20_Emphasis"><text:span text:style-name="T47">d’État</text:span></text:span><text:span text:style-name="Strong_20_Emphasis"><text:span text:style-name="T46">.</text:span></text:span></text:p>
        </text:list-item>
      </text:list>
      <text:list xml:id="list3286338456981092664" text:style-name="L2">
        <text:list-header>
          <text:p text:style-name="P19"><text:span text:style-name="Strong_20_Emphasis"><text:span text:style-name="T58"/></text:span></text:p>
        </text:list-header>
        <text:list-item>
          <text:p text:style-name="P20"><text:span text:style-name="Strong_20_Emphasis"><text:span text:style-name="T74">Caisse complémentaire </text:span></text:span><text:span text:style-name="Strong_20_Emphasis"><text:span text:style-name="T75">non cadres</text:span></text:span></text:p>
          <text:p text:style-name="P20"><text:span text:style-name="Strong_20_Emphasis"><text:span text:style-name="T75"/></text:span></text:p>
          <text:p text:style-name="P20"><text:span text:style-name="T83">Contactez le </text:span><text:span text:style-name="T84">site de l’</text:span><text:span text:style-name="T85">Association pour le Régime Complémentaire des salariés ou </text:span><text:span text:style-name="T62">ARRCO</text:span><text:span text:style-name="T59"> </text:span></text:p>
          <text:p text:style-name="P20"><text:span text:style-name="T84">par téléphone : </text:span><text:span text:style-name="T86">0 820 200 189 </text:span></text:p>
          <text:p text:style-name="P20"><text:span text:style-name="T82">ou sur le site </text:span><text:a xlink:type="simple" xlink:href="http://agirc-arrco.fr/" text:style-name="Internet_20_link" text:visited-style-name="Visited_20_Internet_20_Link"><text:span text:style-name="Citation"><text:span text:style-name="T63">agirc-arrco.fr</text:span></text:span></text:a></text:p>
          <text:p text:style-name="P20"><text:span text:style-name="Citation"><text:span text:style-name="T63"/></text:span></text:p>
          <text:p text:style-name="P20"><text:span text:style-name="Citation"><text:span text:style-name="T72">s</text:span></text:span><text:span text:style-name="Strong_20_Emphasis"><text:span text:style-name="T71">i v</text:span></text:span><text:span text:style-name="Strong_20_Emphasis"><text:span text:style-name="T66">ous avez effectué une partie de votre carrière dans le s</text:span></text:span><text:span text:style-name="Strong_20_Emphasis"><text:span text:style-name="T67">ecteur priv</text:span></text:span><text:span text:style-name="Strong_20_Emphasis"><text:span text:style-name="T68">é en tant que non cadre.</text:span></text:span></text:p>
        </text:list-item>
      </text:list>
      <text:p text:style-name="P12"><text:span text:style-name="Citation"><text:span text:style-name="T59"/></text:span></text:p>
      <text:list xml:id="list111719930076818" text:continue-numbering="true" text:style-name="L2">
        <text:list-item>
          <text:p text:style-name="P20"><text:span text:style-name="Strong_20_Emphasis"><text:span text:style-name="T74">Caisse complémentaire </text:span></text:span><text:span text:style-name="Strong_20_Emphasis"><text:span text:style-name="T75">cadres</text:span></text:span></text:p>
          <text:p text:style-name="P20"><text:span text:style-name="Strong_20_Emphasis"><text:span text:style-name="T75"/></text:span></text:p>
          <text:p text:style-name="P20"><text:span text:style-name="T83">Contactez le </text:span><text:span text:style-name="T84">site</text:span><text:span text:style-name="T78"> de </text:span><text:span text:style-name="T60">l’AGIRC</text:span><text:span text:style-name="T78"> ou Association Générale des Institutions de Retraite des Cadres </text:span></text:p>
          <text:p text:style-name="P20"><text:span text:style-name="T84">par </text:span><text:span text:style-name="T87">téléphone</text:span><text:span text:style-name="T84"> : </text:span><text:span text:style-name="T86">0 820 200 189 </text:span></text:p>
          <text:p text:style-name="P20"><text:span text:style-name="T82">ou sur le site </text:span><text:a xlink:type="simple" xlink:href="http://agirc-arrco.fr/" text:style-name="Internet_20_link" text:visited-style-name="Visited_20_Internet_20_Link"><text:span text:style-name="Citation"><text:span text:style-name="T63">agirc-arrco.fr</text:span></text:span></text:a><text:a xlink:type="simple" xlink:href="http://agirc-arrco.fr/" text:style-name="Internet_20_link" text:visited-style-name="Visited_20_Internet_20_Link"><text:span text:style-name="T63"> </text:span></text:a></text:p>
          <text:p text:style-name="P21"/>
          <text:p text:style-name="P20"><text:span text:style-name="T79">s</text:span><text:span text:style-name="Strong_20_Emphasis"><text:span text:style-name="T66">i vous avez effectué une partie de votre carrière dans le s</text:span></text:span><text:span text:style-name="Strong_20_Emphasis"><text:span text:style-name="T67">ecteur priv</text:span></text:span><text:span text:style-name="Strong_20_Emphasis"><text:span text:style-name="T68">é en tant que cadre.</text:span></text:span></text:p>
          <text:p text:style-name="P20"><text:span text:style-name="Strong_20_Emphasis"><text:span text:style-name="T68"/></text:span></text:p>
        </text:list-item>
      </text:list>
      <text:p text:style-name="P11"/>
      <text:p text:style-name="P18">Pour les agents ayant eu des parcours professionnels diversifiés, ayant donc cotisé à <text:span text:style-name="T89">plusieurs caisses complémentaires, il sera plus simple de s'adresser au Centre d'Information ou CICAS correspondant à votre lieu de résidence. Les CICAS ont en effet vocation à informer, conseiller, et enregistrer les demandes de retraite au titre des trois régimes Arrco Agirc et Ircantec.</text:span></text:p>
      <text:p text:style-name="P14"/>
      <text:p text:style-name="Standard"><text:a xlink:type="simple" xlink:href="http://www.agirc-arrco.fr/contact/localiser-centre-info-retraite" text:style-name="Internet_20_link" text:visited-style-name="Visited_20_Internet_20_Link"><text:span text:style-name="T91">http://www.agirc-arrco.fr/contact/localiser-centre-info-retraite</text:span></text:a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06T12:05:15.608000000</meta:creation-date>
    <dc:date>2017-06-28T11:17:19.181000000</dc:date>
    <meta:editing-duration>PT3H46M53S</meta:editing-duration>
    <meta:editing-cycles>30</meta:editing-cycles>
    <meta:generator>LibreOffice/5.0.6.3.0$Windows_x86 LibreOffice_project/fe46e5b82646505d0acf84e14cef05527e401d3b</meta:generator>
    <meta:printed-by>snac fsu</meta:printed-by>
    <meta:print-date>2017-04-06T12:07:41.283000000</meta:print-date>
    <dc:creator>marie-helene thiault</dc:creator>
    <meta:document-statistic meta:table-count="1" meta:image-count="0" meta:object-count="0" meta:page-count="2" meta:paragraph-count="41" meta:word-count="413" meta:character-count="2477" meta:non-whitespace-character-count="2112"/>
  </office:meta>
</office:document-meta>
</file>