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2459" officeooo:paragraph-rsid="00162459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62459" officeooo:paragraph-rsid="00162459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162459" officeooo:paragraph-rsid="00162459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62459"/>
    </style:style>
    <style:style style:name="T1" style:family="text">
      <style:text-properties style:font-name="Arial" officeooo:rsid="001624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achat de trimestres</text:p>
      <text:p text:style-name="P1"/>
      <text:p text:style-name="P1"/>
      <text:p text:style-name="P2">Le rachat de trimestres manquants est possible à divers tarifs, taux et en nombre variable selon les cas de figure. Les principaux sont cités ci-dessous. Vous aurez tous les détails sur les sites de <text:a xlink:type="simple" xlink:href="https://www.lassuranceretraite.fr/" text:style-name="Internet_20_link" text:visited-style-name="Visited_20_Internet_20_Link">lassuranceretraite.fr</text:a> pour les contractuels et de <text:a xlink:type="simple" xlink:href="http://www.fonction-publique.gouv.fr/" text:style-name="Internet_20_link" text:visited-style-name="Visited_20_Internet_20_Link">fonction-publique.gouv.fr</text:a> pour les titulaires.</text:p>
      <text:list xml:id="list975409188368582836" text:style-name="L1">
        <text:list-item>
          <text:p text:style-name="P4"><text:span text:style-name="T1">Années d’études supérieures validées par un diplôme : 12 trimestres</text:span></text:p>
        </text:list-item>
        <text:list-item>
          <text:p text:style-name="P4"><text:span text:style-name="T1">Stages d’études universitaires rémunérés de 2 mois minimum : 2 trimestres</text:span></text:p>
        </text:list-item>
        <text:list-item>
          <text:p text:style-name="P4"><text:span text:style-name="T1">Apprentissage sous contrat : 4 trimestres</text:span></text:p>
        </text:list-item>
        <text:list-item>
          <text:p text:style-name="P4"><text:span text:style-name="T1">Périodes salariées à l’étranger sous condition d’affiliation à un régime obligatoire français d’assurance maladie pendant au moins 5 ans : rachat du nombre de trimestres équivalent à la période exercée. </text:span></text:p>
        </text:list-item>
        <text:list-item>
          <text:p text:style-name="P4"><text:span text:style-name="T1">Exercice bénévole de tierce personne auprès d’un membre de votre famille invalide <text:s/></text:span></text:p>
        </text:list-item>
        <text:list-item>
          <text:p text:style-name="P4"><text:span text:style-name="T1">Assistant(e) maternel(le) entre 1975 et 1990 inclus et révolus : 12 trimestres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3</meta:editing-cycles>
    <meta:generator>LibreOffice/5.0.6.3.0$Windows_x86 LibreOffice_project/fe46e5b82646505d0acf84e14cef05527e401d3b</meta:generator>
    <dc:date>2017-05-11T15:27:48.634000000</dc:date>
    <dc:creator>snac fsu</dc:creator>
    <meta:document-statistic meta:table-count="0" meta:image-count="0" meta:object-count="0" meta:page-count="1" meta:paragraph-count="8" meta:word-count="135" meta:character-count="869" meta:non-whitespace-character-count="745"/>
    <meta:user-defined meta:name="Info 1"/>
    <meta:user-defined meta:name="Info 2"/>
    <meta:user-defined meta:name="Info 3"/>
    <meta:user-defined meta:name="Info 4"/>
  </office:meta>
</office:document-meta>
</file>