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  <style:tab-stop style:position="1.588cm"/>
          <style:tab-stop style:position="2.011cm"/>
          <style:tab-stop style:position="2.593cm"/>
          <style:tab-stop style:position="3.307cm"/>
        </style:tab-stops>
      </style:paragraph-properties>
      <style:text-properties style:font-name="Arial" fo:font-size="12pt" officeooo:paragraph-rsid="002699c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eab17" officeooo:paragraph-rsid="001eab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eab17" officeooo:paragraph-rsid="001eab1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officeooo:rsid="001ba0f5" officeooo:paragraph-rsid="001ba0f5" style:font-size-asian="20pt" style:font-size-complex="20pt"/>
    </style:style>
    <style:style style:name="P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0.5pt" fo:font-style="italic" fo:font-weight="normal" officeooo:rsid="0047c321" officeooo:paragraph-rsid="00238116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96cm"/>
          <style:tab-stop style:position="1.588cm"/>
          <style:tab-stop style:position="2.011cm"/>
          <style:tab-stop style:position="2.593cm"/>
          <style:tab-stop style:position="3.307cm"/>
        </style:tab-stops>
      </style:paragraph-properties>
      <style:text-properties style:font-name="Arial" fo:font-size="12pt" fo:font-weight="bold" officeooo:rsid="00206093" officeooo:paragraph-rsid="002699c5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size="10.5pt" fo:font-style="italic" fo:font-weight="normal" officeooo:rsid="0047c321" officeooo:paragraph-rsid="0027cc0c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style:font-name="Arial" fo:font-size="10.5pt" fo:font-style="italic" fo:font-weight="normal" officeooo:rsid="0047c321" officeooo:paragraph-rsid="0027cc0c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d66" style:font-weight-asian="bold" style:font-weight-complex="bold"/>
    </style:style>
    <style:style style:name="T3" style:family="text">
      <style:text-properties fo:font-weight="bold" officeooo:rsid="00206093" style:font-weight-asian="bold" style:font-weight-complex="bold"/>
    </style:style>
    <style:style style:name="T4" style:family="text">
      <style:text-properties fo:font-weight="bold" officeooo:rsid="00238116" style:font-weight-asian="bold" style:font-weight-complex="bold"/>
    </style:style>
    <style:style style:name="T5" style:family="text">
      <style:text-properties fo:font-weight="bold" officeooo:rsid="00285fc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6093" style:font-weight-asian="normal" style:font-weight-complex="normal"/>
    </style:style>
    <style:style style:name="T8" style:family="text">
      <style:text-properties fo:font-weight="normal" officeooo:rsid="002699c5" style:font-weight-asian="normal" style:font-weight-complex="normal"/>
    </style:style>
    <style:style style:name="T9" style:family="text">
      <style:text-properties officeooo:rsid="001d4ac5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70d30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7b73f8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238116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7cc0c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officeooo:rsid="00238116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officeooo:rsid="00206093"/>
    </style:style>
    <style:style style:name="T18" style:family="text">
      <style:text-properties officeooo:rsid="00238116"/>
    </style:style>
    <style:style style:name="T19" style:family="text">
      <style:text-properties fo:color="#000000" fo:font-size="12pt" fo:font-style="normal" fo:font-weight="normal" officeooo:rsid="0006c2e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0702a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1eab1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2699c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285fc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bold" officeooo:rsid="001eab17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fo:font-size="12pt" fo:font-style="normal" fo:font-weight="bold" officeooo:rsid="0023811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02699c5"/>
    </style:style>
    <style:style style:name="T27" style:family="text">
      <style:text-properties officeooo:rsid="0027cc0c"/>
    </style:style>
    <style:style style:name="T28" style:family="text">
      <style:text-properties officeooo:rsid="00285f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Les caisses de retraite complémentaire et le système </text:span><text:span text:style-name="T1">de retraite </text:span><text:span text:style-name="T5">par points</text:span></text:p>
      <text:p text:style-name="P1"/>
      <text:p text:style-name="P2"/>
      <text:p text:style-name="P7"><text:span text:style-name="T10">Pour pallier la faiblesse de la retraite de la Sécurité sociale, des </text:span><text:span text:style-name="T15">caisses complémentaires </text:span><text:span text:style-name="T10">de retraite </text:span><text:span text:style-name="T14">existent </text:span><text:span text:style-name="T10">de</text:span><text:span text:style-name="T14">puis</text:span><text:span text:style-name="T10"> </text:span><text:span text:style-name="T14">1972 et </text:span><text:span text:style-name="T10">197</text:span><text:span text:style-name="T14">4 ; A</text:span><text:span text:style-name="T10">ssociation pour le Régime C</text:span><text:span text:style-name="T11">o</text:span><text:span text:style-name="T10">mplémentaire des salariés </text:span><text:span text:style-name="T12">ou</text:span><text:span text:style-name="T10"> </text:span><text:span text:style-name="T15">ARCCO ;</text:span><text:span text:style-name="T10"> Association Générale des Institutions de Retraite des Cadres </text:span><text:span text:style-name="T12">ou</text:span><text:span text:style-name="T10"> </text:span><text:span text:style-name="T15">AGIRC ;</text:span><text:span text:style-name="T10"> Institution de </text:span><text:span text:style-name="T14">R</text:span><text:span text:style-name="T10">etraite Complémentaire des Agents Non Titulaires de l'Etat et des Collectivités publiques </text:span><text:span text:style-name="T13">ou</text:span><text:span text:style-name="T10"> </text:span><text:span text:style-name="T15">IRCANTEC</text:span><text:span text:style-name="Strong_20_Emphasis"><text:span text:style-name="T20">.</text:span></text:span></text:p>
      <text:p text:style-name="P3"><text:line-break/><text:span text:style-name="T17">Tout au long de votre carrière, en ayant cotisé auprès de caisses </text:span><text:span text:style-name="T7">complémentaire</text:span><text:span text:style-name="T8">s</text:span><text:span text:style-name="T17">, vous avez accumulé des </text:span><text:span text:style-name="T3">points de retraite. </text:span><text:span text:style-name="T9">L</text:span>e nombre total des points acquis déterminera le montant annuel de votre future retraite complémentaire. <text:span text:style-name="T27">Celle-ci vous sera</text:span> <text:span text:style-name="T26">versée sous forme de capital au moment de votre départ ou sous forme d’une rente trimestrielle ou mensuelle, si vos cotisations ont dépassé un certain seuil.</text:span></text:p>
      <text:p text:style-name="P8"/>
      <text:p text:style-name="P3"><text:span text:style-name="T3">Attention !</text:span><text:span text:style-name="T17"> les valeurs du point d'acquisition et du point versé sont révisées annuellement. </text:span>Au moment de prendre votre retraite, <text:span text:style-name="T28">v</text:span>os points sont additionnés. <text:span text:style-name="T28">L</text:span>e total des points <text:span text:style-name="T28">acquis </text:span>est multiplié par la valeur du point <text:span text:style-name="T28">versé </text:span>à la date de votre départ <text:span text:style-name="T28">selon une formule complexe</text:span>. </text:p>
      <text:p text:style-name="P2"/>
      <text:p text:style-name="P4"><text:span text:style-name="T26">Vous trouverez des informations complémentaires et des simulateurs de calcul</text:span> sur les sites <text:span text:style-name="T26">internet</text:span> des caisses complémentaires, selon votre statut : <text:span text:style-name="T1"><text:s/>l’IRCANTEC </text:span><text:span text:style-name="T6">(contractuels de l’État),</text:span><text:span text:style-name="T1"> </text:span><text:span text:style-name="T6">l’</text:span><text:span text:style-name="T1">ARRCO</text:span><text:span text:style-name="T18"> </text:span>et <text:span text:style-name="T6">l’</text:span><text:span text:style-name="T1">AGIRC</text:span><text:span text:style-name="T4"> </text:span><text:span text:style-name="T6">(</text:span><text:span text:style-name="T8">pour les </text:span><text:span text:style-name="T6">salariés du privé, cadres et non cadres).</text:span></text:p>
      <text:p text:style-name="P5"/>
      <text:p text:style-name="P2"/>
      <text:p text:style-name="P9"><text:span text:style-name="Strong_20_Emphasis"><text:span text:style-name="T23">La </text:span></text:span><text:span text:style-name="Strong_20_Emphasis"><text:span text:style-name="T19">Retraite additionnelle de la Fonction Publiqu</text:span></text:span><text:span text:style-name="Strong_20_Emphasis"><text:span text:style-name="T23">e ou</text:span></text:span><text:span text:style-name="Strong_20_Emphasis"><text:span text:style-name="T21"> </text:span></text:span><text:span text:style-name="Strong_20_Emphasis"><text:span text:style-name="T24">RAFP</text:span></text:span><text:span text:style-name="Strong_20_Emphasis"><text:span text:style-name="T21">, </text:span></text:span><text:span text:style-name="Strong_20_Emphasis"><text:span text:style-name="T23">ne concerne que</text:span></text:span><text:span text:style-name="Strong_20_Emphasis"><text:span text:style-name="T22"> les </text:span></text:span><text:span text:style-name="Strong_20_Emphasis"><text:span text:style-name="T23">titulaires. Elle est calculée à partir d'une assiette de primes et ne concerne qu'un pourcentage infime de vos primes.</text:span></text:span></text:p>
      <text:p text:style-name="P10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12T14:08:27.232000000</meta:creation-date>
    <dc:date>2017-06-22T11:23:43.637000000</dc:date>
    <meta:editing-duration>PT1H24M27S</meta:editing-duration>
    <meta:editing-cycles>9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6" meta:word-count="251" meta:character-count="1613" meta:non-whitespace-character-count="1365"/>
  </office:meta>
</office:document-meta>
</file>