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032fc" officeooo:paragraph-rsid="001032fc"/>
    </style:style>
    <style:style style:name="P2" style:family="paragraph" style:parent-style-name="Standard">
      <style:paragraph-properties fo:text-align="justify" style:justify-single-word="false"/>
      <style:text-properties fo:font-size="14pt" fo:font-weight="bold" officeooo:rsid="001032fc" officeooo:paragraph-rsid="001032fc"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weight="bold" officeooo:rsid="001032fc" officeooo:paragraph-rsid="001032fc"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192cf" style:font-weight-asian="bold" style:font-weight-complex="bold"/>
    </style:style>
    <style:style style:name="T3" style:family="text">
      <style:text-properties fo:font-weight="bold" officeooo:rsid="00123c3c" style:font-weight-asian="bold" style:font-weight-complex="bold"/>
    </style:style>
    <style:style style:name="T4" style:family="text">
      <style:text-properties fo:font-weight="bold" officeooo:rsid="001463d0" style:font-weight-asian="bold" style:font-weight-complex="bold"/>
    </style:style>
    <style:style style:name="T5" style:family="text">
      <style:text-properties officeooo:rsid="001192cf"/>
    </style:style>
    <style:style style:name="T6" style:family="text">
      <style:text-properties fo:color="#800000" fo:font-weight="bold" style:font-weight-asian="bold" style:font-weight-complex="bold"/>
    </style:style>
    <style:style style:name="T7" style:family="text">
      <style:text-properties fo:color="#800000" fo:font-weight="bold" officeooo:rsid="001192cf" style:font-weight-asian="bold" style:font-weight-complex="bold"/>
    </style:style>
    <style:style style:name="T8" style:family="text">
      <style:text-properties fo:color="#800000" fo:font-weight="bold" officeooo:rsid="00123c3c" style:font-weight-asian="bold" style:font-weight-complex="bold"/>
    </style:style>
    <style:style style:name="T9" style:family="text">
      <style:text-properties fo:color="#800000" fo:font-weight="bold" officeooo:rsid="001463d0" style:font-weight-asian="bold" style:font-weight-complex="bold"/>
    </style:style>
    <style:style style:name="T10" style:family="text">
      <style:text-properties fo:color="#800000" officeooo:rsid="00123c3c"/>
    </style:style>
    <style:style style:name="T11" style:family="text">
      <style:text-properties fo:font-size="14pt" fo:font-weight="bold" style:font-size-asian="14pt" style:font-weight-asian="bold" style:font-size-complex="14pt" style:font-weight-complex="bold"/>
    </style:style>
    <style:style style:name="T12" style:family="text">
      <style:text-properties officeooo:rsid="00123c3c"/>
    </style:style>
    <style:style style:name="T13" style:family="text">
      <style:text-properties fo:color="#000000" fo:font-weight="bold" style:font-weight-asian="bold" style:font-weight-complex="bold"/>
    </style:style>
    <style:style style:name="T14" style:family="text">
      <style:text-properties fo:color="#990000" fo:font-weight="bold" officeooo:rsid="00123c3c"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ent vous informer sur votre future retraite ?</text:p>
      <text:p text:style-name="P1"/>
      <text:p text:style-name="P1">En cours de carrière il est souvent difficile de penser à sa retraite. Il est pourtant conseillé d’anticiper en se renseignant, <text:span text:style-name="T1">plusieurs années à l’avance,</text:span> sur les conditions d’obtention et de calcul de votre pension. </text:p>
      <text:p text:style-name="P1"/>
      <text:p text:style-name="P1">Votre statut, votre date d’entrée dans la vie active, votre<text:span text:style-name="T1"> durée d’assurance </text:span><text:span text:style-name="T2">(</text:span><text:span text:style-name="T7">lien</text:span><text:span text:style-name="T2">)</text:span>, vos salaires annuels moyens, votre parcours professionnel, votre situation de famille et votre état de santé, tous ces paramètres vont influer sur le niveau final de votre pension. </text:p>
      <text:p text:style-name="P1"/>
      <text:p text:style-name="P1">Dans un premier temps, nous vous présentons les démarches à effectuer et les contacts à prendre pour vous informer sur vos droits à la retraite.</text:p>
      <text:p text:style-name="P1"/>
      <text:p text:style-name="P1">Dans un second temps, nous vous présentons les moyens d'agir sur les paramètres évoqués ci-dessus, afin d'obtenir le meilleur niveau de pension possible.</text:p>
      <text:p text:style-name="P1"/>
      <text:p text:style-name="P1"/>
      <text:p text:style-name="P2">Conseils, informations, contacts et démarches préalables</text:p>
      <text:p text:style-name="P1"/>
      <text:p text:style-name="P1"><text:span text:style-name="T1">Il est important de conserver et archiver toutes vos fiches de paie.</text:span> Vous serez ainsi en mesure de corriger un éventuel oubli dans le récapitulatif de votre carrière effectué par les organismes payeurs de retraite.</text:p>
      <text:p text:style-name="P1"/>
      <text:p text:style-name="P1">Vous recevez normalement un relevé de situation individuelle de vos cotisations dès l’âge de 35 ans et ce tous les 5 ans jusqu’à 50 ans. Dans le cas contraire, il faut vous en préoccuper dès l'âge de 45 ans, surtout <text:span text:style-name="T1">si vous avez commencé à travailler tôt ou si votre carrière n'a pas été linéaire</text:span>.</text:p>
      <text:p text:style-name="P1"/>
      <text:p text:style-name="P1">A partir de 55 ans et jusqu’à votre départ en retraite, c’est une estimation du montant total de votre pension qui vous est envoyée tous les 5 ans, en plus de l'actualisation de vos cotisations. Cette estimation est modulée selon divers paramètres : l’âge auquel vous êtes entré.e. dans la vie active (début des cotisations, durée cotisée avant 18 ans), la date à laquelle vous prendrez cette retraite (date d'ouverture des droits à la retraite ou plus tard), le tout en lien avec l’évolution de votre salaire. </text:p>
      <text:p text:style-name="P1"/>
      <text:p text:style-name="P1">Vous pouvez sur votre initiative, dès 45 ans, bénéficier d’un entretien individuel de situation auprès d’un.e conseiller.e au <text:span text:style-name="T1">Bureau des pensions du Ministère</text:span> pour les titulaires <text:span text:style-name="T5">(</text:span><text:span text:style-name="T7">lien</text:span><text:span text:style-name="T5">)</text:span> et à la <text:span text:style-name="T1">CNAV</text:span> <text:span text:style-name="T7">(lien</text:span><text:span text:style-name="T5">) </text:span>pour les contractuels. Vous pouvez aussi obtenir, une fois par an et en quelques minutes, une projection/estimation par internet. Ces démarches sont alors à entreprendre auprès de chacun de vos futurs organismes payeurs :</text:p>
      <text:p text:style-name="P1">-* votre caisse de retraite principale qui gère votre régime de base</text:p>
      <text:p text:style-name="P1">-* votre caisse de retraite complémentaire qui fonctionne en système par <text:span text:style-name="T1">points </text:span><text:span text:style-name="T4">(</text:span><text:span text:style-name="T9">lien</text:span><text:span text:style-name="T4">)</text:span>.</text:p>
      <text:p text:style-name="P1"/>
      <text:p text:style-name="P1">Ces caisses de retraite sont différentes selon votre statut :</text:p>
      <text:p text:style-name="P1"/>
      <text:p text:style-name="P1">-* Si vous totalisez au moins 15 années de service au Ministère en tant que titulaire, vous dépendez du <text:span text:style-name="T1">Service des retraites de l'Etat</text:span>.</text:p>
      <text:p text:style-name="P1">-* Si vous êtes contractuel.le de l'Etat, <text:s/>vous dépendez de la <text:span text:style-name="T1">CNAV/CARSAT</text:span></text:p>
      <text:p text:style-name="P1"/>
      <text:p text:style-name="P1">N’attendez pas la dernière année de votre carrière pour vous préoccuper de votre retraite. Rencontrez des conseillers (caisses de retraite, bureau des pensions ou service social de votre employeur, organisation syndicales) afin d’obtenir des <text:span text:style-name="T1">simulations</text:span> en prenant compte de tous vos paramètres.</text:p>
      <text:p text:style-name="P2"><text:soft-page-break/>Calcul de votre retraite selon votre statut</text:p>
      <text:p text:style-name="P1"/>
      <text:p text:style-name="P1">Une des grandes différences entre le statut de fonctionnaire et celui de contractuel de droit public de l’État est le calcul de la retraite. </text:p>
      <text:p text:style-name="P1"/>
      <text:p text:style-name="P1"><text:span text:style-name="T1">Fonctionnaires</text:span>, votre retraite de base sera calculée selon la formule suivante :</text:p>
      <text:p text:style-name="P1">Montant de la pension = Dernier salaire indiciaire brut x (Nombre de trimestres rémunérés dans la pension / Nombre de trimestres requis pour bénéficier d'une retraite au taux plein) x 75 %.</text:p>
      <text:p text:style-name="P1"><text:span text:style-name="T1">Le salaire indiciaire brut s'entend à l'exclusion de toute prime.</text:span> Si vous avez changé d'indice durant les 6 derniers mois de votre carrière, une moyenne des deux indices sera calculée sur cette durée.</text:p>
      <text:p text:style-name="P1"/>
      <text:p text:style-name="P1"><text:span text:style-name="T1">Contractuels de l’État,</text:span> votre retraite de base sera calculée selon la formule suivante: moyenne du salaire indiciaire brut des <text:span text:style-name="T1">25 meilleures années</text:span> X (Nombre de trimestres rémunérés dans la pension / Nombre de trimestres requis pour bénéficier d'une retraite au taux plein) x 50%, car vous dépendez du <text:span text:style-name="T1">régime privé des salarié</text:span><text:span text:style-name="T2">s</text:span>. </text:p>
      <text:p text:style-name="P1"/>
      <text:p text:style-name="P1">Toutefois, renseignez-vous auprès de votre <text:span text:style-name="T1">caisse de retraite complémentaire </text:span><text:span text:style-name="T2">(</text:span><text:span text:style-name="T7">lien</text:span><text:span text:style-name="T2">)</text:span> car le nombre de points accumulés pendant votre carrière et leur taux variable peuvent compenser la différence du calcul de pension entre fonctionnaires et contractuel.le.s.</text:p>
      <text:p text:style-name="P1"/>
      <text:p text:style-name="P3">Dans les simulations que vous demandez, n’oubliez pas la prise en compte de vos retraites complémentaires.</text:p>
      <text:p text:style-name="P1"/>
      <text:p text:style-name="P1"/>
      <text:p text:style-name="P1">Vous pouvez aussi utiliser des simulateurs de calcul:</text:p>
      <text:p text:style-name="P1">-* pour les titulaires, [cliquer ici-&gt;https://retraitesdeletat.gouv.fr/CalcCivile/@ret@]</text:p>
      <text:p text:style-name="P1">-* pour les contractuels, [cliquer là-&gt;https://www.lassuranceretraite.fr/portail-info/home/.../le-calcul-en-detail.html]</text:p>
      <text:p text:style-name="P1"/>
      <text:p text:style-name="P1">Votre retraite est également calculée sur le nombre de<text:span text:style-name="T1"> trimestres cotisés </text:span>- travaillés et assimilés <text:span text:style-name="T5">(</text:span><text:span text:style-name="T7">lien</text:span><text:span text:style-name="T5">)</text:span>. Vous devez avoir engrangé un nombre minimum de trimestres cotisés pendant votre carrière pour prendre votre retraite à<text:span text:style-name="T1"> taux plein</text:span>. </text:p>
      <text:p text:style-name="P1"/>
      <text:p text:style-name="P1"/>
      <text:p text:style-name="P2">Quand prendre votre retraite ?</text:p>
      <text:p text:style-name="P1"/>
      <text:p text:style-name="P1">Aucune retraite n’est attribuée automatiquement. Il faut en informer votre employeur et parallèlement effectuer votre demande : </text:p>
      <text:p text:style-name="P1">-* <text:span text:style-name="T1">au minimum 6 mois avant la date de départ <text:s/>souhaitée</text:span> auprès du <text:span text:style-name="T2">B</text:span><text:span text:style-name="T1">ureau des pensions </text:span>du Ministère de la culture, pour les fonctionnaires </text:p>
      <text:p text:style-name="P1">-* et <text:span text:style-name="T1">au moins 4 mois à l’avance</text:span> auprès de votre caisse de retraite de base du régime général de la sécurité sociale pour les contractuels, c’est-à-dire la <text:span text:style-name="T1">CNAV</text:span> pour les habitants de l’Ile-de-France et la <text:span text:style-name="T1">CARSAT</text:span> en régions.</text:p>
      <text:p text:style-name="P1"/>
      <text:p text:style-name="P1">Tous les agents ne prennent pas leur retraite au même moment car deux facteurs entrent en jeu : l’âge auquel vous pouvez légalement prendre votre retraite ou <text:span text:style-name="T1">l'âge d'ouverture des droits à la retraite </text:span>- soit <text:span text:style-name="T1">62 ans actuellement</text:span> - et le nombre de trimestres cotisés ou durée d’assurance.</text:p>
      <text:p text:style-name="P1"/>
      <text:p text:style-name="P1">Le [nombre de trimestres cotisés-&gt;doc6 nécessaires pour une retraite à taux plein varie entre 160 et 172 trimestres selon votre année de naissance. Sachez que les [congés maternité, parentaux,-&gt;doc647] maladie, formation, le service militaire et les phases de chômage comptent, selon diverses <text:soft-page-break/>modalités, comme des périodes cotisées, dites assimilé<text:span text:style-name="T5">es</text:span>. Les périodes de travail à <text:span text:style-name="T1">temps parti</text:span><text:span text:style-name="T2">el (</text:span><text:span text:style-name="T7">lien</text:span><text:span text:style-name="T2">)</text:span> sont considérées comme du temps plein pour la comptabilisation des trimestres, mais pour valeur réelle du salaire pour la formule de calcul de la pension.</text:p>
      <text:p text:style-name="P1"/>
      <text:p text:style-name="P1">Avec l’augmentation progressive des durées d’assurance exigées pour prendre votre retraite à <text:span text:style-name="T1">taux</text:span> <text:span text:style-name="T1">plein </text:span><text:span text:style-name="T2">(</text:span><text:span text:style-name="T7">lien</text:span><text:span text:style-name="T2">),</text:span> certains d'entre vous n’ont pas cotisé suffisamment de trimestres une fois parvenus à l’âge légal de départ : études longues, phases d’inactivité non indemnisées pour différentes raisons ... vous serez donc pénalisé.e par une décote <text:span text:style-name="T5">(</text:span><text:span text:style-name="T7">lien</text:span><text:span text:style-name="T5">)</text:span>, très onéreuse. <text:s/></text:p>
      <text:p text:style-name="P1"/>
      <text:p text:style-name="P1"/>
      <text:p text:style-name="P1"><text:span text:style-name="T11">Comment agir malgré tout sur ces paramètres pour optimiser votre pension ?</text:span> </text:p>
      <text:p text:style-name="P1"/>
      <text:p text:style-name="P1">Afin d'améliorer le niveau de votre pension, vous pouvez agir sur certains <text:span text:style-name="T1">paramètres</text:span>, en lien avec votre parcours professionnel et votre situation personnelle (<text:span text:style-name="T1">voir Mémo retraites FSU p.10,</text:span><text:span text:style-name="T6"> </text:span><text:span text:style-name="T8">lien</text:span>).</text:p>
      <text:p text:style-name="P1"/>
      <text:p text:style-name="P1"/>
      <text:p text:style-name="P1">Vous pouvez par exemple, agir sur le facteur temps :</text:p>
      <text:p text:style-name="P1"/>
      <text:p text:style-name="P1">-* Et <text:span text:style-name="T1">annuler la décote </text:span><text:span text:style-name="T3">(</text:span><text:span text:style-name="T8">lien</text:span><text:span text:style-name="T3">)</text:span></text:p>
      <text:p text:style-name="P1"/>
      <text:p text:style-name="P1">-* Et <text:span text:style-name="T1">bonifier votre durée d’assurance </text:span><text:span text:style-name="T3">(</text:span><text:span text:style-name="T8">lien</text:span><text:span text:style-name="T3">)</text:span></text:p>
      <text:p text:style-name="P1"/>
      <text:p text:style-name="P1">-* Et majorer (<text:span text:style-name="T1">surcote, </text:span><text:span text:style-name="T8">lien</text:span><text:span text:style-name="T10">)</text:span> le taux de votre pension</text:p>
      <text:p text:style-name="P1"/>
      <text:p text:style-name="P1">-* <text:s/>Et obtenir une <text:span text:style-name="T1">prolongation d’activité </text:span><text:span text:style-name="T3">(</text:span><text:span text:style-name="T8">lien</text:span><text:span text:style-name="T3">)</text:span></text:p>
      <text:p text:style-name="P1"/>
      <text:p text:style-name="P1">Vous pouvez également faire valoir vos droits en fonction de votre <text:span text:style-name="T13">parcours professionnel</text:span> : </text:p>
      <text:p text:style-name="P1"/>
      <text:p text:style-name="P1">-* partir en <text:span text:style-name="T1">retraite anticipée</text:span> : si vous avez eu une carrière longue <text:span text:style-name="T12">(</text:span><text:span text:style-name="T14">lien</text:span><text:span text:style-name="T12">)</text:span>, si vos conditions de travail entrent dans les critères de <text:span text:style-name="T1">pénibilité</text:span> : [lassuranceretraite] pour les contractuel.e.s de l'Etat et [fonctionpublique.fr] et Bureau des Pensions du Ministère de la Culture pour les titulaires ou encore sur le site Retraites de l'Etat ;</text:p>
      <text:p text:style-name="P1"/>
      <text:p text:style-name="P1">Ou encore en fonction de votre<text:span text:style-name="T1"> situation personnelle</text:span> : </text:p>
      <text:p text:style-name="P1"/>
      <text:p text:style-name="P1">-* Vous avez des droits à majoration de durée de cotisation: si vous avez élevé au moins 3 enfants, pendant au moins 9 ans, avant leur 16è anniversaire, ou avant l’âge auquel ils ont cessé d’être à charge pour les prestations familiales (20 ans ou 21 ans au plus tard). La durée de cotisation entrant dans le calcul de la pension est majorée de 10 % pour les 3 premiers enfants, et de 5 % supplémentaires par enfant à partir du 4è enfant. Ce dispositif est valable aussi bien pour les fonctionnaires que pour les contractuel(le)s de l’Etat. </text:p>
      <text:p text:style-name="P1"/>
      <text:p text:style-name="P1">Vous avez également droit à une <text:span text:style-name="T1">retraite anticipée</text:span> :</text:p>
      <text:p text:style-name="P1"/>
      <text:p text:style-name="P1">-* <text:s/>si votre taux de <text:span text:style-name="T1">handicap</text:span> est égal ou supérieur à 50% ; </text:p>
      <text:p text:style-name="P1">-* Si vous êtes parent d’un enfant handicapé – biologique, adopté ou recueilli – ou que vous élevez l’enfant handicapé de votre conjoint(e), à condition de justifier de 15 ans de service dans la fonction publique. </text:p>
      <text:p text:style-name="P1"/>
      <text:p text:style-name="P1">Dans tous ces cas, contactez lassuranceretraite pour les contractuel.e.s de l'Etat et fonctionpublique.fr, le Bureau des Pensions du Ministère de la Culture pour les titulaires ainsi que le site Retraites de l'Etat.</text:p>
      <text:p text:style-name="P1"><text:soft-page-break/></text:p>
      <text:p text:style-name="P1"/>
      <text:p text:style-name="P1">Enfin, vous pouvez choisir de compenser certaines périodes non-travaillées moyennant contribution financière:</text:p>
      <text:p text:style-name="P1"/>
      <text:p text:style-name="P1">-* Vous pouvez <text:span text:style-name="T1">surcotiser </text:span><text:span text:style-name="T3">(</text:span><text:span text:style-name="T14">lien</text:span><text:span text:style-name="T3">).</text:span> Ce dispositif, différent de la surcote, s'appelle la <text:span text:style-name="T1">surcotisation</text:span>.</text:p>
      <text:p text:style-name="P1"/>
      <text:p text:style-name="P1">-* Vous pouvez opter pour le<text:span text:style-name="T1"> rachat de trimestres </text:span><text:span text:style-name="T3">(</text:span><text:span text:style-name="T14">lien</text:span><text:span text:style-name="T3">).</text:span></text:p>
      <text:p text:style-name="P1"/>
      <text:p text:style-name="P1"><text:span text:style-name="T1">La Cessation progressive d’activité</text:span> ou CPA a été supprimée dans la Fonction publique depuis 2011 (article 54 de la loi du 9 novembre 2010). Seuls les salariés du privé et les fonctionnaires ou contractuel(le)s de l’État entrés dans ce dispositif avant janvier 2011 peuvent encore en bénéficier. Site de lassuranceretraite<text:span text:style-name="T12">)</text:span>.</text:p>
      <text:p text:style-name="P1"/>
      <text:p text:style-name="P1"/>
      <text:p text:style-name="P1">Pour la question du <text:span text:style-name="T1">cumul emploi retraite </text:span>voir le <text:span text:style-name="T1">Mémo Retraites FSU</text:span>, p. 2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ac fsu</meta:initial-creator>
    <meta:creation-date>2017-05-12T11:55:31.703000000</meta:creation-date>
    <dc:date>2017-05-12T14:41:20.261000000</dc:date>
    <dc:creator>snac fsu</dc:creator>
    <meta:editing-duration>PT24M31S</meta:editing-duration>
    <meta:editing-cycles>3</meta:editing-cycles>
    <meta:generator>LibreOffice/5.0.6.3.0$Windows_x86 LibreOffice_project/fe46e5b82646505d0acf84e14cef05527e401d3b</meta:generator>
    <meta:printed-by>snac fsu</meta:printed-by>
    <meta:print-date>2017-05-12T12:21:46.936000000</meta:print-date>
    <meta:document-statistic meta:table-count="0" meta:image-count="0" meta:object-count="0" meta:page-count="4" meta:paragraph-count="55" meta:word-count="1475" meta:character-count="9369" meta:non-whitespace-character-count="7927"/>
  </office:meta>
</office:document-meta>
</file>