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Heading_20_2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rsid="0023ccf3" officeooo:paragraph-rsid="0023ccf3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12pt" fo:font-weight="bold" officeooo:rsid="001ed7e5" officeooo:paragraph-rsid="001ed7e5" style:font-size-asian="12pt" style:font-weight-asian="bold" style:font-size-complex="12pt" style:font-weight-complex="bold"/>
    </style:style>
    <style:style style:name="T1" style:family="text">
      <style:text-properties officeooo:rsid="001fcc1e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fcc1e" style:font-size-asian="12pt" style:font-size-complex="12pt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officeooo:rsid="001fcc1e" style:font-size-asian="12pt" style:font-size-complex="12pt"/>
    </style:style>
    <style:style style:name="T6" style:family="text">
      <style:text-properties officeooo:rsid="00275249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n revanche, le nombre de trimestres requis pour un départ à taux plein n'est pas encore déterminé. Chaque génération née à compter du 1er janvier 1956 connaîtra par décret la durée d'assurance qui lui sera applicable pour l'obtention du taux plein avant le 31 décembre de l'année de son 56ème anniversaire.</text:p>
      <text:p text:style-name="P7">Il faut savoir également que l'âge auquel la retraite est attribuée automatiquement à taux plein, c'est à dire sans décote et ce, quel que soit votre durée d'assurance, est fixé à 67 ans.</text:p>
      <text:p text:style-name="P8">Le calcul est fait sur quoi ? Sur quelles années ? </text:p>
      <text:p text:style-name="P8"/>
      <text:p text:style-name="P8">Notez que si vous partez au-delà d'un certain âge - entre 65 et 67 ans selon les générations - le taux plein vous sera accordé automatiquement, quelle que soit votre durée d'assurance. Attention, cela ne veut pas dire que vous toucherez une retraite complète : si vous n'avez pas tous vos trimestres, votre pension de base sera certes à taux plein, sans décote, mais elle sera, dans la plupart des régimes, tout de même minorée par un coefficient de proratisation... Rien n'est simple en matière de retraites </text:p>
      <text:p text:style-name="P8"/>
      <text:p text:style-name="P2"><text:span text:style-name="T4">La durée d’assurance est le nombre de trimestres engrangés durant votre carrière.<text:line-break/>Ce sont les trimestres cotisés ainsi que les trimestres assimilés (</text:span><text:a xlink:type="simple" xlink:href="http://economiepolitique.org/evolution-du-chomage-sous-francois-hollande-mai-2012-2014/" text:style-name="Internet_20_link" text:visited-style-name="Visited_20_Internet_20_Link"><text:span text:style-name="T4">chômage</text:span></text:a><text:span text:style-name="T4">, maternité, maladie) </text:span></text:p>
      <text:p text:style-name="P4"/>
      <text:p text:style-name="P2"><text:span text:style-name="T5">Certaines </text:span><text:span text:style-name="T4">périodes pendant lesquelles on ne cotise pas peuvent être néanmoins validées parmi les trimestres comptés pour ouvrir droit à la retraite : </text:span><text:a xlink:type="simple" xlink:href="http://www.la-retraite-en-clair.fr/cid3190600/chomage-retraite.html" text:style-name="Internet_20_link" text:visited-style-name="Visited_20_Internet_20_Link"><text:span text:style-name="T4">les périodes de chômage</text:span></text:a><text:span text:style-name="T4">, d'arrêt maladie, de </text:span><text:a xlink:type="simple" xlink:href="http://www.la-retraite-en-clair.fr/cid3190601/maternite-paternite-quels-avantages-pour-retraite.html" text:style-name="Internet_20_link" text:visited-style-name="Visited_20_Internet_20_Link"><text:span text:style-name="T4">congé parental</text:span></text:a><text:span text:style-name="T4">, du </text:span><text:a xlink:type="simple" xlink:href="http://www.la-retraite-en-clair.fr/cid3190634/service-militaire-retraite.html" text:style-name="Internet_20_link" text:visited-style-name="Visited_20_Internet_20_Link"><text:span text:style-name="T4">service militaire…</text:span></text:a><text:span text:style-name="T4"> Les </text:span><text:a xlink:type="simple" xlink:href="http://www.la-retraite-en-clair.fr/cid3190601/maternite-paternite-quels-avantages-pour-retraite.html" text:style-name="Internet_20_link" text:visited-style-name="Visited_20_Internet_20_Link"><text:span text:style-name="T4">enfants</text:span></text:a><text:span text:style-name="T4"> donnent en outre droit à des trimestres supplémentaires. </text:span></text:p>
      <text:p text:style-name="P4"/>
      <text:h text:style-name="P3" text:outline-level="2"><text:a xlink:type="simple" xlink:href="https://retraitesdeletat.gouv.fr/actif/je-contacte-mon-regime/faq-et-contacts#collapse2200" text:style-name="Internet_20_link" text:visited-style-name="Visited_20_Internet_20_Link"><text:span text:style-name="T4">J’ai travaillé à temps partiel ; quelles seront les conséquences sur ma future retraite ?</text:span></text:a><text:span text:style-name="T4"> </text:span></text:h>
      <text:section text:style-name="Sect1" text:name="collapse2200">
        <text:p text:style-name="P6"><text:line-break/>Le travail à temps partiel est pris en compte pour sa durée réelle dans le calcul des services rémunérés dans votre retraite de l’État.</text:p>
        <text:p text:style-name="P1"><text:span text:style-name="T4">En revanche, le travail à temps partiel n’a pas de conséquence sur votre </text:span><text:a xlink:type="simple" xlink:href="https://retraitesdeletat.gouv.fr/actif/je-contacte-mon-regime/faq-et-contacts#" text:style-name="Internet_20_link" text:visited-style-name="Visited_20_Internet_20_Link"><text:span text:style-name="T4">durée d’assurance</text:span></text:a><text:span text:style-name="T4"> car il est pris en compte comme du temps plein. La durée d'assurance n'a pas pour effet d'accroître le nombre d'années rémunérées dans la pension mais a seulement une incidence en matière de </text:span><text:a xlink:type="simple" xlink:href="https://retraitesdeletat.gouv.fr/actif/je-contacte-mon-regime/faq-et-contacts#" text:style-name="Internet_20_link" text:visited-style-name="Visited_20_Internet_20_Link"><text:span text:style-name="T4">décote</text:span></text:a><text:span text:style-name="T4"> ou de </text:span><text:a xlink:type="simple" xlink:href="https://retraitesdeletat.gouv.fr/actif/je-contacte-mon-regime/faq-et-contacts#" text:style-name="Internet_20_link" text:visited-style-name="Visited_20_Internet_20_Link"><text:span text:style-name="T4">surcote</text:span></text:a><text:span text:style-name="T4">.</text:span></text:p>
      </text:section>
      <text:p text:style-name="P6"/>
      <text:p text:style-name="P1"><text:span text:style-name="T4">De leur côté, les agents non titulaires (contractuels, vacataires, stagiaires) relèvent </text:span><text:a xlink:type="simple" xlink:href="https://www.toutsurmesfinances.com/retraite/cnav-la-retraite-de-base-des-salaries.html" office:target-frame-name="_blank" xlink:show="new" text:style-name="Internet_20_link" text:visited-style-name="Visited_20_Internet_20_Link"><text:span text:style-name="T4">du régime de base des salariés</text:span></text:a><text:span text:style-name="T4"> du secteur privé, l'</text:span><text:span text:style-name="Strong_20_Emphasis"><text:span text:style-name="T4">Assurance retraite</text:span></text:span><text:span text:style-name="T4">, et à l'Institution de retraite complémentaire des agents non titulaires de l'État et des collectivités publiques (</text:span><text:span text:style-name="Strong_20_Emphasis"><text:span text:style-name="T4">Ircantec</text:span></text:span><text:span text:style-name="T4">) pour la retraite complémentaire.</text:span></text:p>
      <text:p text:style-name="P5"><text:soft-page-break/></text:p>
      <text:p text:style-name="P5"/>
      <text:p text:style-name="P5"/>
      <text:p text:style-name="P5">Demander sa retraite pour les agen<text:span text:style-name="T6">ts</text:span> INRAP : (extrait RI de l’Inrap)</text:p>
      <text:p text:style-name="P5"/>
      <text:p text:style-name="P5">Celle-ci s’effectue :</text:p>
      <text:p text:style-name="P5">- <text:s/>soit par internet sur le site www.lassuranceretraite.fr,</text:p>
      <text:p text:style-name="P5">- <text:s/>soit par téléphone au 39.60,</text:p>
      <text:p text:style-name="P5">- <text:s/>soit par formulaire Cerfa n° 10916*0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ac fsu</meta:initial-creator>
    <meta:creation-date>2017-04-03T12:24:07.677000000</meta:creation-date>
    <dc:date>2017-04-04T12:13:37.294000000</dc:date>
    <dc:creator>snac fsu</dc:creator>
    <meta:editing-duration>PT4H52M50S</meta:editing-duration>
    <meta:editing-cycles>11</meta:editing-cycles>
    <meta:generator>LibreOffice/5.0.6.3.0$Windows_x86 LibreOffice_project/fe46e5b82646505d0acf84e14cef05527e401d3b</meta:generator>
    <meta:document-statistic meta:table-count="0" meta:image-count="0" meta:object-count="0" meta:page-count="2" meta:paragraph-count="15" meta:word-count="422" meta:character-count="2598" meta:non-whitespace-character-count="2182"/>
  </office:meta>
</office:document-meta>
</file>