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9.0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officeooo:rsid="001071e2" officeooo:paragraph-rsid="001071e2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12pt" officeooo:rsid="001071e2" officeooo:paragraph-rsid="001071e2" style:font-size-asian="12pt" style:font-size-complex="12pt"/>
    </style:style>
    <style:style style:name="P3" style:family="paragraph" style:parent-style-name="Standard">
      <style:text-properties style:font-name="Arial" fo:font-size="12pt" officeooo:rsid="001071e2" officeooo:paragraph-rsid="0011dcd2" style:font-size-asian="12pt" style:font-size-complex="12pt"/>
    </style:style>
    <style:style style:name="P4" style:family="paragraph" style:parent-style-name="Standard">
      <style:text-properties style:font-name="Arial" fo:font-size="12pt" officeooo:rsid="001071e2" officeooo:paragraph-rsid="00125865" style:font-size-asian="12pt" style:font-size-complex="12pt"/>
    </style:style>
    <style:style style:name="P5" style:family="paragraph" style:parent-style-name="Standard">
      <style:text-properties style:font-name="Arial" fo:font-size="12pt" officeooo:rsid="0011dcd2" officeooo:paragraph-rsid="0023d7e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1dcd2" officeooo:paragraph-rsid="002135b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dcc48" officeooo:paragraph-rsid="002135bc" style:font-size-asian="12pt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071e2" officeooo:paragraph-rsid="0011dcd2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fo:font-style="italic" fo:font-weight="normal" officeooo:rsid="001ed7e5" officeooo:paragraph-rsid="002135bc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officeooo:paragraph-rsid="00248e7e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font-style="italic" fo:font-weight="normal" officeooo:rsid="001ed7e5" officeooo:paragraph-rsid="002135bc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fo:font-style="italic" fo:font-weight="normal" officeooo:rsid="001ed7e5" officeooo:paragraph-rsid="00248e7e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 style:list-style-name="L1">
      <style:text-properties style:font-name="Arial" fo:font-size="12pt" officeooo:rsid="0011dcd2" officeooo:paragraph-rsid="0023d7ee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2pt" officeooo:rsid="0011dcd2" officeooo:paragraph-rsid="002135b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1dcc48" officeooo:paragraph-rsid="0023d7ee" style:font-size-asian="12pt" style:font-size-complex="12pt"/>
    </style:style>
    <style:style style:name="P17" style:family="paragraph" style:parent-style-name="Standard">
      <style:text-properties style:font-name="Arial" fo:font-size="12pt" fo:font-style="normal" fo:font-weight="normal" officeooo:rsid="001071e2" officeooo:paragraph-rsid="001071e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4pt" style:text-underline-style="none" officeooo:rsid="001071e2" officeooo:paragraph-rsid="0011dcd2" style:font-size-asian="14pt" style:font-size-complex="14pt"/>
    </style:style>
    <style:style style:name="P19" style:family="paragraph" style:parent-style-name="Standard">
      <style:text-properties style:font-name="Arial" fo:font-size="14pt" style:text-underline-style="none" officeooo:rsid="001071e2" officeooo:paragraph-rsid="00125865" style:font-size-asian="14pt" style:font-size-complex="14pt"/>
    </style:style>
    <style:style style:name="P20" style:family="paragraph" style:parent-style-name="Table_20_Contents" style:list-style-name="L1">
      <style:paragraph-properties fo:text-align="center" style:justify-single-word="false"/>
      <style:text-properties style:font-name="Arial" fo:font-size="12pt" fo:font-style="normal" fo:font-weight="bold" officeooo:rsid="000c217b" officeooo:paragraph-rsid="0023d7e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 style:list-style-name="L1">
      <style:text-properties style:font-name="Arial" fo:font-size="12pt" officeooo:rsid="000c217b" officeooo:paragraph-rsid="0023d7ee" style:font-size-asian="12pt" style:font-size-complex="12pt"/>
    </style:style>
    <style:style style:name="P22" style:family="paragraph" style:parent-style-name="Table_20_Contents" style:list-style-name="L1">
      <style:paragraph-properties fo:margin-top="0cm" fo:margin-bottom="0.499cm" loext:contextual-spacing="false"/>
      <style:text-properties style:font-name="Arial" officeooo:paragraph-rsid="0023d7ee"/>
    </style:style>
    <style:style style:name="P23" style:family="paragraph" style:parent-style-name="Table_20_Heading" style:list-style-name="L1">
      <style:paragraph-properties fo:margin-top="0cm" fo:margin-bottom="0.499cm" loext:contextual-spacing="false"/>
      <style:text-properties style:font-name="Arial" officeooo:paragraph-rsid="0023d7ee"/>
    </style:style>
    <style:style style:name="T1" style:family="text">
      <style:text-properties officeooo:rsid="0011dc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dcd2" style:font-weight-asian="bold" style:font-weight-complex="bold"/>
    </style:style>
    <style:style style:name="T4" style:family="text">
      <style:text-properties fo:font-weight="bold" officeooo:rsid="001507f7" style:font-weight-asian="bold" style:font-weight-complex="bold"/>
    </style:style>
    <style:style style:name="T5" style:family="text">
      <style:text-properties fo:font-weight="bold" officeooo:rsid="000cd758" style:font-weight-asian="bold" style:font-weight-complex="bold"/>
    </style:style>
    <style:style style:name="T6" style:family="text">
      <style:text-properties fo:font-weight="bold" officeooo:rsid="00125865" style:font-weight-asian="bold" style:font-weight-complex="bold"/>
    </style:style>
    <style:style style:name="T7" style:family="text">
      <style:text-properties fo:font-weight="bold" officeooo:rsid="00248e7e" style:font-weight-asian="bold" style:font-weight-complex="bold"/>
    </style:style>
    <style:style style:name="T8" style:family="text">
      <style:text-properties fo:font-weight="bold" officeooo:rsid="00161e12" style:font-weight-asian="bold" style:font-weight-complex="bold"/>
    </style:style>
    <style:style style:name="T9" style:family="text">
      <style:text-properties fo:font-weight="bold" officeooo:rsid="0019f3a4" style:font-weight-asian="bold" style:font-weight-complex="bold"/>
    </style:style>
    <style:style style:name="T10" style:family="text">
      <style:text-properties fo:color="#0000cc" fo:font-weight="bold" officeooo:rsid="0011dcd2" style:font-weight-asian="bold" style:font-weight-complex="bold"/>
    </style:style>
    <style:style style:name="T11" style:family="text">
      <style:text-properties officeooo:rsid="001507f7"/>
    </style:style>
    <style:style style:name="T12" style:family="text">
      <style:text-properties officeooo:rsid="00161e12"/>
    </style:style>
    <style:style style:name="T13" style:family="text">
      <style:text-properties fo:font-style="normal" style:text-underline-style="none" fo:font-weight="bold" officeooo:rsid="00161e12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officeooo:rsid="00161e12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61e12" style:font-style-asian="normal" style:font-style-complex="normal"/>
    </style:style>
    <style:style style:name="T17" style:family="text">
      <style:text-properties fo:font-style="normal" officeooo:rsid="0011dcd2" style:font-style-asian="normal" style:font-style-complex="normal"/>
    </style:style>
    <style:style style:name="T18" style:family="text">
      <style:text-properties fo:font-style="normal" officeooo:rsid="0019f3a4" style:font-style-asian="normal" style:font-style-complex="normal"/>
    </style:style>
    <style:style style:name="T19" style:family="text">
      <style:text-properties fo:font-style="normal" officeooo:rsid="00248e7e" style:font-style-asian="normal" style:font-style-complex="normal"/>
    </style:style>
    <style:style style:name="T20" style:family="text">
      <style:text-properties officeooo:rsid="0019f3a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cd758" style:font-weight-asian="normal" style:font-weight-complex="normal"/>
    </style:style>
    <style:style style:name="T23" style:family="text">
      <style:text-properties officeooo:rsid="0023d7ee"/>
    </style:style>
    <style:style style:name="T24" style:family="text">
      <style:text-properties officeooo:rsid="0005ef95"/>
    </style:style>
    <style:style style:name="T25" style:family="text">
      <style:text-properties style:text-position="super 58%" officeooo:rsid="0005ef95"/>
    </style:style>
    <style:style style:name="T26" style:family="text">
      <style:text-properties officeooo:rsid="00248e7e"/>
    </style:style>
    <style:style style:name="T27" style:family="text">
      <style:text-properties style:text-underline-style="none" officeooo:rsid="00161e12"/>
    </style:style>
    <style:style style:name="T28" style:family="text">
      <style:text-properties style:text-underline-style="none" fo:font-weight="bold" officeooo:rsid="00161e12" style:font-weight-asian="bold" style:font-weight-complex="bold"/>
    </style:style>
    <style:style style:name="T29" style:family="text">
      <style:text-properties officeooo:rsid="002674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raite à taux plein et à taux maximal</text:p>
      <text:p text:style-name="P2"/>
      <text:p text:style-name="P8"/>
      <text:p text:style-name="P18"><text:span text:style-name="T2">Qu’est-ce que la retraite à taux plein </text:span>? </text:p>
      <text:p text:style-name="P3"/>
      <text:p text:style-name="P3"><text:span text:style-name="T1">Vous obtenez le taux plein, c’est-à-dire sans décote</text:span><text:span text:style-name="T10">,</text:span><text:span text:style-name="T1"> à condition d’avoir :</text:span></text:p>
      <text:p text:style-name="P3"/>
      <text:list xml:id="list2352164340888650680" text:style-name="L1">
        <text:list-item>
          <text:p text:style-name="P14">soit la quantité requise de trimestres cotisés <text:span text:style-name="T23">(tableau ci-dessous)</text:span>, une fois arrivé.e à l’âge légal du départ en retraite, ces deux éléments dépendant de votre année de naissance ; </text:p>
          <text:p text:style-name="P14"/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123312237611460" text:continue-numbering="true" text:style-name="L1">
              <text:list-header>
                <text:p text:style-name="P20">Année de naissance</text:p>
              </text:list-header>
            </text:list>
          </table:table-cell>
          <table:table-cell table:style-name="Tableau1.B1" office:value-type="string">
            <text:list xml:id="list123313567024547" text:continue-numbering="true" text:style-name="L1">
              <text:list-header>
                <text:p text:style-name="P20">Durée d’assurance requise</text:p>
              </text:list-header>
            </text:list>
          </table:table-cell>
        </table:table-row>
        <table:table-row>
          <table:table-cell table:style-name="Tableau1.A2" office:value-type="float" office:value="1950">
            <text:list xml:id="list123312131084843" text:continue-numbering="true" text:style-name="L1">
              <text:list-header>
                <text:p text:style-name="P21">1950</text:p>
              </text:list-header>
            </text:list>
          </table:table-cell>
          <table:table-cell table:style-name="Tableau1.B2" office:value-type="string">
            <text:list xml:id="list123312333499615" text:continue-numbering="true" text:style-name="L1">
              <text:list-header>
                <text:p text:style-name="P21"><text:span text:style-name="T2">162 trimestres</text:span> (ou 40 ans et 6 mois)</text:p>
              </text:list-header>
            </text:list>
          </table:table-cell>
        </table:table-row>
        <table:table-row>
          <table:table-cell table:style-name="Tableau1.A2" office:value-type="float" office:value="1951">
            <text:list xml:id="list123312389037602" text:continue-numbering="true" text:style-name="L1">
              <text:list-header>
                <text:p text:style-name="P21">1951</text:p>
              </text:list-header>
            </text:list>
          </table:table-cell>
          <table:table-cell table:style-name="Tableau1.B3" office:value-type="string">
            <text:list xml:id="list123313030508941" text:continue-numbering="true" text:style-name="L1">
              <text:list-header>
                <text:p text:style-name="P21"><text:span text:style-name="T2">163 trimestres</text:span> (ou 40 ans et 9 mois)</text:p>
              </text:list-header>
            </text:list>
          </table:table-cell>
        </table:table-row>
        <table:table-row>
          <table:table-cell table:style-name="Tableau1.A2" office:value-type="float" office:value="1952">
            <text:list xml:id="list123312004419654" text:continue-numbering="true" text:style-name="L1">
              <text:list-header>
                <text:p text:style-name="P21">1952</text:p>
              </text:list-header>
            </text:list>
          </table:table-cell>
          <table:table-cell table:style-name="Tableau1.B4" office:value-type="string">
            <text:list xml:id="list123312015662646" text:continue-numbering="true" text:style-name="L1">
              <text:list-header>
                <text:p text:style-name="P21"><text:span text:style-name="T2">164 trimestres</text:span> (ou 41 ans)</text:p>
              </text:list-header>
            </text:list>
          </table:table-cell>
        </table:table-row>
        <table:table-row>
          <table:table-cell table:style-name="Tableau1.A12" office:value-type="string">
            <text:list xml:id="list123312369820562" text:continue-numbering="true" text:style-name="L1">
              <text:list-header>
                <text:p text:style-name="P21">1953 et 1954</text:p>
              </text:list-header>
            </text:list>
          </table:table-cell>
          <table:table-cell table:style-name="Tableau1.B5" office:value-type="string">
            <text:list xml:id="list123312152935826" text:continue-numbering="true" text:style-name="L1">
              <text:list-header>
                <text:p text:style-name="P21"><text:span text:style-name="T2">165 trimestres </text:span><text:span text:style-name="T21">(ou 41 ans et 3 mois)</text:span></text:p>
              </text:list-header>
            </text:list>
          </table:table-cell>
        </table:table-row>
        <table:table-row>
          <table:table-cell table:style-name="Tableau1.A12" office:value-type="string">
            <text:list xml:id="list123313873886242" text:continue-numbering="true" text:style-name="L1">
              <text:list-header>
                <text:p text:style-name="P21">1955, 1956, 1957</text:p>
              </text:list-header>
            </text:list>
          </table:table-cell>
          <table:table-cell table:style-name="Tableau1.B6" office:value-type="string">
            <text:list xml:id="list123312906559941" text:continue-numbering="true" text:style-name="L1">
              <text:list-header>
                <text:p text:style-name="P21"><text:span text:style-name="T2">16</text:span><text:span text:style-name="T5">6</text:span><text:span text:style-name="T2"> trimestres </text:span><text:span text:style-name="T21">(ou 41 ans et </text:span><text:span text:style-name="T22">6</text:span><text:span text:style-name="T21"> mois)</text:span></text:p>
              </text:list-header>
            </text:list>
          </table:table-cell>
        </table:table-row>
        <table:table-row>
          <table:table-cell table:style-name="Tableau1.A12" office:value-type="string">
            <text:list xml:id="list123312945778967" text:continue-numbering="true" text:style-name="L1">
              <text:list-header>
                <text:p text:style-name="P21">1958, 1959, 1960</text:p>
              </text:list-header>
            </text:list>
          </table:table-cell>
          <table:table-cell table:style-name="Tableau1.B7" office:value-type="string">
            <text:list xml:id="list123313638179866" text:continue-numbering="true" text:style-name="L1">
              <text:list-header>
                <text:p text:style-name="P21"><text:span text:style-name="T2">16</text:span><text:span text:style-name="T5">7</text:span><text:span text:style-name="T2"> trimestres </text:span><text:span text:style-name="T21">(ou 41 ans et </text:span><text:span text:style-name="T22">9</text:span><text:span text:style-name="T21"> mois)</text:span></text:p>
              </text:list-header>
            </text:list>
          </table:table-cell>
        </table:table-row>
        <table:table-row>
          <table:table-cell table:style-name="Tableau1.A12" office:value-type="string">
            <text:list xml:id="list123313534832861" text:continue-numbering="true" text:style-name="L1">
              <text:list-header>
                <text:p text:style-name="P21">1961, 1962, 1963</text:p>
              </text:list-header>
            </text:list>
          </table:table-cell>
          <table:table-cell table:style-name="Tableau1.B8" office:value-type="string">
            <text:list xml:id="list123311770567536" text:continue-numbering="true" text:style-name="L1">
              <text:list-header>
                <text:p text:style-name="P21"><text:span text:style-name="T2">16</text:span><text:span text:style-name="T5">8</text:span><text:span text:style-name="T2"> trimestres </text:span><text:span text:style-name="T21">(ou 4</text:span><text:span text:style-name="T22">2</text:span><text:span text:style-name="T21"> ans)</text:span></text:p>
              </text:list-header>
            </text:list>
          </table:table-cell>
        </table:table-row>
        <table:table-row>
          <table:table-cell table:style-name="Tableau1.A12" office:value-type="string">
            <text:list xml:id="list123311976143374" text:continue-numbering="true" text:style-name="L1">
              <text:list-header>
                <text:p text:style-name="P21">1964, 1965, 1966</text:p>
              </text:list-header>
            </text:list>
          </table:table-cell>
          <table:table-cell table:style-name="Tableau1.B9" office:value-type="string">
            <text:list xml:id="list123313445387832" text:continue-numbering="true" text:style-name="L1">
              <text:list-header>
                <text:p text:style-name="P21"><text:span text:style-name="T2">16</text:span><text:span text:style-name="T5">9</text:span><text:span text:style-name="T2"> trimestres </text:span><text:span text:style-name="T21">(ou 4</text:span><text:span text:style-name="T22">2</text:span><text:span text:style-name="T21"> ans et 3 mois)</text:span></text:p>
              </text:list-header>
            </text:list>
          </table:table-cell>
        </table:table-row>
        <table:table-row>
          <table:table-cell table:style-name="Tableau1.A12" office:value-type="string">
            <text:list xml:id="list123312928381836" text:continue-numbering="true" text:style-name="L1">
              <text:list-header>
                <text:p text:style-name="P21">1967, 1968, 1969</text:p>
              </text:list-header>
            </text:list>
          </table:table-cell>
          <table:table-cell table:style-name="Tableau1.B10" office:value-type="string">
            <text:list xml:id="list123313617246593" text:continue-numbering="true" text:style-name="L1">
              <text:list-header>
                <text:p text:style-name="P21"><text:span text:style-name="T2">1</text:span><text:span text:style-name="T5">70</text:span><text:span text:style-name="T2"> trimestres </text:span><text:span text:style-name="T21">(ou 4</text:span><text:span text:style-name="T22">2</text:span><text:span text:style-name="T21"> ans et </text:span><text:span text:style-name="T22">6</text:span><text:span text:style-name="T21"> mois)</text:span></text:p>
              </text:list-header>
            </text:list>
          </table:table-cell>
        </table:table-row>
        <table:table-row>
          <table:table-cell table:style-name="Tableau1.A12" office:value-type="string">
            <text:list xml:id="list123313612026833" text:continue-numbering="true" text:style-name="L1">
              <text:list-header>
                <text:p text:style-name="P21">1970, 1971, 1972</text:p>
              </text:list-header>
            </text:list>
          </table:table-cell>
          <table:table-cell table:style-name="Tableau1.B11" office:value-type="string">
            <text:list xml:id="list123312840700825" text:continue-numbering="true" text:style-name="L1">
              <text:list-header>
                <text:p text:style-name="P21"><text:span text:style-name="T2">1</text:span><text:span text:style-name="T5">71</text:span><text:span text:style-name="T2"> trimestres </text:span><text:span text:style-name="T21">(ou 4</text:span><text:span text:style-name="T22">2</text:span><text:span text:style-name="T21"> ans et </text:span><text:span text:style-name="T22">9</text:span><text:span text:style-name="T21"> mois)</text:span></text:p>
              </text:list-header>
            </text:list>
          </table:table-cell>
        </table:table-row>
        <table:table-row>
          <table:table-cell table:style-name="Tableau1.A12" office:value-type="string">
            <text:list xml:id="list123311791714214" text:continue-numbering="true" text:style-name="L1">
              <text:list-header>
                <text:p text:style-name="P21">1973 et après</text:p>
              </text:list-header>
            </text:list>
          </table:table-cell>
          <table:table-cell table:style-name="Tableau1.B12" office:value-type="string">
            <text:list xml:id="list123313315360308" text:continue-numbering="true" text:style-name="L1">
              <text:list-header>
                <text:p text:style-name="P21"><text:span text:style-name="T2">1</text:span><text:span text:style-name="T5">72</text:span><text:span text:style-name="T2"> trimestres </text:span><text:span text:style-name="T21">(ou 4</text:span><text:span text:style-name="T22">3 ans</text:span><text:span text:style-name="T21">)</text:span></text:p>
              </text:list-header>
            </text:list>
          </table:table-cell>
        </table:table-row>
      </table:table>
      <text:p text:style-name="P5"/>
      <text:p text:style-name="P5"/>
      <text:list xml:id="list123313563240449" text:continue-numbering="true" text:style-name="L1">
        <text:list-item>
          <text:p text:style-name="P15">soit lorsque vous avez atteint l<text:span text:style-name="T2">’âge limite de départ à la retraite</text:span>, variable également selon votre année de naissance <text:span text:style-name="T23">(tableau ci-dessous)</text:span>.</text:p>
          <text:p text:style-name="P15"/>
        </text:list-item>
      </text:list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23312761957396" text:continue-numbering="true" text:style-name="L1">
              <text:list-header>
                <text:p text:style-name="P23">Date / année de naissance</text:p>
              </text:list-header>
            </text:list>
          </table:table-cell>
          <table:table-cell table:style-name="Tableau2.B1" office:value-type="string">
            <text:list xml:id="list123312812639434" text:continue-numbering="true" text:style-name="L1">
              <text:list-header>
                <text:p text:style-name="P23">Âge limite d'activité</text:p>
              </text:list-header>
            </text:list>
          </table:table-cell>
        </table:table-row>
        <table:table-row>
          <table:table-cell table:style-name="Tableau2.A2" office:value-type="string">
            <text:list xml:id="list123313769817446" text:continue-numbering="true" text:style-name="L1">
              <text:list-header>
                <text:p text:style-name="P22">Avant juillet 1951</text:p>
              </text:list-header>
            </text:list>
          </table:table-cell>
          <table:table-cell table:style-name="Tableau2.B2" office:value-type="string">
            <text:list xml:id="list123313571187810" text:continue-numbering="true" text:style-name="L1">
              <text:list-header>
                <text:p text:style-name="P22">65 ans</text:p>
              </text:list-header>
            </text:list>
          </table:table-cell>
        </table:table-row>
        <table:table-row>
          <table:table-cell table:style-name="Tableau2.A2" office:value-type="string">
            <text:list xml:id="list123313515165051" text:continue-numbering="true" text:style-name="L1">
              <text:list-header>
                <text:p text:style-name="P22">Entre juillet et décembre 1951</text:p>
              </text:list-header>
            </text:list>
          </table:table-cell>
          <table:table-cell table:style-name="Tableau2.B2" office:value-type="string">
            <text:list xml:id="list123313828761776" text:continue-numbering="true" text:style-name="L1">
              <text:list-header>
                <text:p text:style-name="P22">65 ans + 4 mois</text:p>
              </text:list-header>
            </text:list>
          </table:table-cell>
        </table:table-row>
        <table:table-row>
          <table:table-cell table:style-name="Tableau2.A4" office:value-type="float" office:value="1952">
            <text:list xml:id="list123313831356801" text:continue-numbering="true" text:style-name="L1">
              <text:list-header>
                <text:p text:style-name="P22">1952</text:p>
              </text:list-header>
            </text:list>
          </table:table-cell>
          <table:table-cell table:style-name="Tableau2.B2" office:value-type="string">
            <text:list xml:id="list123313905414103" text:continue-numbering="true" text:style-name="L1">
              <text:list-header>
                <text:p text:style-name="P22">65 ans + 9 mois</text:p>
              </text:list-header>
            </text:list>
          </table:table-cell>
        </table:table-row>
        <table:table-row>
          <table:table-cell table:style-name="Tableau2.A4" office:value-type="float" office:value="1953">
            <text:list xml:id="list123313700213579" text:continue-numbering="true" text:style-name="L1">
              <text:list-header>
                <text:p text:style-name="P22">1953</text:p>
              </text:list-header>
            </text:list>
          </table:table-cell>
          <table:table-cell table:style-name="Tableau2.B2" office:value-type="string">
            <text:list xml:id="list123312027542572" text:continue-numbering="true" text:style-name="L1">
              <text:list-header>
                <text:p text:style-name="P22">66 ans + 2 mois</text:p>
              </text:list-header>
            </text:list>
          </table:table-cell>
        </table:table-row>
        <table:table-row>
          <table:table-cell table:style-name="Tableau2.A4" office:value-type="float" office:value="1954">
            <text:list xml:id="list123313779347203" text:continue-numbering="true" text:style-name="L1">
              <text:list-header>
                <text:p text:style-name="P22">1954</text:p>
              </text:list-header>
            </text:list>
          </table:table-cell>
          <table:table-cell table:style-name="Tableau2.B2" office:value-type="string">
            <text:list xml:id="list123313894299386" text:continue-numbering="true" text:style-name="L1">
              <text:list-header>
                <text:p text:style-name="P22">66 ans + 7 mois</text:p>
              </text:list-header>
            </text:list>
          </table:table-cell>
        </table:table-row>
        <table:table-row>
          <table:table-cell table:style-name="Tableau2.A2" office:value-type="string">
            <text:list xml:id="list123313597818842" text:continue-numbering="true" text:style-name="L1">
              <text:list-header>
                <text:p text:style-name="P22"><text:span text:style-name="T24">Né(e)s à partir du 1</text:span><text:span text:style-name="T25">er</text:span><text:span text:style-name="T24"> janvier </text:span>1955</text:p>
              </text:list-header>
            </text:list>
          </table:table-cell>
          <table:table-cell table:style-name="Tableau2.B2" office:value-type="string">
            <text:list xml:id="list123312101875359" text:continue-numbering="true" text:style-name="L1">
              <text:list-header>
                <text:p text:style-name="P22">67 ans</text:p>
              </text:list-header>
            </text:list>
          </table:table-cell>
        </table:table-row>
      </table:table>
      <text:p text:style-name="P16"/>
      <text:p text:style-name="P7"><text:soft-page-break/></text:p>
      <text:p text:style-name="P13"><text:span text:style-name="T13">En résumé</text:span><text:span text:style-name="T14"> :</text:span><text:span text:style-name="T16"> s</text:span><text:span text:style-name="T15">i vous </text:span><text:span text:style-name="T17">avez atteint l’âge limite de départ à la retraite</text:span><text:span text:style-name="T15"> - entre 65 et 67 ans selon les générations -, le taux plein vous </text:span><text:span text:style-name="T18">est</text:span><text:span text:style-name="T15"> accordé automatiquement, quelle que soit votre durée d'assurance. </text:span><text:span text:style-name="T19">La décote pour nombre insuffisant de trimestres est annulée dans la formule de calcul</text:span><text:span text:style-name="T15">. </text:span><text:span text:style-name="T19">Même avec un taux plein,</text:span><text:span text:style-name="T15"> vo</text:span><text:span text:style-name="T19">tr</text:span><text:span text:style-name="T15">e pension </text:span><text:span text:style-name="T19">est toujours calculée selon la formule : rapport nombre de trimestres requis / nombre de trimestres cotisés.</text:span></text:p>
      <text:p text:style-name="P17"/>
      <text:p text:style-name="P2"/>
      <text:p text:style-name="P19"><text:span text:style-name="T2">Qu’est-ce que la retraite à taux </text:span><text:span text:style-name="T6">maximal</text:span><text:span text:style-name="T2"> </text:span>?</text:p>
      <text:p text:style-name="P4"/>
      <text:p text:style-name="P10"><text:span text:style-name="T29">Pour les titulaires, le </text:span><text:span text:style-name="T4">t</text:span><text:span text:style-name="T2">aux maximal</text:span> de la pension de l'<text:span text:style-name="T11">É</text:span>tat <text:span text:style-name="T11">est </text:span>égal à 75% <text:s/><text:span text:style-name="T11">et peut </text:span>être porté à 80% avec les <text:span text:style-name="T2">bonifications,</text:span> hors application de la surcote.</text:p>
      <text:p text:style-name="P11"><text:span text:style-name="T29">Pour les contractuels, le </text:span><text:span text:style-name="T4">t</text:span><text:span text:style-name="T2">aux maximal</text:span> de la pension de l'<text:span text:style-name="T11">É</text:span>tat <text:span text:style-name="T11">est </text:span>égal à 50 % <text:span text:style-name="T11">et peut </text:span>être porté à 5<text:span text:style-name="T26">5</text:span>% avec les <text:span text:style-name="T2">bonifications,</text:span> hors application de la surcote.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12T15:58:23.550000000</meta:creation-date>
    <dc:date>2017-05-10T12:33:11.507000000</dc:date>
    <meta:editing-duration>PT2H39M</meta:editing-duration>
    <meta:editing-cycles>18</meta:editing-cycles>
    <meta:generator>LibreOffice/5.0.6.3.0$Windows_x86 LibreOffice_project/fe46e5b82646505d0acf84e14cef05527e401d3b</meta:generator>
    <meta:printed-by>snac fsu</meta:printed-by>
    <meta:print-date>2017-05-04T09:56:37.491000000</meta:print-date>
    <meta:document-statistic meta:table-count="2" meta:image-count="0" meta:object-count="0" meta:page-count="2" meta:paragraph-count="49" meta:word-count="424" meta:character-count="2071" meta:non-whitespace-character-count="1733"/>
  </office:meta>
</office:document-meta>
</file>