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ans-serif" svg:font-family="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font-size-complex="12pt"/>
    </style:style>
    <style:style style:name="P2" style:family="paragraph" style:parent-style-name="Standard">
      <style:paragraph-properties fo:text-align="justify" style:justify-single-word="false"/>
      <style:text-properties style:font-name="Arial" fo:font-size="12pt" officeooo:paragraph-rsid="001a16ff" style:font-size-asian="12pt" style:font-size-complex="12pt"/>
    </style:style>
    <style:style style:name="P3" style:family="paragraph" style:parent-style-name="Standard">
      <style:paragraph-properties fo:text-align="justify" style:justify-single-word="false"/>
      <style:text-properties style:font-name="Arial" fo:font-size="12pt" officeooo:paragraph-rsid="001a2935" style:font-size-asian="12pt" style:font-size-complex="12pt"/>
    </style:style>
    <style:style style:name="P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Arial" fo:font-size="12pt" fo:font-style="italic" fo:font-weight="normal" officeooo:rsid="001a16ff" officeooo:paragraph-rsid="001d14b6" style:font-size-asian="12pt" style:font-style-asian="italic" style:font-weight-asian="normal" style:font-size-complex="12pt" style:font-style-complex="italic" style:font-weight-complex="normal"/>
    </style:style>
    <style:style style:name="P6" style:family="paragraph" style:parent-style-name="Standard">
      <style:paragraph-properties fo:text-align="justify" style:justify-single-word="false"/>
      <style:text-properties style:font-name="Arial" fo:font-size="12pt" fo:font-style="italic" fo:font-weight="normal" officeooo:rsid="001d14b6" officeooo:paragraph-rsid="001d14b6" style:font-size-asian="12pt" style:font-style-asian="italic" style:font-weight-asian="normal" style:font-size-complex="12pt" style:font-style-complex="italic" style:font-weight-complex="normal"/>
    </style:style>
    <style:style style:name="P7"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1a16ff" officeooo:paragraph-rsid="001d14b6"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Arial" fo:font-size="12pt" fo:font-style="normal" fo:font-weight="normal" officeooo:rsid="001d14b6" officeooo:paragraph-rsid="001d14b6"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text-align="justify" style:justify-single-word="false"/>
      <style:text-properties style:font-name="Arial" fo:font-size="14pt" fo:font-style="normal" style:text-underline-style="solid" style:text-underline-width="auto" style:text-underline-color="font-color" fo:font-weight="bold" officeooo:rsid="001d14b6" officeooo:paragraph-rsid="001d14b6" style:font-size-asian="14pt" style:font-style-asian="normal" style:font-weight-asian="bold" style:font-size-complex="14pt" style:font-style-complex="normal" style:font-weight-complex="bold"/>
    </style:style>
    <style:style style:name="P11" style:family="paragraph" style:parent-style-name="Standard">
      <style:paragraph-properties fo:text-align="center" style:justify-single-word="false"/>
      <style:text-properties style:font-name="Arial" fo:font-size="20pt" fo:font-style="italic" fo:font-weight="bold" officeooo:rsid="001d14b6" officeooo:paragraph-rsid="001d14b6" style:font-size-asian="20pt" style:font-style-asian="italic" style:font-weight-asian="bold" style:font-size-complex="20pt" style:font-style-complex="italic" style:font-weight-complex="bold"/>
    </style:style>
    <style:style style:name="P12" style:family="paragraph" style:parent-style-name="Standard">
      <style:paragraph-properties fo:text-align="justify" style:justify-single-word="false"/>
      <style:text-properties style:font-name="sans-serif" fo:font-size="17.25pt"/>
    </style:style>
    <style:style style:name="P13" style:family="paragraph" style:parent-style-name="Standard" style:list-style-name="L1">
      <style:paragraph-properties fo:text-align="justify" style:justify-single-word="false"/>
      <style:text-properties style:font-name="Arial" fo:font-size="12pt" fo:font-style="normal" fo:font-weight="normal" officeooo:rsid="001d14b6" officeooo:paragraph-rsid="001d14b6"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style:font-name="Arial" fo:font-size="12pt" fo:font-style="normal" fo:font-weight="normal" officeooo:rsid="001d14b6" officeooo:paragraph-rsid="001fbcad" style:font-size-asian="12pt" style:font-style-asian="normal" style:font-weight-asian="normal" style:font-size-complex="12pt" style:font-style-complex="normal" style:font-weight-complex="normal"/>
    </style:style>
    <style:style style:name="P15" style:family="paragraph" style:parent-style-name="Standard" style:list-style-name="L2">
      <style:paragraph-properties fo:text-align="justify" style:justify-single-word="false"/>
      <style:text-properties style:font-name="Arial" fo:font-size="12pt" fo:font-style="italic" style:text-underline-style="solid" style:text-underline-width="auto" style:text-underline-color="font-color" fo:font-weight="bold" officeooo:rsid="001d14b6" officeooo:paragraph-rsid="001d14b6" style:font-size-asian="12pt" style:font-style-asian="italic" style:font-weight-asian="bold" style:font-size-complex="12pt" style:font-style-complex="italic" style:font-weight-complex="bold"/>
    </style:style>
    <style:style style:name="P16" style:family="paragraph" style:parent-style-name="Standard" style:list-style-name="L3">
      <style:paragraph-properties fo:text-align="justify" style:justify-single-word="false"/>
      <style:text-properties style:font-name="Arial" fo:font-size="12pt" style:font-size-asian="12pt" style:font-size-complex="12pt"/>
    </style:style>
    <style:style style:name="P17" style:family="paragraph" style:parent-style-name="Standard">
      <style:paragraph-properties fo:text-align="justify" style:justify-single-word="false"/>
      <style:text-properties style:font-name="Arial" fo:font-size="12pt" officeooo:paragraph-rsid="001a16ff" style:font-size-asian="12pt" style:font-size-complex="12pt"/>
    </style:style>
    <style:style style:name="T1" style:family="text">
      <style:text-properties officeooo:rsid="001a16ff"/>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officeooo:rsid="001a2935"/>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officeooo:rsid="00299e34"/>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section text:style-name="Sect1" text:name="Section9">
        <text:p text:style-name="P11">Temps partiel et conséquences sur la retraite</text:p>
        <text:p text:style-name="P5"/>
        <text:p text:style-name="P10">Modalités de prise en compte de la quotité travaillée</text:p>
        <text:p text:style-name="P7"/>
        <text:list xml:id="list5720546052459948201" text:style-name="L1">
          <text:list-item>
            <text:p text:style-name="P13"> <text:span text:style-name="T5">Pour les fonctionnaires</text:span></text:p>
          </text:list-item>
        </text:list>
        <text:p text:style-name="P8">Les périodes de service accomplies à temps partiel sont comptabilisées comme du temps plein pour la constitution du droit à pension de retraite et dans la durée d’assurance tous régimes retenue pour la décote et la surcote. En revanche, elles sont comptées au prorata de la quotité travaillée dans la durée de services et bonifications retenue pour la liquidation de la pension. En cas de temps partiel les 6 derniers mois, c’est le traitement correspondant à un service à temps plein qui est retenu pour le calcul de la pension.</text:p>
        <text:p text:style-name="P8"> </text:p>
        <text:list xml:id="list5326113246092889188" text:style-name="L2">
          <text:list-item>
            <text:p text:style-name="P15">Pour les agents contractuels</text:p>
          </text:list-item>
        </text:list>
        <text:p text:style-name="P14"><text:span text:style-name="T6">Désormais, les agents contractuels bénéficient d’un décompte des périodes de travail à temps partiel sur la base d’un service à temps complet, pour le réexamen ou l’évolution des conditions de rémunération, pour les droits liés à la formation, pour le recrutement par la voie des concours prévus au 2° de l’article 19 de la loi du 11 janvier 1984 (concours internes) et pour la détermination du classement d’échelon des lauréats de ces concours dans les corps de fonctionnaires de l’État. </text:span></text:p>
        <text:p text:style-name="P14">Au régime général, la durée d’assurance est déterminée à partir du montant de la rémunération perçue au cours de l’année : dans la limite de 4 trimestres par année civile, l’assuré valide autant de trimestres que son salaire comprend de montant égal à 150 heures payées au SMIC (au lieu de 200 avant le 1 er janvier 2014). Par suite, un salarié payé au SMIC et travaillant à temps partiel pourra néanmoins valider 4 trimestres par année civile s’il travaille au moins 4 mois en temps cumulé durant l’année.</text:p>
        <text:p text:style-name="P8">Le salaire reporté au compte pour le calcul du salaire annuel moyen est celui correspondant au temps partiel. </text:p>
        <text:p text:style-name="P6"/>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ans-serif" svg:font-family="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ac fsu</meta:initial-creator>
    <meta:creation-date>2017-04-05T13:53:38.319000000</meta:creation-date>
    <dc:date>2017-04-21T12:32:35.613000000</dc:date>
    <dc:creator>snac fsu</dc:creator>
    <meta:editing-duration>PT47M8S</meta:editing-duration>
    <meta:editing-cycles>8</meta:editing-cycles>
    <meta:generator>LibreOffice/5.0.6.3.0$Windows_x86 LibreOffice_project/fe46e5b82646505d0acf84e14cef05527e401d3b</meta:generator>
    <meta:printed-by>snac fsu</meta:printed-by>
    <meta:print-date>2017-04-21T12:30:25.602000000</meta:print-date>
    <meta:document-statistic meta:table-count="0" meta:image-count="0" meta:object-count="0" meta:page-count="1" meta:paragraph-count="9" meta:word-count="306" meta:character-count="1791" meta:non-whitespace-character-count="1495"/>
  </office:meta>
</office:document-meta>
</file>