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Les informations sur votre future retraite</text:span></text:p>
      <text:p text:style-name="Text_20_body">Actifs : En plein exercice de sa carrière il est difficile de penser à programmer sa retraite. Pourtant il est conseillé d’anticiper en vous renseignant,<text:span text:style-name="Strong_20_Emphasis"> plusieurs années à l’avance</text:span>, sur les conditions d’obtention et de calcul de votre pension selon votre statut, votre date d’entrée dans la vie active, votre <text:span text:style-name="Strong_20_Emphasis">durée d’assurance</text:span> (lien interne) et bien sûr vos salaires annuels moyens. Le parcours professionnel et personnel de chacun(e), sa situation familiale et son état de santé vont influer sur le niveau de la pension. Il existe des solutions pour optimiser sa retraite afin de maintenir le meilleur niveau de vie possible.</text:p>
      <text:p text:style-name="Text_20_body"><text:span text:style-name="Strong_20_Emphasis">Il est important de conserver et archiver toutes vos fiches de paie</text:span>. Vous serez ainsi en mesure de corriger un éventuel oubli dans le récapitulatif de votre carrière effectué par les organismes payeurs de retraite.</text:p>
      <text:p text:style-name="Text_20_body">Vous recevez automatiquement un relevé de situation individuelle de vos cotisations dès l’âge de 35 ans et ce tous les 5 ans jusqu’à 50 ans. <text:line-break/>A partir de 55 ans et jusqu’à votre départ en retraite, c’est une estimation du montant total de votre pension qui vous est envoyée tous les 5 ans. Celle-ci est modulée selon divers paramètres : l’âge auquel vous êtes entré(e) dans la vie active (début des cotisations), la date de votre départ en retraite (plus longtemps vous travaillerez, plus le montant sera élevé), le tout en lien avec l’évolution économique présumée de votre carrière.</text:p>
      <text:p text:style-name="Text_20_body">Vous pouvez sur votre initiative, dès 45 ans, bénéficier d’un Entretien individuel de situation (lien) auprès d’un conseiller(e). Vous pouvez aussi obtenir, une fois par an et en quelques minutes, une projection/estimation par internet. Ces démarches sont alors à entreprendre auprès de chacun de vos futurs organismes payeurs :</text:p>
      <text:list xml:id="list6942699306709114485" text:style-name="L1">
        <text:list-item>
          <text:p text:style-name="P2">votre caisse de retraite principale qui gère votre régime de base</text:p>
        </text:list-item>
        <text:list-item>
          <text:p text:style-name="P1">votre caisse de retraite complémentaire qui fonctionne en système de points (lien doc système points ).</text:p>
        </text:list-item>
      </text:list>
      <text:p text:style-name="Text_20_body">Ces caisses de retraite sont différentes selon votre statut : ( lien ).</text:p>
      <text:p text:style-name="Text_20_body">Fonctionnaires<text:line-break/>Contractuels État <text:line-break/>Caisse principale<text:line-break/>Service des retraites des fonctionnaires de l’État* (lien)<text:line-break/>CNAV lien (en Ile-de-France) ou CARSAT (lien) (en régions)<text:line-break/>Caisse complémentaire<text:line-break/>RAFP (Fonction publique)<text:line-break/>CNRACL (Collectivités territoriales)<text:line-break/>IRCANTEC (lien)</text:p>
      <text:p text:style-name="Text_20_body">-* Si * par l’intermédiaire du Bureau des pensions ( lien ) de votre établissement , si vous totalisez au moins 15 années de service au Ministère en tant que titulaire, vous dépendez du [Service des retraites de l’Etat-&gt;doc620 ]. <text:line-break/>. -* Si vous êtes contractuel.le de l’Etat Sinon , vous dépendez de la <text:a xlink:type="simple" xlink:href="http://snac.fsu.fr/w3/SITE_PRIVE/IMG/pdf/organismes_retraites_contractuels.pdf" text:style-name="Internet_20_link" text:visited-style-name="Visited_20_Internet_20_Link">CNAV/CARSAT</text:a> CNAV/CARSAT .</text:p>
      <text:p text:style-name="Text_20_body"><text:soft-page-break/>Si vous avez effectué une partie de votre carrière dans le secteur privé, vous avez également cotisé auprès de l’organisme ARRCO (lien) ou AGIRC (lien). Si vous avez été salarié(e) non-cadre, vous cotisez à l’ARRCO. Si vous avez été salarié(e) cadre, vous cotisez à l’ARRCO et à l’AGIRC.</text:p>
      <text:p text:style-name="Text_20_body">N’attendez pas la dernière année de votre carrière pour vous préoccuper de votre retraite. Rencontrez des conseillers (caisses de retraite, bureau des pensions ou service social de votre employeur, organisation syndicales) afin d’obtenir des simulations en prenant compte de tous les paramètres.</text:p>
      <text:p text:style-name="Text_20_body"><text:span text:style-name="Strong_20_Emphasis">Calcul de votre retraite selon votre statut</text:span></text:p>
      <text:p text:style-name="Text_20_body">Une des grandes différences entre le statut de fonctionnaire et celui de contractuel de droit public de l’État est le calcul de la retraite.</text:p>
      <text:p text:style-name="Text_20_body">Fonctionnaires, votre retraite de base sera calculée selon la formule suivante :<text:line-break/>Montant de la pension = Dernier salaire indiciaire brut x (Nombre de trimestres rémunérés dans la pension / Nombre de trimestres requis pour bénéficier d’une retraite au taux plein (<text:span text:style-name="Strong_20_Emphasis">lien</text:span>)) x 75 %.<text:line-break/><text:span text:style-name="Strong_20_Emphasis">Le salaire indiciaire brut s’entend à l’exclusion de toute prime. </text:span>Si vous avez changé d’indice durant les 6 derniers mois de votre carrière, une moyenne des deux indices sera calculée sur cette durée.</text:p>
      <text:p text:style-name="Text_20_body">Contractuels de l’État, votre retraite de base sera calculée selon la formule suivante : moyenne du salaire indiciaire brut des <text:span text:style-name="Strong_20_Emphasis">25 meilleures années</text:span> (Réforme Balladur 1993 !) X (Nombre de trimestres rémunérés dans la pension / Nombre de trimestres requis pour bénéficier d’une retraite au taux plein) x 50%, car vous dépendez du <text:span text:style-name="Strong_20_Emphasis">régime privé des salariés</text:span>.</text:p>
      <text:p text:style-name="Text_20_body">Toutefois, renseignez-vous auprès de votre caisse de retraite complémentaire (lien) car le nombre de points accumulés pendant votre carrière et leur taux variable peuvent compenser la différence du calcul de pension entre fonctionnaires et contractuel(le)s.</text:p>
      <text:p text:style-name="Text_20_body"><text:span text:style-name="Strong_20_Emphasis">Dans les simulations que vous demandez ou que vous aurez calculé vous-même, n’oubliez pas la prise en compte de votre retraite complémentaire (liens simulateurs de calculs).</text:span></text:p>
      <text:p text:style-name="Text_20_body">Votre retraite est également calculée sur le <text:span text:style-name="Strong_20_Emphasis">nombre de trimestres cotisés</text:span> - travaillés et assimilés – (lien). Vous devez avoir engrangé un nombre minimum de trimestres cotisés pendant votre carrière pour prendre votre retraite à taux plein (lien).</text:p>
      <text:p text:style-name="Text_20_body"><text:span text:style-name="Strong_20_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 maguet</meta:initial-creator>
    <meta:creation-date>2017-05-03T13:11:25.604000000</meta:creation-date>
    <dc:date>2017-05-03T13:12:33.500000000</dc:date>
    <dc:creator>frederic maguet</dc:creator>
    <meta:editing-duration>PT1M7S</meta:editing-duration>
    <meta:editing-cycles>1</meta:editing-cycles>
    <meta:document-statistic meta:table-count="0" meta:image-count="0" meta:object-count="0" meta:page-count="2" meta:paragraph-count="19" meta:word-count="775" meta:character-count="4907" meta:non-whitespace-character-count="4149"/>
    <meta:generator>LibreOffice/5.0.6.3.0$Windows_x86 LibreOffice_project/fe46e5b82646505d0acf84e14cef05527e401d3b</meta:generator>
  </office:meta>
</office:document-meta>
</file>