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Arial1" svg:font-family="Arial" style:font-family-generic="swiss"/>
    <style:font-face style:name="Liberation Serif" svg:font-family="'Liberation Serif'" style:font-family-generic="roman" style:font-pitch="variable"/>
    <style:font-face style:name="MyriadPro-BoldCond" svg:font-family="MyriadPro-BoldCond" style:font-family-generic="roman" style:font-pitch="variable"/>
    <style:font-face style:name="MyriadPro-Regular" svg:font-family="MyriadPro-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013cm" fo:margin-left="0cm" table:align="left"/>
    </style:style>
    <style:style style:name="Tableau3.A" style:family="table-column">
      <style:table-column-properties style:column-width="4.249cm"/>
    </style:style>
    <style:style style:name="Tableau3.B" style:family="table-column">
      <style:table-column-properties style:column-width="5.54cm"/>
    </style:style>
    <style:style style:name="Tableau3.C" style:family="table-column">
      <style:table-column-properties style:column-width="7.22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P1" style:family="paragraph" style:parent-style-name="Standard">
      <style:paragraph-properties fo:text-align="justify" style:justify-single-word="false"/>
      <style:text-properties style:font-name="Arial" fo:font-weight="bold" officeooo:rsid="00031681" officeooo:paragraph-rsid="00031681" style:font-weight-asian="bold" style:font-weight-complex="bold"/>
    </style:style>
    <style:style style:name="P2" style:family="paragraph" style:parent-style-name="Standard">
      <style:paragraph-properties fo:text-align="justify" style:justify-single-word="false"/>
      <style:text-properties style:font-name="Arial" fo:font-weight="bold" officeooo:rsid="00031681" officeooo:paragraph-rsid="00330c2d" style:font-weight-asian="bold" style:font-weight-complex="bold"/>
    </style:style>
    <style:style style:name="P3" style:family="paragraph" style:parent-style-name="Standard">
      <style:paragraph-properties fo:text-align="justify" style:justify-single-word="false"/>
      <style:text-properties style:font-name="Arial" fo:font-weight="bold" officeooo:rsid="00031681" officeooo:paragraph-rsid="008275b9" style:font-weight-asian="bold" style:font-weight-complex="bold"/>
    </style:style>
    <style:style style:name="P4" style:family="paragraph" style:parent-style-name="Standard">
      <style:paragraph-properties fo:text-align="justify" style:justify-single-word="false"/>
      <style:text-properties style:font-name="Arial" fo:font-weight="bold" officeooo:rsid="00330c2d" officeooo:paragraph-rsid="00330c2d" style:font-weight-asian="bold" style:font-weight-complex="bold"/>
    </style:style>
    <style:style style:name="P5" style:family="paragraph" style:parent-style-name="Standard">
      <style:paragraph-properties fo:text-align="justify" style:justify-single-word="false"/>
      <style:text-properties style:font-name="Arial" fo:font-weight="bold" officeooo:rsid="0010a808" officeooo:paragraph-rsid="0016d8be" style:font-weight-asian="bold" style:font-weight-complex="bold"/>
    </style:style>
    <style:style style:name="P6" style:family="paragraph" style:parent-style-name="Standard">
      <style:paragraph-properties fo:text-align="justify" style:justify-single-word="false"/>
      <style:text-properties style:font-name="Arial" fo:font-weight="bold" officeooo:rsid="0033e907" officeooo:paragraph-rsid="0033e907" style:font-weight-asian="bold" style:font-weight-complex="bold"/>
    </style:style>
    <style:style style:name="P7" style:family="paragraph" style:parent-style-name="Standard">
      <style:paragraph-properties fo:text-align="justify" style:justify-single-word="false"/>
      <style:text-properties style:font-name="Arial" fo:font-weight="bold" officeooo:rsid="005c8c6a" officeooo:paragraph-rsid="007fd62d" style:font-weight-asian="bold" style:font-weight-complex="bold"/>
    </style:style>
    <style:style style:name="P8" style:family="paragraph" style:parent-style-name="Standard">
      <style:paragraph-properties fo:text-align="justify" style:justify-single-word="false"/>
      <style:text-properties style:font-name="Arial" fo:font-weight="bold" officeooo:rsid="005c8c6a" officeooo:paragraph-rsid="00bf7728" style:font-weight-asian="bold" style:font-weight-complex="bold"/>
    </style:style>
    <style:style style:name="P9" style:family="paragraph" style:parent-style-name="Standard">
      <style:paragraph-properties fo:text-align="justify" style:justify-single-word="false"/>
      <style:text-properties style:font-name="Arial" fo:font-weight="bold" officeooo:rsid="007b73f8" officeooo:paragraph-rsid="0088c167" style:font-weight-asian="bold" style:font-weight-complex="bold"/>
    </style:style>
    <style:style style:name="P10" style:family="paragraph" style:parent-style-name="Standard">
      <style:paragraph-properties fo:text-align="justify" style:justify-single-word="false"/>
      <style:text-properties style:font-name="Arial" officeooo:rsid="00031681" officeooo:paragraph-rsid="00031681"/>
    </style:style>
    <style:style style:name="P11" style:family="paragraph" style:parent-style-name="Standard">
      <style:paragraph-properties fo:text-align="justify" style:justify-single-word="false"/>
      <style:text-properties style:font-name="Arial" officeooo:rsid="000b589e" officeooo:paragraph-rsid="000b589e"/>
    </style:style>
    <style:style style:name="P12" style:family="paragraph" style:parent-style-name="Standard">
      <style:paragraph-properties fo:text-align="justify" style:justify-single-word="false"/>
      <style:text-properties style:font-name="Arial" fo:font-weight="normal" officeooo:rsid="0010a808" officeooo:paragraph-rsid="0016d8be" style:font-weight-asian="normal" style:font-weight-complex="normal"/>
    </style:style>
    <style:style style:name="P13" style:family="paragraph" style:parent-style-name="Standard">
      <style:paragraph-properties fo:text-align="justify" style:justify-single-word="false"/>
      <style:text-properties style:font-name="Arial" fo:font-weight="normal" officeooo:rsid="0011aa26" officeooo:paragraph-rsid="0019f4ab" style:font-weight-asian="normal" style:font-weight-complex="normal"/>
    </style:style>
    <style:style style:name="P14" style:family="paragraph" style:parent-style-name="Standard">
      <style:paragraph-properties fo:text-align="justify" style:justify-single-word="false"/>
      <style:text-properties style:font-name="Arial" fo:font-weight="normal" officeooo:rsid="00330c2d" officeooo:paragraph-rsid="00330c2d" style:font-weight-asian="normal" style:font-weight-complex="normal"/>
    </style:style>
    <style:style style:name="P15" style:family="paragraph" style:parent-style-name="Standard">
      <style:paragraph-properties fo:text-align="justify" style:justify-single-word="false"/>
      <style:text-properties style:font-name="Arial" fo:font-weight="normal" officeooo:rsid="0033e907" officeooo:paragraph-rsid="00330c2d" style:font-weight-asian="normal" style:font-weight-complex="normal"/>
    </style:style>
    <style:style style:name="P16" style:family="paragraph" style:parent-style-name="Standard">
      <style:paragraph-properties fo:text-align="justify" style:justify-single-word="false"/>
      <style:text-properties style:font-name="Arial" fo:font-weight="normal" officeooo:rsid="0033e907" officeooo:paragraph-rsid="003fcc7e" style:font-weight-asian="normal" style:font-weight-complex="normal"/>
    </style:style>
    <style:style style:name="P17" style:family="paragraph" style:parent-style-name="Standard">
      <style:paragraph-properties fo:text-align="justify" style:justify-single-word="false"/>
      <style:text-properties style:font-name="Arial" fo:font-weight="normal" officeooo:rsid="0033e907" officeooo:paragraph-rsid="0033e907" style:font-weight-asian="normal" style:font-weight-complex="normal"/>
    </style:style>
    <style:style style:name="P18" style:family="paragraph" style:parent-style-name="Standard">
      <style:paragraph-properties fo:text-align="justify" style:justify-single-word="false"/>
      <style:text-properties style:font-name="Arial" fo:font-weight="normal" officeooo:rsid="00520e17" officeooo:paragraph-rsid="005c8c6a" style:font-weight-asian="normal" style:font-weight-complex="normal"/>
    </style:style>
    <style:style style:name="P19" style:family="paragraph" style:parent-style-name="Standard">
      <style:paragraph-properties fo:text-align="justify" style:justify-single-word="false"/>
      <style:text-properties style:font-name="Arial" fo:font-weight="normal" officeooo:rsid="005c8c6a" officeooo:paragraph-rsid="005c8c6a" style:font-weight-asian="normal" style:font-weight-complex="normal"/>
    </style:style>
    <style:style style:name="P20" style:family="paragraph" style:parent-style-name="Standard">
      <style:paragraph-properties fo:text-align="justify" style:justify-single-word="false"/>
      <style:text-properties style:font-name="Arial" fo:font-weight="normal" officeooo:rsid="005c8c6a" officeooo:paragraph-rsid="007fd62d" style:font-weight-asian="normal" style:font-weight-complex="normal"/>
    </style:style>
    <style:style style:name="P21" style:family="paragraph" style:parent-style-name="Standard">
      <style:paragraph-properties fo:text-align="justify" style:justify-single-word="false"/>
      <style:text-properties style:font-name="Arial" fo:font-weight="normal" officeooo:rsid="008275b9" officeooo:paragraph-rsid="0088c167" style:font-weight-asian="normal" style:font-weight-complex="normal"/>
    </style:style>
    <style:style style:name="P22" style:family="paragraph" style:parent-style-name="Standard">
      <style:paragraph-properties fo:text-align="justify" style:justify-single-word="false"/>
      <style:text-properties style:font-name="Arial" fo:font-weight="normal" officeooo:rsid="005b8dd0" officeooo:paragraph-rsid="009b3e12" style:font-weight-asian="normal" style:font-weight-complex="normal"/>
    </style:style>
    <style:style style:name="P23" style:family="paragraph" style:parent-style-name="Standard">
      <style:paragraph-properties fo:text-align="justify" style:justify-single-word="false"/>
      <style:text-properties style:font-name="Arial" fo:font-weight="normal" officeooo:rsid="008a2e12" officeooo:paragraph-rsid="009b3e12" style:font-weight-asian="normal" style:font-weight-complex="normal"/>
    </style:style>
    <style:style style:name="P24" style:family="paragraph" style:parent-style-name="Standard">
      <style:paragraph-properties fo:text-align="justify" style:justify-single-word="false"/>
      <style:text-properties style:font-name="Arial" fo:font-weight="normal" officeooo:rsid="008c8d4b" officeooo:paragraph-rsid="009b3e12" style:font-weight-asian="normal" style:font-weight-complex="normal"/>
    </style:style>
    <style:style style:name="P25" style:family="paragraph" style:parent-style-name="Standard">
      <style:paragraph-properties fo:text-align="justify" style:justify-single-word="false"/>
      <style:text-properties style:font-name="Arial" officeooo:rsid="001b842e" officeooo:paragraph-rsid="001b842e"/>
    </style:style>
    <style:style style:name="P26" style:family="paragraph" style:parent-style-name="Standard">
      <style:paragraph-properties fo:text-align="justify" style:justify-single-word="false"/>
      <style:text-properties style:font-name="Arial" fo:font-size="12pt" officeooo:rsid="0023ccf3" officeooo:paragraph-rsid="001cd7cd" style:font-size-asian="12pt" style:font-size-complex="12pt"/>
    </style:style>
    <style:style style:name="P27" style:family="paragraph" style:parent-style-name="Standard">
      <style:paragraph-properties fo:text-align="justify" style:justify-single-word="false"/>
      <style:text-properties style:font-name="Arial" fo:font-size="12pt" officeooo:rsid="001cd7cd" officeooo:paragraph-rsid="001cd7cd" style:font-size-asian="12pt" style:font-size-complex="12pt"/>
    </style:style>
    <style:style style:name="P28" style:family="paragraph" style:parent-style-name="Standard">
      <style:paragraph-properties fo:text-align="justify" style:justify-single-word="false"/>
      <style:text-properties style:font-name="Arial" fo:font-size="12pt" officeooo:rsid="001f582f" officeooo:paragraph-rsid="001f582f" style:font-size-asian="12pt" style:font-size-complex="12pt"/>
    </style:style>
    <style:style style:name="P29" style:family="paragraph" style:parent-style-name="Standard">
      <style:paragraph-properties fo:text-align="justify" style:justify-single-word="false"/>
      <style:text-properties style:font-name="Arial" fo:font-size="12pt" officeooo:rsid="001f8a41" officeooo:paragraph-rsid="001f8a41" style:font-size-asian="12pt" style:font-size-complex="12pt"/>
    </style:style>
    <style:style style:name="P30" style:family="paragraph" style:parent-style-name="Standard">
      <style:paragraph-properties fo:text-align="justify" style:justify-single-word="false"/>
      <style:text-properties style:font-name="Arial" fo:font-size="12pt" officeooo:rsid="00235b3e" officeooo:paragraph-rsid="00235b3e" style:font-size-asian="12pt" style:font-size-complex="12pt"/>
    </style:style>
    <style:style style:name="P31" style:family="paragraph" style:parent-style-name="Standard">
      <style:paragraph-properties fo:text-align="justify" style:justify-single-word="false"/>
      <style:text-properties style:font-name="Arial" fo:font-size="12pt" officeooo:rsid="00235b3e" officeooo:paragraph-rsid="002531a3" style:font-size-asian="12pt" style:font-size-complex="12pt"/>
    </style:style>
    <style:style style:name="P32" style:family="paragraph" style:parent-style-name="Standard">
      <style:paragraph-properties fo:text-align="justify" style:justify-single-word="false"/>
      <style:text-properties style:font-name="Arial" fo:font-size="12pt" officeooo:rsid="00299e34" officeooo:paragraph-rsid="00299e34" style:font-size-asian="12pt" style:font-size-complex="12pt"/>
    </style:style>
    <style:style style:name="P33" style:family="paragraph" style:parent-style-name="Standard">
      <style:paragraph-properties fo:text-align="justify" style:justify-single-word="false"/>
      <style:text-properties style:font-name="Arial" fo:font-size="12pt" officeooo:rsid="002f0795" officeooo:paragraph-rsid="002f0795" style:font-size-asian="12pt" style:font-size-complex="12pt"/>
    </style:style>
    <style:style style:name="P34" style:family="paragraph" style:parent-style-name="Standard">
      <style:paragraph-properties fo:text-align="justify" style:justify-single-word="false"/>
      <style:text-properties style:font-name="Arial" fo:font-size="12pt" officeooo:rsid="0033e08f" officeooo:paragraph-rsid="0033e08f" style:font-size-asian="12pt" style:font-size-complex="12pt"/>
    </style:style>
    <style:style style:name="P3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2dedf3" officeooo:paragraph-rsid="002dedf3"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Arial" fo:font-size="12pt" fo:font-weight="normal" officeooo:rsid="0047c321" officeooo:paragraph-rsid="004b79ce"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Arial" fo:font-size="12pt" fo:font-weight="normal" officeooo:rsid="00438efe" officeooo:paragraph-rsid="0047c321"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Arial" fo:font-size="12pt" fo:font-weight="normal" officeooo:rsid="009394da" officeooo:paragraph-rsid="009394da"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Arial" fo:font-size="12pt" fo:font-weight="bold" officeooo:rsid="009394da" officeooo:paragraph-rsid="009394da"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Arial" fo:font-size="16pt" fo:font-weight="bold" officeooo:rsid="00330c2d" officeooo:paragraph-rsid="00330c2d" style:font-size-asian="16pt" style:font-weight-asian="bold" style:font-size-complex="16pt" style:font-weight-complex="bold"/>
    </style:style>
    <style:style style:name="P41" style:family="paragraph" style:parent-style-name="Standard">
      <style:paragraph-properties fo:text-align="justify" style:justify-single-word="false"/>
      <style:text-properties style:font-name="Arial" fo:font-size="16pt" fo:font-weight="bold" officeooo:rsid="00406d02" officeooo:paragraph-rsid="00406d02" style:font-size-asian="16pt" style:font-weight-asian="bold" style:font-size-complex="16pt" style:font-weight-complex="bold"/>
    </style:style>
    <style:style style:name="P42" style:family="paragraph" style:parent-style-name="Standard">
      <style:paragraph-properties fo:text-align="justify" style:justify-single-word="false"/>
      <style:text-properties style:font-name="Arial" fo:font-size="16pt" fo:font-weight="bold" officeooo:rsid="00425c46" officeooo:paragraph-rsid="0047c321" style:font-size-asian="16pt" style:font-weight-asian="bold" style:font-size-complex="16pt" style:font-weight-complex="bold"/>
    </style:style>
    <style:style style:name="P43" style:family="paragraph" style:parent-style-name="Standard">
      <style:paragraph-properties fo:text-align="justify" style:justify-single-word="false"/>
      <style:text-properties style:font-name="Arial" fo:font-size="16pt" fo:font-weight="bold" officeooo:rsid="00425c46" officeooo:paragraph-rsid="004b79ce" style:font-size-asian="16pt" style:font-weight-asian="bold" style:font-size-complex="16pt" style:font-weight-complex="bold"/>
    </style:style>
    <style:style style:name="P44" style:family="paragraph" style:parent-style-name="Standard">
      <style:paragraph-properties fo:text-align="justify" style:justify-single-word="false"/>
      <style:text-properties style:font-name="Arial" officeooo:rsid="001940df" officeooo:paragraph-rsid="0047c321"/>
    </style:style>
    <style:style style:name="P45" style:family="paragraph" style:parent-style-name="Standard">
      <style:paragraph-properties fo:text-align="justify" style:justify-single-word="false"/>
      <style:text-properties style:font-name="Arial" officeooo:paragraph-rsid="00d1d369"/>
    </style:style>
    <style:style style:name="P46" style:family="paragraph" style:parent-style-name="Standard">
      <style:paragraph-properties fo:text-align="justify" style:justify-single-word="false"/>
      <style:text-properties style:font-name="Arial" fo:font-size="14pt" fo:font-weight="bold" officeooo:rsid="00e341cb" officeooo:paragraph-rsid="00e341cb" style:font-size-asian="14pt" style:font-weight-asian="bold" style:font-size-complex="14pt" style:font-weight-complex="bold"/>
    </style:style>
    <style:style style:name="P47" style:family="paragraph" style:parent-style-name="Standard">
      <style:paragraph-properties fo:text-align="justify" style:justify-single-word="false"/>
      <style:text-properties style:font-name="Arial" style:text-underline-style="solid" style:text-underline-width="auto" style:text-underline-color="font-color" fo:font-weight="normal" officeooo:rsid="008e6c2f" officeooo:paragraph-rsid="00d1d369" style:font-weight-asian="normal" style:font-weight-complex="normal"/>
    </style:style>
    <style:style style:name="P48"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e05fa1" officeooo:paragraph-rsid="00e05fa1" style:font-weight-asian="bold" style:font-weight-complex="bold"/>
    </style:style>
    <style:style style:name="P49"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f28680" officeooo:paragraph-rsid="00f28680" style:font-weight-asian="bold" style:font-weight-complex="bold"/>
    </style:style>
    <style:style style:name="P50" style:family="paragraph" style:parent-style-name="Standard">
      <style:paragraph-properties fo:text-align="justify" style:justify-single-word="false"/>
      <style:text-properties officeooo:paragraph-rsid="005c8c6a"/>
    </style:style>
    <style:style style:name="P51" style:family="paragraph" style:parent-style-name="Standard">
      <style:paragraph-properties fo:text-align="justify" style:justify-single-word="false"/>
      <style:text-properties officeooo:paragraph-rsid="0088c167"/>
    </style:style>
    <style:style style:name="P52" style:family="paragraph" style:parent-style-name="Standard">
      <style:paragraph-properties fo:text-align="justify" style:justify-single-word="false"/>
      <style:text-properties officeooo:paragraph-rsid="009b3e12"/>
    </style:style>
    <style:style style:name="P53" style:family="paragraph" style:parent-style-name="Standard">
      <style:paragraph-properties fo:text-align="justify" style:justify-single-word="false"/>
      <style:text-properties officeooo:paragraph-rsid="009de1c4"/>
    </style:style>
    <style:style style:name="P54" style:family="paragraph" style:parent-style-name="Standard">
      <style:paragraph-properties fo:text-align="justify" style:justify-single-word="false"/>
      <style:text-properties officeooo:paragraph-rsid="00d00bca"/>
    </style:style>
    <style:style style:name="P55" style:family="paragraph" style:parent-style-name="Standard">
      <style:paragraph-properties fo:text-align="justify" style:justify-single-word="false"/>
      <style:text-properties fo:font-size="16pt" fo:font-weight="bold" officeooo:rsid="005c8c6a" officeooo:paragraph-rsid="005c8c6a" style:font-size-asian="16pt" style:font-weight-asian="bold" style:font-size-complex="16pt" style:font-weight-complex="bold"/>
    </style:style>
    <style:style style:name="P56" style:family="paragraph" style:parent-style-name="Standard">
      <style:paragraph-properties fo:text-align="justify" style:justify-single-word="false"/>
      <style:text-properties officeooo:rsid="005c8c6a" officeooo:paragraph-rsid="005c8c6a"/>
    </style:style>
    <style:style style:name="P57" style:family="paragraph" style:parent-style-name="Standard">
      <style:paragraph-properties fo:text-align="start" style:justify-single-word="false"/>
    </style:style>
    <style:style style:name="P58" style:family="paragraph" style:parent-style-name="Standard">
      <style:paragraph-properties fo:text-align="justify" style:justify-single-word="false"/>
      <style:text-properties officeooo:rsid="00ae8ad9" officeooo:paragraph-rsid="00c824c6"/>
    </style:style>
    <style:style style:name="P59" style:family="paragraph" style:parent-style-name="Standard">
      <style:paragraph-properties fo:text-align="justify" style:justify-single-word="false"/>
      <style:text-properties officeooo:rsid="00ae8ad9" officeooo:paragraph-rsid="00ed3844"/>
    </style:style>
    <style:style style:name="P60" style:family="paragraph" style:parent-style-name="Standard">
      <style:paragraph-properties fo:text-align="justify" style:justify-single-word="false"/>
      <style:text-properties fo:color="#1f6e91" style:font-name="MyriadPro-BoldCond" fo:font-size="14pt" fo:font-weight="bold" officeooo:rsid="008c8d4b" officeooo:paragraph-rsid="009b3e12" style:font-size-asian="14pt" style:font-weight-asian="bold" style:font-weight-complex="normal"/>
    </style:style>
    <style:style style:name="P61" style:family="paragraph" style:parent-style-name="Standard">
      <style:paragraph-properties fo:text-align="start" style:justify-single-word="false"/>
      <style:text-properties fo:color="#000000" style:font-name="MyriadPro-Regular" fo:font-size="9.5pt" style:font-size-asian="9.5pt"/>
    </style:style>
    <style:style style:name="P62" style:family="paragraph" style:parent-style-name="Standard">
      <style:paragraph-properties fo:text-align="justify" style:justify-single-word="false"/>
      <style:text-properties fo:color="#000000" style:font-name="MyriadPro-Regular" fo:font-size="9.5pt" fo:font-weight="normal" officeooo:rsid="008c8d4b" officeooo:paragraph-rsid="009b3e12" style:font-size-asian="9.5pt" style:font-weight-asian="normal" style:font-weight-complex="normal"/>
    </style:style>
    <style:style style:name="P63" style:family="paragraph" style:parent-style-name="Standard">
      <style:paragraph-properties fo:text-align="justify" style:justify-single-word="false"/>
      <style:text-properties style:font-name="sans-serif" fo:font-size="12pt" officeooo:rsid="009df11a" officeooo:paragraph-rsid="00d00bca" style:font-size-asian="12pt" style:font-size-complex="12pt"/>
    </style:style>
    <style:style style:name="P64"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f0fe8e" officeooo:paragraph-rsid="00f0fe8e" style:font-size-asian="14pt" style:font-weight-asian="bold" style:font-size-complex="14pt" style:font-weight-complex="bold"/>
    </style:style>
    <style:style style:name="P65" style:family="paragraph" style:parent-style-name="Table_20_Contents">
      <style:paragraph-properties fo:text-align="justify" style:justify-single-word="false"/>
      <style:text-properties style:font-name="Arial" fo:font-size="10.5pt" officeooo:rsid="003da1de" officeooo:paragraph-rsid="0047c321" style:font-size-asian="10.5pt" style:font-size-complex="10.5pt"/>
    </style:style>
    <style:style style:name="P66" style:family="paragraph" style:parent-style-name="Table_20_Contents">
      <style:paragraph-properties fo:text-align="justify" style:justify-single-word="false"/>
      <style:text-properties style:font-name="Arial" fo:font-size="10.5pt" officeooo:rsid="001acf46" officeooo:paragraph-rsid="0047c321" style:font-size-asian="10.5pt" style:font-size-complex="10.5pt"/>
    </style:style>
    <style:style style:name="P67" style:family="paragraph" style:parent-style-name="Table_20_Contents">
      <style:paragraph-properties fo:text-align="justify" style:justify-single-word="false"/>
      <style:text-properties style:font-name="Arial" fo:font-size="10.5pt" officeooo:rsid="0047c321" officeooo:paragraph-rsid="0047c321" style:font-size-asian="10.5pt" style:font-size-complex="10.5pt"/>
    </style:style>
    <style:style style:name="P68" style:family="paragraph" style:parent-style-name="Table_20_Contents">
      <style:paragraph-properties fo:text-align="start" style:justify-single-word="false"/>
      <style:text-properties style:font-name="Arial" fo:font-size="10.5pt" officeooo:rsid="0047c321" officeooo:paragraph-rsid="0047c321" style:font-size-asian="10.5pt" style:font-size-complex="10.5pt"/>
    </style:style>
    <style:style style:name="P69" style:family="paragraph" style:parent-style-name="Table_20_Contents">
      <style:paragraph-properties fo:text-align="justify" style:justify-single-word="false"/>
      <style:text-properties style:font-name="Arial" officeooo:paragraph-rsid="0047c321"/>
    </style:style>
    <style:style style:name="P70" style:family="paragraph" style:parent-style-name="Table_20_Contents">
      <style:paragraph-properties fo:text-align="justify" style:justify-single-word="false"/>
      <style:text-properties style:font-name="Arial" officeooo:rsid="001acf46" officeooo:paragraph-rsid="0047c321"/>
    </style:style>
    <style:style style:name="P71" style:family="paragraph" style:parent-style-name="Table_20_Contents">
      <style:paragraph-properties fo:text-align="center" style:justify-single-word="false"/>
      <style:text-properties style:font-name="Arial" fo:font-weight="bold" officeooo:rsid="001acf46" officeooo:paragraph-rsid="0047c321" style:font-weight-asian="bold" style:font-weight-complex="bold"/>
    </style:style>
    <style:style style:name="P72" style:family="paragraph" style:parent-style-name="Table_20_Contents">
      <style:paragraph-properties fo:text-align="justify" style:justify-single-word="false"/>
      <style:text-properties style:font-name="Arial" fo:font-size="9pt" fo:font-style="normal" fo:font-weight="normal" officeooo:rsid="003da1de" officeooo:paragraph-rsid="0047c321" style:font-size-asian="9pt" style:font-style-asian="normal" style:font-weight-asian="normal" style:font-size-complex="9pt" style:font-style-complex="normal" style:font-weight-complex="normal"/>
    </style:style>
    <style:style style:name="P73" style:family="paragraph" style:parent-style-name="Table_20_Contents">
      <style:paragraph-properties fo:text-align="justify" style:justify-single-word="false"/>
      <style:text-properties style:font-name="Arial" fo:font-size="12pt" fo:font-style="normal" fo:font-weight="bold" officeooo:rsid="003da1de" officeooo:paragraph-rsid="0047c321" style:font-size-asian="12pt" style:font-style-asian="normal" style:font-weight-asian="bold" style:font-size-complex="12pt" style:font-style-complex="normal" style:font-weight-complex="bold"/>
    </style:style>
    <style:style style:name="P74" style:family="paragraph" style:parent-style-name="Table_20_Contents">
      <style:paragraph-properties fo:text-align="justify" style:justify-single-word="false"/>
      <style:text-properties style:font-name="Arial1" fo:font-size="9pt" fo:font-style="normal" fo:font-weight="normal" officeooo:rsid="0047c321" officeooo:paragraph-rsid="0047c321" style:font-size-asian="9pt" style:font-style-asian="normal" style:font-weight-asian="normal" style:font-size-complex="9pt" style:font-style-complex="normal" style:font-weight-complex="normal"/>
    </style:style>
    <style:style style:name="P75" style:family="paragraph" style:parent-style-name="Standard" style:master-page-name="">
      <loext:graphic-properties draw:fill="none"/>
      <style:paragraph-properties fo:margin-left="1.3cm" fo:margin-right="0cm" fo:text-align="justify" style:justify-single-word="false" fo:text-indent="-0.3cm" style:auto-text-indent="false" style:page-number="auto" fo:background-color="transparent">
        <style:tab-stops>
          <style:tab-stop style:position="-0.582cm"/>
        </style:tab-stops>
      </style:paragraph-properties>
      <style:text-properties style:font-name="Arial" fo:font-size="12pt" fo:font-weight="bold" officeooo:rsid="0047c321" officeooo:paragraph-rsid="004b79ce" style:font-size-asian="12pt" style:font-weight-asian="bold" style:font-size-complex="12pt" style:font-weight-complex="bold"/>
    </style:style>
    <style:style style:name="P76" style:family="paragraph" style:parent-style-name="Heading_20_1">
      <style:paragraph-properties fo:margin-top="0cm" fo:margin-bottom="0.21cm" loext:contextual-spacing="false" fo:text-align="justify" style:justify-single-word="false"/>
      <style:text-properties style:font-name="Arial" fo:font-size="12pt" officeooo:paragraph-rsid="00768319" style:font-size-asian="12pt" style:font-size-complex="12pt"/>
    </style:style>
    <style:style style:name="P77" style:family="paragraph" style:parent-style-name="Text_20_body">
      <style:paragraph-properties fo:margin-top="0cm" fo:margin-bottom="0.21cm" loext:contextual-spacing="false" fo:text-align="justify" style:justify-single-word="false"/>
      <style:text-properties style:font-name="Arial" fo:font-size="12pt" fo:font-weight="normal" officeooo:paragraph-rsid="00768319" style:font-size-asian="12pt" style:font-weight-asian="normal" style:font-size-complex="12pt" style:font-weight-complex="normal"/>
    </style:style>
    <style:style style:name="P78" style:family="paragraph" style:parent-style-name="Text_20_body">
      <style:paragraph-properties fo:text-align="justify" style:justify-single-word="false"/>
      <style:text-properties style:font-name="Arial" fo:font-size="14pt" style:text-underline-style="solid" style:text-underline-width="auto" style:text-underline-color="font-color" fo:font-weight="bold" officeooo:rsid="00bf7728" officeooo:paragraph-rsid="00bf7728" style:font-size-asian="14pt" style:font-weight-asian="bold" style:font-size-complex="14pt" style:font-weight-complex="bold"/>
    </style:style>
    <style:style style:name="P79" style:family="paragraph" style:parent-style-name="Standard" style:list-style-name="L1">
      <style:paragraph-properties fo:text-align="justify" style:justify-single-word="false"/>
      <style:text-properties style:font-name="Arial" fo:font-size="16pt" fo:font-weight="bold" officeooo:rsid="00406d02" officeooo:paragraph-rsid="0083cc41" style:font-size-asian="16pt" style:font-weight-asian="bold" style:font-size-complex="16pt" style:font-weight-complex="bold"/>
    </style:style>
    <style:style style:name="P80" style:family="paragraph" style:parent-style-name="Standard" style:list-style-name="L1">
      <style:paragraph-properties fo:text-align="justify" style:justify-single-word="false"/>
      <style:text-properties style:font-name="Arial" fo:font-size="16pt" fo:font-weight="bold" officeooo:rsid="00406d02" officeooo:paragraph-rsid="00406d02" style:font-size-asian="16pt" style:font-weight-asian="bold" style:font-size-complex="16pt" style:font-weight-complex="bold"/>
    </style:style>
    <style:style style:name="P81" style:family="paragraph" style:parent-style-name="Standard" style:list-style-name="L1">
      <style:paragraph-properties fo:text-align="justify" style:justify-single-word="false"/>
      <style:text-properties style:font-name="Arial" fo:font-size="12pt" fo:font-weight="normal" officeooo:rsid="00406d02" officeooo:paragraph-rsid="00406d02" style:font-size-asian="12pt" style:font-weight-asian="normal" style:font-size-complex="12pt" style:font-weight-complex="normal"/>
    </style:style>
    <style:style style:name="P82" style:family="paragraph" style:parent-style-name="Standard" style:list-style-name="L11">
      <style:paragraph-properties fo:text-align="justify" style:justify-single-word="false"/>
      <style:text-properties style:font-name="Arial" fo:font-size="12pt" officeooo:rsid="001cfe7d" officeooo:paragraph-rsid="001cfe7d" style:font-size-asian="12pt" style:font-size-complex="12pt"/>
    </style:style>
    <style:style style:name="P83" style:family="paragraph" style:parent-style-name="Standard" style:list-style-name="L11">
      <style:paragraph-properties fo:text-align="justify" style:justify-single-word="false"/>
      <style:text-properties style:font-name="Arial" fo:font-size="12pt" officeooo:rsid="00235b3e" officeooo:paragraph-rsid="002531a3" style:font-size-asian="12pt" style:font-size-complex="12pt"/>
    </style:style>
    <style:style style:name="P84" style:family="paragraph" style:parent-style-name="Standard" style:list-style-name="L12">
      <style:paragraph-properties fo:text-align="justify" style:justify-single-word="false"/>
      <style:text-properties style:font-name="Arial" fo:font-size="12pt" officeooo:rsid="00235b3e" officeooo:paragraph-rsid="00235b3e" style:font-size-asian="12pt" style:font-size-complex="12pt"/>
    </style:style>
    <style:style style:name="P85" style:family="paragraph" style:parent-style-name="Standard">
      <style:paragraph-properties fo:text-align="justify" style:justify-single-word="false"/>
      <style:text-properties style:font-name="Arial" fo:font-size="12pt" officeooo:rsid="00235b3e" officeooo:paragraph-rsid="00235b3e" style:font-size-asian="12pt" style:font-size-complex="12pt"/>
    </style:style>
    <style:style style:name="P86" style:family="paragraph" style:parent-style-name="Standard" style:list-style-name="L11">
      <style:paragraph-properties fo:text-align="justify" style:justify-single-word="false"/>
      <style:text-properties style:font-name="Arial" fo:font-size="12pt" officeooo:rsid="0033e08f" officeooo:paragraph-rsid="0033e08f" style:font-size-asian="12pt" style:font-size-complex="12pt"/>
    </style:style>
    <style:style style:name="P87" style:family="paragraph" style:parent-style-name="Standard">
      <style:paragraph-properties fo:text-align="justify" style:justify-single-word="false"/>
      <style:text-properties style:font-name="Arial" fo:font-size="12pt" officeooo:rsid="00299e34" officeooo:paragraph-rsid="00299e34" style:font-size-asian="12pt" style:font-size-complex="12pt"/>
    </style:style>
    <style:style style:name="P88" style:family="paragraph" style:parent-style-name="Standard" style:list-style-name="L11">
      <style:paragraph-properties fo:text-align="justify" style:justify-single-word="false"/>
      <style:text-properties style:font-name="Arial" fo:font-size="12pt" officeooo:rsid="001f8a41" officeooo:paragraph-rsid="001cfe7d" style:font-size-asian="12pt" style:font-size-complex="12pt"/>
    </style:style>
    <style:style style:name="P89" style:family="paragraph" style:parent-style-name="Standard">
      <style:paragraph-properties fo:text-align="justify" style:justify-single-word="false"/>
      <style:text-properties style:font-name="Arial" fo:font-size="12pt" officeooo:rsid="002f0795" officeooo:paragraph-rsid="002f0795" style:font-size-asian="12pt" style:font-size-complex="12pt"/>
    </style:style>
    <style:style style:name="P90" style:family="paragraph" style:parent-style-name="Standard" style:list-style-name="L11">
      <style:paragraph-properties fo:text-align="justify" style:justify-single-word="false"/>
      <style:text-properties style:font-name="Arial" fo:font-size="12pt" officeooo:rsid="002f0795" officeooo:paragraph-rsid="001cfe7d" style:font-size-asian="12pt" style:font-size-complex="12pt"/>
    </style:style>
    <style:style style:name="P91" style:family="paragraph" style:parent-style-name="Standard">
      <style:paragraph-properties fo:text-align="justify" style:justify-single-word="false"/>
      <style:text-properties style:font-name="Arial" fo:font-size="12pt" officeooo:rsid="0023ccf3" officeooo:paragraph-rsid="001cd7cd" style:font-size-asian="12pt" style:font-size-complex="12pt"/>
    </style:style>
    <style:style style:name="P92" style:family="paragraph" style:parent-style-name="Standard">
      <style:paragraph-properties fo:text-align="justify" style:justify-single-word="false"/>
      <style:text-properties style:font-name="Arial" fo:font-size="12pt" officeooo:rsid="001cd7cd" officeooo:paragraph-rsid="001cd7cd" style:font-size-asian="12pt" style:font-size-complex="12pt"/>
    </style:style>
    <style:style style:name="P9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3ee983" officeooo:paragraph-rsid="003ee983" style:font-size-asian="12pt" style:font-weight-asian="bold" style:font-size-complex="12pt" style:font-weight-complex="bold"/>
    </style:style>
    <style:style style:name="P9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3ee983" officeooo:paragraph-rsid="001cd7cd" style:font-size-asian="12pt" style:font-weight-asian="bold" style:font-size-complex="12pt" style:font-weight-complex="bold"/>
    </style:style>
    <style:style style:name="P9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2dedf3" officeooo:paragraph-rsid="002dedf3" style:font-size-asian="12pt" style:font-weight-asian="bold" style:font-size-complex="12pt" style:font-weight-complex="bold"/>
    </style:style>
    <style:style style:name="P9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039b11c" officeooo:paragraph-rsid="003ee983" style:font-size-asian="12pt" style:font-weight-asian="normal" style:font-size-complex="12pt" style:font-weight-complex="normal"/>
    </style:style>
    <style:style style:name="P97" style:family="paragraph" style:parent-style-name="Standard" style:list-style-name="L11">
      <style:paragraph-properties fo:text-align="justify" style:justify-single-word="false"/>
      <style:text-properties style:font-name="Arial" fo:font-size="12pt" fo:font-weight="bold" officeooo:rsid="00235b3e" officeooo:paragraph-rsid="002531a3" style:font-size-asian="12pt" style:font-weight-asian="bold" style:font-size-complex="12pt" style:font-weight-complex="bold"/>
    </style:style>
    <style:style style:name="P98" style:family="paragraph" style:parent-style-name="Standard" style:list-style-name="L4">
      <style:paragraph-properties fo:text-align="justify" style:justify-single-word="false"/>
      <style:text-properties style:font-name="Arial" fo:font-weight="normal" officeooo:rsid="003af130" officeooo:paragraph-rsid="008275b9" style:font-weight-asian="normal" style:font-weight-complex="normal"/>
    </style:style>
    <style:style style:name="P99" style:family="paragraph" style:parent-style-name="Standard" style:list-style-name="L7">
      <style:paragraph-properties fo:text-align="justify" style:justify-single-word="false"/>
      <style:text-properties style:font-name="Arial" fo:font-weight="normal" officeooo:rsid="00c824c6" officeooo:paragraph-rsid="00c824c6" style:font-weight-asian="normal" style:font-weight-complex="normal"/>
    </style:style>
    <style:style style:name="P100" style:family="paragraph" style:parent-style-name="Standard" style:list-style-name="L8">
      <style:paragraph-properties fo:text-align="justify" style:justify-single-word="false"/>
      <style:text-properties style:font-name="Arial" fo:font-weight="normal" officeooo:rsid="00c824c6" officeooo:paragraph-rsid="00f67f62" style:font-weight-asian="normal" style:font-weight-complex="normal"/>
    </style:style>
    <style:style style:name="P101" style:family="paragraph" style:parent-style-name="Standard" style:list-style-name="L10">
      <style:paragraph-properties fo:text-align="justify" style:justify-single-word="false"/>
      <style:text-properties style:font-name="Arial" fo:font-weight="normal" officeooo:rsid="008ba39c" officeooo:paragraph-rsid="008ba39c" style:font-weight-asian="normal" style:font-weight-complex="normal"/>
    </style:style>
    <style:style style:name="P102" style:family="paragraph" style:parent-style-name="Standard">
      <style:paragraph-properties fo:text-align="justify" style:justify-single-word="false"/>
      <style:text-properties style:font-name="Arial" fo:font-weight="normal" officeooo:rsid="008c8d4b" officeooo:paragraph-rsid="009b3e12" style:font-weight-asian="normal" style:font-weight-complex="normal"/>
    </style:style>
    <style:style style:name="P103" style:family="paragraph" style:parent-style-name="Standard">
      <style:paragraph-properties fo:text-align="justify" style:justify-single-word="false"/>
      <style:text-properties style:font-name="Arial" fo:font-weight="normal" officeooo:rsid="008e6c2f" officeooo:paragraph-rsid="00d1d369" style:font-weight-asian="normal" style:font-weight-complex="normal"/>
    </style:style>
    <style:style style:name="P104" style:family="paragraph" style:parent-style-name="Standard">
      <style:paragraph-properties fo:text-align="justify" style:justify-single-word="false"/>
      <style:text-properties style:font-name="Arial" fo:font-weight="bold" officeooo:rsid="00bb9f5b" officeooo:paragraph-rsid="00bb9f5b" style:font-weight-asian="bold" style:font-weight-complex="bold"/>
    </style:style>
    <style:style style:name="P105" style:family="paragraph" style:parent-style-name="Standard">
      <style:paragraph-properties fo:text-align="justify" style:justify-single-word="false"/>
      <style:text-properties style:font-name="Arial" officeooo:rsid="001b842e" officeooo:paragraph-rsid="00031681"/>
    </style:style>
    <style:style style:name="P106" style:family="paragraph" style:parent-style-name="Standard">
      <style:paragraph-properties fo:text-align="justify" style:justify-single-word="false"/>
      <style:text-properties style:font-name="Arial" officeooo:rsid="00031681" officeooo:paragraph-rsid="008b476f"/>
    </style:style>
    <style:style style:name="P107" style:family="paragraph" style:parent-style-name="Standard" style:list-style-name="L2">
      <style:paragraph-properties fo:text-align="justify" style:justify-single-word="false"/>
      <style:text-properties officeooo:paragraph-rsid="004b79ce"/>
    </style:style>
    <style:style style:name="P108" style:family="paragraph" style:parent-style-name="Standard" style:list-style-name="L3">
      <style:paragraph-properties fo:text-align="justify" style:justify-single-word="false"/>
      <style:text-properties officeooo:paragraph-rsid="00e744c6"/>
    </style:style>
    <style:style style:name="P109" style:family="paragraph" style:parent-style-name="Standard" style:list-style-name="L3">
      <style:paragraph-properties fo:text-align="justify" style:justify-single-word="false"/>
      <style:text-properties officeooo:paragraph-rsid="0016d8be"/>
    </style:style>
    <style:style style:name="P110" style:family="paragraph" style:parent-style-name="Standard" style:list-style-name="L4">
      <style:paragraph-properties fo:text-align="justify" style:justify-single-word="false"/>
      <style:text-properties officeooo:paragraph-rsid="008275b9"/>
    </style:style>
    <style:style style:name="P111" style:family="paragraph" style:parent-style-name="Standard" style:list-style-name="L5">
      <style:paragraph-properties fo:text-align="justify" style:justify-single-word="false"/>
      <style:text-properties officeooo:paragraph-rsid="00e4c1d1"/>
    </style:style>
    <style:style style:name="P112" style:family="paragraph" style:parent-style-name="Standard" style:list-style-name="L5">
      <style:paragraph-properties fo:text-align="justify" style:justify-single-word="false"/>
      <style:text-properties officeooo:paragraph-rsid="00f0fe8e"/>
    </style:style>
    <style:style style:name="P113" style:family="paragraph" style:parent-style-name="Standard" style:list-style-name="L5">
      <style:paragraph-properties fo:text-align="justify" style:justify-single-word="false"/>
      <style:text-properties officeooo:paragraph-rsid="00f807b4"/>
    </style:style>
    <style:style style:name="P114" style:family="paragraph" style:parent-style-name="Standard" style:list-style-name="L7">
      <style:paragraph-properties fo:text-align="justify" style:justify-single-word="false"/>
      <style:text-properties officeooo:paragraph-rsid="00f57c41"/>
    </style:style>
    <style:style style:name="P115" style:family="paragraph" style:parent-style-name="Standard" style:list-style-name="L7">
      <style:paragraph-properties fo:text-align="justify" style:justify-single-word="false"/>
      <style:text-properties officeooo:paragraph-rsid="00b2f9b9"/>
    </style:style>
    <style:style style:name="P116" style:family="paragraph" style:parent-style-name="Standard" style:list-style-name="L8">
      <style:paragraph-properties fo:text-align="justify" style:justify-single-word="false"/>
      <style:text-properties officeooo:paragraph-rsid="00c824c6"/>
    </style:style>
    <style:style style:name="P117" style:family="paragraph" style:parent-style-name="Standard" style:list-style-name="L9">
      <style:paragraph-properties fo:text-align="justify" style:justify-single-word="false"/>
      <style:text-properties officeooo:paragraph-rsid="00f28680"/>
    </style:style>
    <style:style style:name="P118" style:family="paragraph" style:parent-style-name="Standard" style:list-style-name="L14">
      <style:paragraph-properties fo:text-align="justify" style:justify-single-word="false"/>
      <style:text-properties officeooo:paragraph-rsid="002f0795"/>
    </style:style>
    <style:style style:name="P119" style:family="paragraph" style:parent-style-name="Standard">
      <style:paragraph-properties fo:text-align="justify" style:justify-single-word="false"/>
      <style:text-properties officeooo:paragraph-rsid="009de1c4"/>
    </style:style>
    <style:style style:name="P120" style:family="paragraph" style:parent-style-name="Standard" style:list-style-name="L2">
      <style:paragraph-properties fo:text-align="justify" style:justify-single-word="false"/>
      <style:text-properties officeooo:rsid="004b79ce" officeooo:paragraph-rsid="004b79ce"/>
    </style:style>
    <style:style style:name="P121" style:family="paragraph" style:parent-style-name="Standard">
      <style:paragraph-properties fo:text-align="justify" style:justify-single-word="false"/>
      <style:text-properties style:font-name="Arial1" fo:font-size="14pt" fo:font-weight="bold" officeooo:rsid="00e341cb" officeooo:paragraph-rsid="00e341cb" style:font-size-asian="14pt" style:font-weight-asian="bold" style:font-size-complex="14pt" style:font-weight-complex="bold"/>
    </style:style>
    <style:style style:name="P122" style:family="paragraph" style:parent-style-name="Standard">
      <style:paragraph-properties fo:text-align="justify" style:justify-single-word="false"/>
      <style:text-properties style:font-name="sans-serif" fo:font-size="12pt" fo:font-weight="normal" officeooo:rsid="00e744c6" officeooo:paragraph-rsid="00f0fe8e" style:font-size-asian="12pt" style:font-weight-asian="normal" style:font-size-complex="12pt" style:font-weight-complex="normal"/>
    </style:style>
    <style:style style:name="P123" style:family="paragraph" style:parent-style-name="Standard" style:list-style-name="L5">
      <style:paragraph-properties fo:text-align="justify" style:justify-single-word="false"/>
      <style:text-properties style:font-name="sans-serif" fo:font-size="12pt" officeooo:rsid="009df11a" officeooo:paragraph-rsid="00cc9c90" style:font-size-asian="12pt" style:font-size-complex="12pt"/>
    </style:style>
    <style:style style:name="P124" style:family="paragraph" style:parent-style-name="Standard">
      <style:paragraph-properties fo:text-align="justify" style:justify-single-word="false"/>
      <style:text-properties style:font-name="sans-serif" fo:font-size="12pt" officeooo:rsid="009df11a" officeooo:paragraph-rsid="00ac9ada" style:font-size-asian="12pt" style:font-size-complex="12pt"/>
    </style:style>
    <style:style style:name="P125" style:family="paragraph" style:parent-style-name="Standard" style:list-style-name="L6">
      <style:paragraph-properties fo:text-align="justify" style:justify-single-word="false"/>
      <style:text-properties officeooo:rsid="00d00bca" officeooo:paragraph-rsid="00d00bca"/>
    </style:style>
    <style:style style:name="P126" style:family="paragraph" style:parent-style-name="Standard" style:list-style-name="L6">
      <style:paragraph-properties fo:text-align="justify" style:justify-single-word="false"/>
      <style:text-properties fo:color="#000000" style:font-name="Arial" fo:font-size="12pt" fo:font-weight="normal" officeooo:rsid="00d00bca" officeooo:paragraph-rsid="00d00bca" style:font-size-asian="12pt" style:font-weight-asian="normal" style:font-size-complex="12pt" style:font-weight-complex="normal"/>
    </style:style>
    <style:style style:name="P127" style:family="paragraph" style:parent-style-name="Standard" style:list-style-name="L6">
      <style:paragraph-properties fo:text-align="justify" style:justify-single-word="false"/>
      <style:text-properties fo:color="#000000" style:font-name="Arial" fo:font-size="12pt" fo:font-weight="normal" officeooo:rsid="00d04102" officeooo:paragraph-rsid="00d04102" style:font-size-asian="12pt" style:font-weight-asian="normal" style:font-size-complex="12pt" style:font-weight-complex="normal"/>
    </style:style>
    <style:style style:name="P128" style:family="paragraph" style:parent-style-name="Standard" style:list-style-name="L7">
      <style:paragraph-properties fo:text-align="justify" style:justify-single-word="false"/>
      <style:text-properties officeooo:rsid="00fca414" officeooo:paragraph-rsid="00fd3d75"/>
    </style:style>
    <style:style style:name="P129" style:family="paragraph" style:parent-style-name="Standard" style:list-style-name="L7">
      <style:paragraph-properties fo:text-align="justify" style:justify-single-word="false"/>
      <style:text-properties officeooo:rsid="010034a7" officeooo:paragraph-rsid="010034a7"/>
    </style:style>
    <style:style style:name="P130" style:family="paragraph" style:parent-style-name="Standard" style:list-style-name="L7">
      <style:paragraph-properties fo:text-align="justify" style:justify-single-word="false"/>
      <style:text-properties fo:font-weight="bold" officeooo:rsid="010034a7" officeooo:paragraph-rsid="010034a7" style:font-weight-asian="bold" style:font-weight-complex="bold"/>
    </style:style>
    <style:style style:name="P131" style:family="paragraph" style:parent-style-name="Standard" style:list-style-name="L1" style:master-page-name="">
      <loext:graphic-properties draw:fill="none"/>
      <style:paragraph-properties fo:margin-left="0.101cm" fo:margin-right="0cm" fo:text-align="justify" style:justify-single-word="false" fo:text-indent="-0.6cm" style:auto-text-indent="false" style:page-number="auto" fo:background-color="transparent"/>
      <style:text-properties style:font-name="Arial" fo:font-size="12pt" fo:font-weight="bold" officeooo:rsid="004b4430" officeooo:paragraph-rsid="004b4430" style:font-size-asian="10.5pt" style:font-weight-asian="bold" style:font-size-complex="12pt" style:font-weight-complex="bold"/>
    </style:style>
    <style:style style:name="P132" style:family="paragraph" style:parent-style-name="Standard" style:list-style-name="L1">
      <loext:graphic-properties draw:fill="none"/>
      <style:paragraph-properties fo:margin-left="0.101cm" fo:margin-right="0cm" fo:text-align="justify" style:justify-single-word="false" fo:text-indent="-0.6cm" style:auto-text-indent="false" fo:background-color="transparent"/>
      <style:text-properties style:font-name="Arial" fo:font-size="12pt" fo:font-weight="bold" officeooo:rsid="004b4430" officeooo:paragraph-rsid="004b4430" style:font-size-asian="10.5pt" style:font-weight-asian="bold" style:font-size-complex="12pt" style:font-weight-complex="bold"/>
    </style:style>
    <style:style style:name="P133"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fo:font-weight="bold" officeooo:rsid="004b79ce" officeooo:paragraph-rsid="004b79ce" style:font-weight-asian="bold" style:font-weight-complex="bold"/>
    </style:style>
    <style:style style:name="P134" style:family="paragraph" style:parent-style-name="Standard" style:list-style-name="L4" style:master-page-name="">
      <loext:graphic-properties draw:fill="none"/>
      <style:paragraph-properties fo:margin-left="0cm" fo:margin-right="0cm" fo:text-align="justify" style:justify-single-word="false" fo:text-indent="-0.6cm" style:auto-text-indent="false" style:page-number="auto" fo:background-color="transparent"/>
      <style:text-properties officeooo:paragraph-rsid="008275b9"/>
    </style:style>
    <style:style style:name="P135" style:family="paragraph" style:parent-style-name="Text_20_body">
      <style:paragraph-properties fo:text-align="justify" style:justify-single-word="false"/>
      <style:text-properties style:font-name="Arial" fo:font-size="12pt" fo:font-style="italic" fo:font-weight="normal" officeooo:rsid="001ed7e5" officeooo:paragraph-rsid="00f807b4" style:font-size-asian="12pt" style:font-style-asian="italic" style:font-weight-asian="normal" style:font-size-complex="12pt" style:font-style-complex="italic" style:font-weight-complex="normal"/>
    </style:style>
    <style:style style:name="T1" style:family="text">
      <style:text-properties officeooo:rsid="0004986b"/>
    </style:style>
    <style:style style:name="T2" style:family="text">
      <style:text-properties fo:font-weight="bold" style:font-weight-asian="bold" style:font-weight-complex="bold"/>
    </style:style>
    <style:style style:name="T3" style:family="text">
      <style:text-properties fo:font-weight="bold" officeooo:rsid="0010a808" style:font-weight-asian="bold" style:font-weight-complex="bold"/>
    </style:style>
    <style:style style:name="T4" style:family="text">
      <style:text-properties fo:font-weight="bold" officeooo:rsid="003ee983" style:font-weight-asian="bold" style:font-weight-complex="bold"/>
    </style:style>
    <style:style style:name="T5" style:family="text">
      <style:text-properties fo:font-weight="bold" officeooo:rsid="00f807b4"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0a808" style:font-weight-asian="normal" style:font-weight-complex="normal"/>
    </style:style>
    <style:style style:name="T8" style:family="text">
      <style:text-properties fo:font-weight="normal" officeooo:rsid="0019f4ab" style:font-weight-asian="normal" style:font-weight-complex="normal"/>
    </style:style>
    <style:style style:name="T9" style:family="text">
      <style:text-properties fo:font-weight="normal" officeooo:rsid="00330c2d" style:font-weight-asian="normal" style:font-weight-complex="normal"/>
    </style:style>
    <style:style style:name="T10" style:family="text">
      <style:text-properties fo:font-weight="normal" officeooo:rsid="0033e907" style:font-weight-asian="normal" style:font-weight-complex="normal"/>
    </style:style>
    <style:style style:name="T11" style:family="text">
      <style:text-properties fo:font-weight="normal" officeooo:rsid="0034b0ce" style:font-weight-asian="normal" style:font-weight-complex="normal"/>
    </style:style>
    <style:style style:name="T12" style:family="text">
      <style:text-properties fo:font-weight="normal" officeooo:rsid="003af130" style:font-weight-asian="normal" style:font-weight-complex="normal"/>
    </style:style>
    <style:style style:name="T13" style:family="text">
      <style:text-properties fo:font-weight="normal" officeooo:rsid="003ee983" style:font-weight-asian="normal" style:font-weight-complex="normal"/>
    </style:style>
    <style:style style:name="T14" style:family="text">
      <style:text-properties fo:font-weight="normal" officeooo:rsid="0047c321" style:font-weight-asian="normal" style:font-weight-complex="normal"/>
    </style:style>
    <style:style style:name="T15" style:family="text">
      <style:text-properties fo:font-weight="normal" officeooo:rsid="004fceb2" style:font-weight-asian="normal" style:font-weight-complex="normal"/>
    </style:style>
    <style:style style:name="T16" style:family="text">
      <style:text-properties fo:font-weight="normal" officeooo:rsid="0064347a" style:font-weight-asian="normal" style:font-weight-complex="normal"/>
    </style:style>
    <style:style style:name="T17" style:family="text">
      <style:text-properties fo:font-weight="normal" officeooo:rsid="00768319" style:font-weight-asian="normal" style:font-weight-complex="normal"/>
    </style:style>
    <style:style style:name="T18" style:family="text">
      <style:text-properties fo:font-weight="normal" officeooo:rsid="0080a5e1" style:font-weight-asian="normal" style:font-weight-complex="normal"/>
    </style:style>
    <style:style style:name="T19" style:family="text">
      <style:text-properties fo:font-weight="normal" officeooo:rsid="0084196a" style:font-weight-asian="normal" style:font-weight-complex="normal"/>
    </style:style>
    <style:style style:name="T20" style:family="text">
      <style:text-properties fo:font-weight="normal" officeooo:rsid="00de9bc1" style:font-weight-asian="normal" style:font-weight-complex="normal"/>
    </style:style>
    <style:style style:name="T21" style:family="text">
      <style:text-properties fo:font-weight="normal" officeooo:rsid="00f88069" style:font-weight-asian="normal" style:font-weight-complex="normal"/>
    </style:style>
    <style:style style:name="T22" style:family="text">
      <style:text-properties officeooo:rsid="00099685"/>
    </style:style>
    <style:style style:name="T23" style:family="text">
      <style:text-properties officeooo:rsid="0010a808"/>
    </style:style>
    <style:style style:name="T24" style:family="text">
      <style:text-properties style:font-name="Arial"/>
    </style:style>
    <style:style style:name="T25" style:family="text">
      <style:text-properties style:font-name="Arial" fo:font-weight="bold" style:font-weight-asian="bold" style:font-weight-complex="bold"/>
    </style:style>
    <style:style style:name="T26" style:family="text">
      <style:text-properties style:font-name="Arial" fo:font-weight="bold" officeooo:rsid="0011aa26" style:font-weight-asian="bold" style:font-weight-complex="bold"/>
    </style:style>
    <style:style style:name="T27" style:family="text">
      <style:text-properties style:font-name="Arial" fo:font-weight="bold" officeooo:rsid="0010a808" style:font-weight-asian="bold" style:font-weight-complex="bold"/>
    </style:style>
    <style:style style:name="T28" style:family="text">
      <style:text-properties style:font-name="Arial" fo:font-weight="bold" officeooo:rsid="0012dd7f" style:font-weight-asian="bold" style:font-weight-complex="bold"/>
    </style:style>
    <style:style style:name="T29" style:family="text">
      <style:text-properties style:font-name="Arial" fo:font-weight="bold" officeooo:rsid="00330c2d" style:font-weight-asian="bold" style:font-weight-complex="bold"/>
    </style:style>
    <style:style style:name="T30" style:family="text">
      <style:text-properties style:font-name="Arial" fo:font-weight="bold" officeooo:rsid="00031681" style:font-weight-asian="bold" style:font-weight-complex="bold"/>
    </style:style>
    <style:style style:name="T31" style:family="text">
      <style:text-properties style:font-name="Arial" fo:font-weight="bold" officeooo:rsid="0033e907" style:font-weight-asian="bold" style:font-weight-complex="bold"/>
    </style:style>
    <style:style style:name="T32" style:family="text">
      <style:text-properties style:font-name="Arial" fo:font-weight="bold" officeooo:rsid="0034b0ce" style:font-weight-asian="bold" style:font-weight-complex="bold"/>
    </style:style>
    <style:style style:name="T33" style:family="text">
      <style:text-properties style:font-name="Arial" fo:font-weight="bold" officeooo:rsid="0039b11c" style:font-weight-asian="bold" style:font-weight-complex="bold"/>
    </style:style>
    <style:style style:name="T34" style:family="text">
      <style:text-properties style:font-name="Arial" fo:font-weight="bold" officeooo:rsid="003af130" style:font-weight-asian="bold" style:font-weight-complex="bold"/>
    </style:style>
    <style:style style:name="T35" style:family="text">
      <style:text-properties style:font-name="Arial" fo:font-weight="bold" officeooo:rsid="003ee983" style:font-weight-asian="bold" style:font-weight-complex="bold"/>
    </style:style>
    <style:style style:name="T36" style:family="text">
      <style:text-properties style:font-name="Arial" fo:font-weight="bold" officeooo:rsid="00520e17" style:font-weight-asian="bold" style:font-weight-complex="bold"/>
    </style:style>
    <style:style style:name="T37" style:family="text">
      <style:text-properties style:font-name="Arial" fo:font-weight="bold" officeooo:rsid="005c8c6a" style:font-weight-asian="bold" style:font-weight-complex="bold"/>
    </style:style>
    <style:style style:name="T38" style:family="text">
      <style:text-properties style:font-name="Arial" fo:font-weight="bold" officeooo:rsid="008275b9" style:font-weight-asian="bold" style:font-weight-complex="bold"/>
    </style:style>
    <style:style style:name="T39" style:family="text">
      <style:text-properties style:font-name="Arial" fo:font-weight="bold" officeooo:rsid="00920b0f" style:font-weight-asian="bold" style:font-weight-complex="bold"/>
    </style:style>
    <style:style style:name="T40" style:family="text">
      <style:text-properties style:font-name="Arial" fo:font-weight="bold" officeooo:rsid="008ba39c" style:font-weight-asian="bold" style:font-weight-complex="bold"/>
    </style:style>
    <style:style style:name="T41" style:family="text">
      <style:text-properties style:font-name="Arial" fo:font-weight="bold" officeooo:rsid="004b4430" style:font-weight-asian="bold" style:font-weight-complex="bold"/>
    </style:style>
    <style:style style:name="T42" style:family="text">
      <style:text-properties style:font-name="Arial" fo:font-weight="bold" officeooo:rsid="00a11785" style:font-weight-asian="bold" style:font-weight-complex="bold"/>
    </style:style>
    <style:style style:name="T43" style:family="text">
      <style:text-properties style:font-name="Arial" fo:font-weight="bold" officeooo:rsid="00a50a82" style:font-weight-asian="bold" style:font-weight-complex="bold"/>
    </style:style>
    <style:style style:name="T44" style:family="text">
      <style:text-properties style:font-name="Arial" fo:font-weight="bold" officeooo:rsid="00b2f9b9" style:font-weight-asian="bold" style:font-weight-complex="bold"/>
    </style:style>
    <style:style style:name="T45" style:family="text">
      <style:text-properties style:font-name="Arial" fo:font-weight="bold" officeooo:rsid="00bb9f5b" style:font-weight-asian="bold" style:font-weight-complex="bold"/>
    </style:style>
    <style:style style:name="T46" style:family="text">
      <style:text-properties style:font-name="Arial" fo:font-weight="bold" officeooo:rsid="00c0704c" style:font-weight-asian="bold" style:font-weight-complex="bold"/>
    </style:style>
    <style:style style:name="T47" style:family="text">
      <style:text-properties style:font-name="Arial" fo:font-weight="bold" officeooo:rsid="00d1d369" style:font-weight-asian="bold" style:font-weight-complex="bold"/>
    </style:style>
    <style:style style:name="T48" style:family="text">
      <style:text-properties style:font-name="Arial" fo:font-weight="bold" officeooo:rsid="009d5d88" style:font-weight-asian="bold" style:font-weight-complex="bold"/>
    </style:style>
    <style:style style:name="T49" style:family="text">
      <style:text-properties style:font-name="Arial" fo:font-weight="bold" officeooo:rsid="00e5569d" style:font-weight-asian="bold" style:font-weight-complex="bold"/>
    </style:style>
    <style:style style:name="T50" style:family="text">
      <style:text-properties style:font-name="Arial" fo:font-weight="bold" officeooo:rsid="00ead6f6" style:font-weight-asian="bold" style:font-weight-complex="bold"/>
    </style:style>
    <style:style style:name="T51" style:family="text">
      <style:text-properties style:font-name="Arial" fo:font-weight="bold" officeooo:rsid="00f01505" style:font-weight-asian="bold" style:font-weight-complex="bold"/>
    </style:style>
    <style:style style:name="T52" style:family="text">
      <style:text-properties style:font-name="Arial" fo:font-weight="bold" officeooo:rsid="00f57c41" style:font-weight-asian="bold" style:font-weight-complex="bold"/>
    </style:style>
    <style:style style:name="T53" style:family="text">
      <style:text-properties style:font-name="Arial" fo:font-weight="bold" officeooo:rsid="00d63fc4" style:font-weight-asian="bold" style:font-weight-complex="bold"/>
    </style:style>
    <style:style style:name="T54" style:family="text">
      <style:text-properties style:font-name="Arial" fo:font-weight="bold" officeooo:rsid="00c824c6" style:font-weight-asian="bold" style:font-weight-complex="bold"/>
    </style:style>
    <style:style style:name="T55" style:family="text">
      <style:text-properties style:font-name="Arial" fo:font-weight="bold" officeooo:rsid="00b3c660" style:font-weight-asian="bold" style:font-weight-complex="bold"/>
    </style:style>
    <style:style style:name="T56" style:family="text">
      <style:text-properties style:font-name="Arial" fo:font-weight="bold" officeooo:rsid="00f89eb0" style:font-weight-asian="bold" style:font-weight-complex="bold"/>
    </style:style>
    <style:style style:name="T57" style:family="text">
      <style:text-properties style:font-name="Arial" fo:font-weight="bold" officeooo:rsid="00fd1430" style:font-weight-asian="bold" style:font-weight-complex="bold"/>
    </style:style>
    <style:style style:name="T58" style:family="text">
      <style:text-properties style:font-name="Arial" fo:font-weight="bold" officeooo:rsid="00fd3d75" style:font-weight-asian="bold" style:font-weight-complex="bold"/>
    </style:style>
    <style:style style:name="T59" style:family="text">
      <style:text-properties style:font-name="Arial" fo:font-weight="bold" officeooo:rsid="00fe50a6" style:font-weight-asian="bold" style:font-weight-complex="bold"/>
    </style:style>
    <style:style style:name="T60" style:family="text">
      <style:text-properties style:font-name="Arial" fo:font-weight="bold" officeooo:rsid="00bcf7bc" style:font-weight-asian="bold" style:font-weight-complex="bold"/>
    </style:style>
    <style:style style:name="T61" style:family="text">
      <style:text-properties style:font-name="Arial" fo:font-weight="normal" style:font-weight-asian="normal" style:font-weight-complex="normal"/>
    </style:style>
    <style:style style:name="T62" style:family="text">
      <style:text-properties style:font-name="Arial" fo:font-weight="normal" officeooo:rsid="0010a808" style:font-weight-asian="normal" style:font-weight-complex="normal"/>
    </style:style>
    <style:style style:name="T63" style:family="text">
      <style:text-properties style:font-name="Arial" fo:font-weight="normal" officeooo:rsid="00031681" style:font-weight-asian="normal" style:font-weight-complex="normal"/>
    </style:style>
    <style:style style:name="T64" style:family="text">
      <style:text-properties style:font-name="Arial" fo:font-weight="normal" officeooo:rsid="0011aa26" style:font-weight-asian="normal" style:font-weight-complex="normal"/>
    </style:style>
    <style:style style:name="T65" style:family="text">
      <style:text-properties style:font-name="Arial" fo:font-weight="normal" officeooo:rsid="0012dd7f" style:font-weight-asian="normal" style:font-weight-complex="normal"/>
    </style:style>
    <style:style style:name="T66" style:family="text">
      <style:text-properties style:font-name="Arial" fo:font-weight="normal" officeooo:rsid="0019f4ab" style:font-weight-asian="normal" style:font-weight-complex="normal"/>
    </style:style>
    <style:style style:name="T67" style:family="text">
      <style:text-properties style:font-name="Arial" fo:font-weight="normal" officeooo:rsid="00330c2d" style:font-weight-asian="normal" style:font-weight-complex="normal"/>
    </style:style>
    <style:style style:name="T68" style:family="text">
      <style:text-properties style:font-name="Arial" fo:font-weight="normal" officeooo:rsid="0033da19" style:font-weight-asian="normal" style:font-weight-complex="normal"/>
    </style:style>
    <style:style style:name="T69" style:family="text">
      <style:text-properties style:font-name="Arial" fo:font-weight="normal" officeooo:rsid="0033e907" style:font-weight-asian="normal" style:font-weight-complex="normal"/>
    </style:style>
    <style:style style:name="T70" style:family="text">
      <style:text-properties style:font-name="Arial" fo:font-weight="normal" officeooo:rsid="0034b0ce" style:font-weight-asian="normal" style:font-weight-complex="normal"/>
    </style:style>
    <style:style style:name="T71" style:family="text">
      <style:text-properties style:font-name="Arial" fo:font-weight="normal" officeooo:rsid="0039b11c" style:font-weight-asian="normal" style:font-weight-complex="normal"/>
    </style:style>
    <style:style style:name="T72" style:family="text">
      <style:text-properties style:font-name="Arial" fo:font-weight="normal" officeooo:rsid="003af130" style:font-weight-asian="normal" style:font-weight-complex="normal"/>
    </style:style>
    <style:style style:name="T73" style:family="text">
      <style:text-properties style:font-name="Arial" fo:font-weight="normal" officeooo:rsid="003ee983" style:font-weight-asian="normal" style:font-weight-complex="normal"/>
    </style:style>
    <style:style style:name="T74" style:family="text">
      <style:text-properties style:font-name="Arial" fo:font-weight="normal" officeooo:rsid="005149aa" style:font-weight-asian="normal" style:font-weight-complex="normal"/>
    </style:style>
    <style:style style:name="T75" style:family="text">
      <style:text-properties style:font-name="Arial" fo:font-weight="normal" officeooo:rsid="00520e17" style:font-weight-asian="normal" style:font-weight-complex="normal"/>
    </style:style>
    <style:style style:name="T76" style:family="text">
      <style:text-properties style:font-name="Arial" fo:font-weight="normal" officeooo:rsid="0052287c" style:font-weight-asian="normal" style:font-weight-complex="normal"/>
    </style:style>
    <style:style style:name="T77" style:family="text">
      <style:text-properties style:font-name="Arial" fo:font-weight="normal" officeooo:rsid="0058e16b" style:font-weight-asian="normal" style:font-weight-complex="normal"/>
    </style:style>
    <style:style style:name="T78" style:family="text">
      <style:text-properties style:font-name="Arial" fo:font-weight="normal" officeooo:rsid="005b8dd0" style:font-weight-asian="normal" style:font-weight-complex="normal"/>
    </style:style>
    <style:style style:name="T79" style:family="text">
      <style:text-properties style:font-name="Arial" fo:font-weight="normal" officeooo:rsid="005c0597" style:font-weight-asian="normal" style:font-weight-complex="normal"/>
    </style:style>
    <style:style style:name="T80" style:family="text">
      <style:text-properties style:font-name="Arial" fo:font-weight="normal" officeooo:rsid="005c8c6a" style:font-weight-asian="normal" style:font-weight-complex="normal"/>
    </style:style>
    <style:style style:name="T81" style:family="text">
      <style:text-properties style:font-name="Arial" fo:font-weight="normal" officeooo:rsid="005f64fd" style:font-weight-asian="normal" style:font-weight-complex="normal"/>
    </style:style>
    <style:style style:name="T82" style:family="text">
      <style:text-properties style:font-name="Arial" fo:font-weight="normal" officeooo:rsid="00611b7b" style:font-weight-asian="normal" style:font-weight-complex="normal"/>
    </style:style>
    <style:style style:name="T83" style:family="text">
      <style:text-properties style:font-name="Arial" fo:font-weight="normal" officeooo:rsid="00701d66" style:font-weight-asian="normal" style:font-weight-complex="normal"/>
    </style:style>
    <style:style style:name="T84" style:family="text">
      <style:text-properties style:font-name="Arial" fo:font-weight="normal" officeooo:rsid="00720d86" style:font-weight-asian="normal" style:font-weight-complex="normal"/>
    </style:style>
    <style:style style:name="T85" style:family="text">
      <style:text-properties style:font-name="Arial" fo:font-weight="normal" officeooo:rsid="0074e047" style:font-weight-asian="normal" style:font-weight-complex="normal"/>
    </style:style>
    <style:style style:name="T86" style:family="text">
      <style:text-properties style:font-name="Arial" fo:font-weight="normal" officeooo:rsid="007b73f8" style:font-weight-asian="normal" style:font-weight-complex="normal"/>
    </style:style>
    <style:style style:name="T87" style:family="text">
      <style:text-properties style:font-name="Arial" fo:font-weight="normal" officeooo:rsid="007eb717" style:font-weight-asian="normal" style:font-weight-complex="normal"/>
    </style:style>
    <style:style style:name="T88" style:family="text">
      <style:text-properties style:font-name="Arial" fo:font-weight="normal" officeooo:rsid="008275b9" style:font-weight-asian="normal" style:font-weight-complex="normal"/>
    </style:style>
    <style:style style:name="T89" style:family="text">
      <style:text-properties style:font-name="Arial" fo:font-weight="normal" officeooo:rsid="0084196a" style:font-weight-asian="normal" style:font-weight-complex="normal"/>
    </style:style>
    <style:style style:name="T90" style:family="text">
      <style:text-properties style:font-name="Arial" fo:font-weight="normal" officeooo:rsid="0087a75b" style:font-weight-asian="normal" style:font-weight-complex="normal"/>
    </style:style>
    <style:style style:name="T91" style:family="text">
      <style:text-properties style:font-name="Arial" fo:font-weight="normal" officeooo:rsid="0089b6cb" style:font-weight-asian="normal" style:font-weight-complex="normal"/>
    </style:style>
    <style:style style:name="T92" style:family="text">
      <style:text-properties style:font-name="Arial" fo:font-weight="normal" officeooo:rsid="008ba39c" style:font-weight-asian="normal" style:font-weight-complex="normal"/>
    </style:style>
    <style:style style:name="T93" style:family="text">
      <style:text-properties style:font-name="Arial" fo:font-weight="normal" officeooo:rsid="008c8d4b" style:font-weight-asian="normal" style:font-weight-complex="normal"/>
    </style:style>
    <style:style style:name="T94" style:family="text">
      <style:text-properties style:font-name="Arial" fo:font-weight="normal" officeooo:rsid="008eb858" style:font-weight-asian="normal" style:font-weight-complex="normal"/>
    </style:style>
    <style:style style:name="T95" style:family="text">
      <style:text-properties style:font-name="Arial" fo:font-weight="normal" officeooo:rsid="00920b0f" style:font-weight-asian="normal" style:font-weight-complex="normal"/>
    </style:style>
    <style:style style:name="T96" style:family="text">
      <style:text-properties style:font-name="Arial" fo:font-weight="normal" officeooo:rsid="009877d7" style:font-weight-asian="normal" style:font-weight-complex="normal"/>
    </style:style>
    <style:style style:name="T97" style:family="text">
      <style:text-properties style:font-name="Arial" fo:font-weight="normal" officeooo:rsid="008b476f" style:font-weight-asian="normal" style:font-weight-complex="normal"/>
    </style:style>
    <style:style style:name="T98" style:family="text">
      <style:text-properties style:font-name="Arial" fo:font-weight="normal" officeooo:rsid="004b4430" style:font-weight-asian="normal" style:font-weight-complex="normal"/>
    </style:style>
    <style:style style:name="T99" style:family="text">
      <style:text-properties style:font-name="Arial" fo:font-weight="normal" officeooo:rsid="008a2e12" style:font-weight-asian="normal" style:font-weight-complex="normal"/>
    </style:style>
    <style:style style:name="T100" style:family="text">
      <style:text-properties style:font-name="Arial" fo:font-weight="normal" officeooo:rsid="009d5d88" style:font-weight-asian="normal" style:font-weight-complex="normal"/>
    </style:style>
    <style:style style:name="T101" style:family="text">
      <style:text-properties style:font-name="Arial" fo:font-weight="normal" officeooo:rsid="00a11785" style:font-weight-asian="normal" style:font-weight-complex="normal"/>
    </style:style>
    <style:style style:name="T102" style:family="text">
      <style:text-properties style:font-name="Arial" fo:font-weight="normal" officeooo:rsid="00a50a82" style:font-weight-asian="normal" style:font-weight-complex="normal"/>
    </style:style>
    <style:style style:name="T103" style:family="text">
      <style:text-properties style:font-name="Arial" fo:font-weight="normal" officeooo:rsid="00b2f9b9" style:font-weight-asian="normal" style:font-weight-complex="normal"/>
    </style:style>
    <style:style style:name="T104" style:family="text">
      <style:text-properties style:font-name="Arial" fo:font-weight="normal" officeooo:rsid="00ba2eb6" style:font-weight-asian="normal" style:font-weight-complex="normal"/>
    </style:style>
    <style:style style:name="T105" style:family="text">
      <style:text-properties style:font-name="Arial" fo:font-weight="normal" officeooo:rsid="00bb9f5b" style:font-weight-asian="normal" style:font-weight-complex="normal"/>
    </style:style>
    <style:style style:name="T106" style:family="text">
      <style:text-properties style:font-name="Arial" fo:font-weight="normal" officeooo:rsid="00bcf7bc" style:font-weight-asian="normal" style:font-weight-complex="normal"/>
    </style:style>
    <style:style style:name="T107" style:family="text">
      <style:text-properties style:font-name="Arial" fo:font-weight="normal" officeooo:rsid="00bf7728" style:font-weight-asian="normal" style:font-weight-complex="normal"/>
    </style:style>
    <style:style style:name="T108" style:family="text">
      <style:text-properties style:font-name="Arial" fo:font-weight="normal" officeooo:rsid="00b57cb3" style:font-weight-asian="normal" style:font-weight-complex="normal"/>
    </style:style>
    <style:style style:name="T109" style:family="text">
      <style:text-properties style:font-name="Arial" fo:font-weight="normal" officeooo:rsid="00b3c660" style:font-weight-asian="normal" style:font-weight-complex="normal"/>
    </style:style>
    <style:style style:name="T110" style:family="text">
      <style:text-properties style:font-name="Arial" fo:font-weight="normal" officeooo:rsid="00c0704c" style:font-weight-asian="normal" style:font-weight-complex="normal"/>
    </style:style>
    <style:style style:name="T111" style:family="text">
      <style:text-properties style:font-name="Arial" fo:font-weight="normal" officeooo:rsid="00c28bd9" style:font-weight-asian="normal" style:font-weight-complex="normal"/>
    </style:style>
    <style:style style:name="T112" style:family="text">
      <style:text-properties style:font-name="Arial" fo:font-weight="normal" officeooo:rsid="00c448b3" style:font-weight-asian="normal" style:font-weight-complex="normal"/>
    </style:style>
    <style:style style:name="T113" style:family="text">
      <style:text-properties style:font-name="Arial" fo:font-weight="normal" officeooo:rsid="00d1d369" style:font-weight-asian="normal" style:font-weight-complex="normal"/>
    </style:style>
    <style:style style:name="T114" style:family="text">
      <style:text-properties style:font-name="Arial" fo:font-weight="normal" officeooo:rsid="00e4c1d1" style:font-weight-asian="normal" style:font-weight-complex="normal"/>
    </style:style>
    <style:style style:name="T115" style:family="text">
      <style:text-properties style:font-name="Arial" fo:font-weight="normal" officeooo:rsid="00e5569d" style:font-weight-asian="normal" style:font-weight-complex="normal"/>
    </style:style>
    <style:style style:name="T116" style:family="text">
      <style:text-properties style:font-name="Arial" fo:font-weight="normal" officeooo:rsid="00e744c6" style:font-weight-asian="normal" style:font-weight-complex="normal"/>
    </style:style>
    <style:style style:name="T117" style:family="text">
      <style:text-properties style:font-name="Arial" fo:font-weight="normal" officeooo:rsid="00e9a045" style:font-weight-asian="normal" style:font-weight-complex="normal"/>
    </style:style>
    <style:style style:name="T118" style:family="text">
      <style:text-properties style:font-name="Arial" fo:font-weight="normal" officeooo:rsid="00f01505" style:font-weight-asian="normal" style:font-weight-complex="normal"/>
    </style:style>
    <style:style style:name="T119" style:family="text">
      <style:text-properties style:font-name="Arial" fo:font-weight="normal" officeooo:rsid="00f0fe8e" style:font-weight-asian="normal" style:font-weight-complex="normal"/>
    </style:style>
    <style:style style:name="T120" style:family="text">
      <style:text-properties style:font-name="Arial" fo:font-weight="normal" officeooo:rsid="00f57c41" style:font-weight-asian="normal" style:font-weight-complex="normal"/>
    </style:style>
    <style:style style:name="T121" style:family="text">
      <style:text-properties style:font-name="Arial" fo:font-weight="normal" officeooo:rsid="00ae8ad9" style:font-weight-asian="normal" style:font-weight-complex="normal"/>
    </style:style>
    <style:style style:name="T122" style:family="text">
      <style:text-properties style:font-name="Arial" fo:font-weight="normal" officeooo:rsid="00d63fc4" style:font-weight-asian="normal" style:font-weight-complex="normal"/>
    </style:style>
    <style:style style:name="T123" style:family="text">
      <style:text-properties style:font-name="Arial" fo:font-weight="normal" officeooo:rsid="00c824c6" style:font-weight-asian="normal" style:font-weight-complex="normal"/>
    </style:style>
    <style:style style:name="T124" style:family="text">
      <style:text-properties style:font-name="Arial" fo:font-weight="normal" officeooo:rsid="00f807b4" style:font-weight-asian="normal" style:font-weight-complex="normal"/>
    </style:style>
    <style:style style:name="T125" style:family="text">
      <style:text-properties style:font-name="Arial" fo:font-weight="normal" officeooo:rsid="00f89eb0" style:font-weight-asian="normal" style:font-weight-complex="normal"/>
    </style:style>
    <style:style style:name="T126" style:family="text">
      <style:text-properties style:font-name="Arial" fo:font-weight="normal" officeooo:rsid="00fca414" style:font-weight-asian="normal" style:font-weight-complex="normal"/>
    </style:style>
    <style:style style:name="T127" style:family="text">
      <style:text-properties style:font-name="Arial" fo:font-weight="normal" officeooo:rsid="00fd1430" style:font-weight-asian="normal" style:font-weight-complex="normal"/>
    </style:style>
    <style:style style:name="T128" style:family="text">
      <style:text-properties style:font-name="Arial" fo:font-weight="normal" officeooo:rsid="00fd3d75" style:font-weight-asian="normal" style:font-weight-complex="normal"/>
    </style:style>
    <style:style style:name="T129" style:family="text">
      <style:text-properties style:font-name="Arial" fo:font-weight="normal" officeooo:rsid="00fdab44" style:font-weight-asian="normal" style:font-weight-complex="normal"/>
    </style:style>
    <style:style style:name="T130" style:family="text">
      <style:text-properties style:font-name="Arial" fo:font-weight="normal" officeooo:rsid="00fe50a6" style:font-weight-asian="normal" style:font-weight-complex="normal"/>
    </style:style>
    <style:style style:name="T131" style:family="text">
      <style:text-properties style:font-name="Arial" fo:font-size="12pt" style:font-size-asian="12pt" style:font-size-complex="12pt"/>
    </style:style>
    <style:style style:name="T132" style:family="text">
      <style:text-properties style:font-name="Arial" fo:font-size="12pt" officeooo:rsid="002f0795" style:font-size-asian="12pt" style:font-size-complex="12pt"/>
    </style:style>
    <style:style style:name="T133" style:family="text">
      <style:text-properties style:font-name="Arial" fo:font-size="12pt" officeooo:rsid="004fceb2" style:font-size-asian="12pt" style:font-size-complex="12pt"/>
    </style:style>
    <style:style style:name="T134" style:family="text">
      <style:text-properties style:font-name="Arial" fo:font-size="12pt" officeooo:rsid="0047c321" style:font-size-asian="12pt" style:font-size-complex="12pt"/>
    </style:style>
    <style:style style:name="T135" style:family="text">
      <style:text-properties style:font-name="Arial" fo:font-size="12pt" officeooo:rsid="006d9456" style:font-size-asian="12pt" style:font-size-complex="12pt"/>
    </style:style>
    <style:style style:name="T136" style:family="text">
      <style:text-properties style:font-name="Arial" fo:font-size="12pt" officeooo:rsid="00ac9ada" style:font-size-asian="12pt" style:font-size-complex="12pt"/>
    </style:style>
    <style:style style:name="T137" style:family="text">
      <style:text-properties style:font-name="Arial" fo:font-size="12pt" officeooo:rsid="00e7805b" style:font-size-asian="12pt" style:font-size-complex="12pt"/>
    </style:style>
    <style:style style:name="T138" style:family="text">
      <style:text-properties style:font-name="Arial" fo:font-size="12pt" fo:font-style="italic" style:text-underline-style="solid" style:text-underline-width="auto" style:text-underline-color="font-color" fo:font-weight="bold" officeooo:rsid="002f0795" style:font-size-asian="12pt" style:font-style-asian="italic" style:font-weight-asian="bold" style:font-size-complex="12pt" style:font-style-complex="italic" style:font-weight-complex="bold"/>
    </style:style>
    <style:style style:name="T139" style:family="text">
      <style:text-properties style:font-name="Arial" fo:font-size="12pt" fo:font-weight="normal" style:font-size-asian="12pt" style:font-weight-asian="normal" style:font-size-complex="12pt" style:font-weight-complex="normal"/>
    </style:style>
    <style:style style:name="T140" style:family="text">
      <style:text-properties style:font-name="Arial" fo:font-size="12pt" fo:font-weight="normal" officeooo:rsid="0047c321" style:font-size-asian="12pt" style:font-weight-asian="normal" style:font-size-complex="12pt" style:font-weight-complex="normal"/>
    </style:style>
    <style:style style:name="T141" style:family="text">
      <style:text-properties style:font-name="Arial" fo:font-size="12pt" fo:font-weight="normal" officeooo:rsid="004b79ce" style:font-size-asian="12pt" style:font-weight-asian="normal" style:font-size-complex="12pt" style:font-weight-complex="normal"/>
    </style:style>
    <style:style style:name="T142" style:family="text">
      <style:text-properties style:font-name="Arial" fo:font-size="12pt" fo:font-weight="normal" officeooo:rsid="004fceb2" style:font-size-asian="12pt" style:font-weight-asian="normal" style:font-size-complex="12pt" style:font-weight-complex="normal"/>
    </style:style>
    <style:style style:name="T143" style:family="text">
      <style:text-properties style:font-name="Arial" fo:font-size="12pt" fo:font-weight="normal" officeooo:rsid="0079798a" style:font-size-asian="12pt" style:font-weight-asian="normal" style:font-size-complex="12pt" style:font-weight-complex="normal"/>
    </style:style>
    <style:style style:name="T144" style:family="text">
      <style:text-properties style:font-name="Arial" fo:font-size="12pt" fo:font-weight="normal" officeooo:rsid="00cc3ecc" style:font-size-asian="12pt" style:font-weight-asian="normal" style:font-size-complex="12pt" style:font-weight-complex="normal"/>
    </style:style>
    <style:style style:name="T145" style:family="text">
      <style:text-properties style:font-name="Arial" fo:font-size="12pt" fo:font-weight="normal" officeooo:rsid="00cc9c90" style:font-size-asian="12pt" style:font-weight-asian="normal" style:font-size-complex="12pt" style:font-weight-complex="normal"/>
    </style:style>
    <style:style style:name="T146" style:family="text">
      <style:text-properties style:font-name="Arial" fo:font-size="12pt" fo:font-weight="normal" officeooo:rsid="009df11a" style:font-size-asian="12pt" style:font-weight-asian="normal" style:font-size-complex="12pt" style:font-weight-complex="normal"/>
    </style:style>
    <style:style style:name="T147" style:family="text">
      <style:text-properties style:font-name="Arial" fo:font-size="12pt" fo:font-weight="normal" officeooo:rsid="0023ccf3" style:font-size-asian="12pt" style:font-weight-asian="normal" style:font-size-complex="12pt" style:font-weight-complex="normal"/>
    </style:style>
    <style:style style:name="T148" style:family="text">
      <style:text-properties style:font-name="Arial" fo:font-size="12pt" fo:font-weight="normal" officeooo:rsid="00275249" style:font-size-asian="12pt" style:font-weight-asian="normal" style:font-size-complex="12pt" style:font-weight-complex="normal"/>
    </style:style>
    <style:style style:name="T149" style:family="text">
      <style:text-properties style:font-name="Arial" fo:font-size="12pt" fo:font-weight="normal" officeooo:rsid="008eb858" style:font-size-asian="12pt" style:font-weight-asian="normal" style:font-size-complex="12pt" style:font-weight-complex="normal"/>
    </style:style>
    <style:style style:name="T150" style:family="text">
      <style:text-properties style:font-name="Arial" fo:font-size="12pt" fo:font-weight="normal" officeooo:rsid="00f807b4" style:font-size-asian="12pt" style:font-weight-asian="normal" style:font-size-complex="12pt" style:font-weight-complex="normal"/>
    </style:style>
    <style:style style:name="T151" style:family="text">
      <style:text-properties style:font-name="Arial" fo:font-size="12pt" fo:font-weight="bold" style:font-size-asian="12pt" style:font-weight-asian="bold" style:font-size-complex="12pt" style:font-weight-complex="bold"/>
    </style:style>
    <style:style style:name="T152" style:family="text">
      <style:text-properties style:font-name="Arial" fo:font-size="12pt" fo:font-weight="bold" officeooo:rsid="0047c321" style:font-size-asian="12pt" style:font-weight-asian="bold" style:font-size-complex="12pt" style:font-weight-complex="bold"/>
    </style:style>
    <style:style style:name="T153" style:family="text">
      <style:text-properties style:font-name="Arial" fo:font-size="12pt" fo:font-weight="bold" officeooo:rsid="004fceb2" style:font-size-asian="12pt" style:font-weight-asian="bold" style:font-size-complex="12pt" style:font-weight-complex="bold"/>
    </style:style>
    <style:style style:name="T154" style:family="text">
      <style:text-properties style:font-name="Arial" fo:font-size="12pt" fo:font-weight="bold" officeooo:rsid="008eb858" style:font-size-asian="12pt" style:font-weight-asian="bold" style:font-size-complex="12pt" style:font-weight-complex="bold"/>
    </style:style>
    <style:style style:name="T155" style:family="text">
      <style:text-properties style:font-name="Arial" fo:font-size="12pt" fo:font-style="normal" fo:font-weight="normal" officeooo:rsid="00406d02" style:font-size-asian="12pt" style:font-style-asian="normal" style:font-weight-asian="normal" style:font-size-complex="12pt" style:font-style-complex="normal" style:font-weight-complex="normal"/>
    </style:style>
    <style:style style:name="T156" style:family="text">
      <style:text-properties style:font-name="Arial" fo:font-size="12pt" style:text-underline-style="none" fo:font-weight="normal" officeooo:rsid="00cc3ecc" style:font-size-asian="12pt" style:font-weight-asian="normal" style:font-size-complex="12pt" style:font-weight-complex="normal"/>
    </style:style>
    <style:style style:name="T157" style:family="text">
      <style:text-properties style:font-name="Arial" officeooo:rsid="005c8c6a"/>
    </style:style>
    <style:style style:name="T158" style:family="text">
      <style:text-properties style:font-name="Arial" officeooo:rsid="005f64fd"/>
    </style:style>
    <style:style style:name="T159" style:family="text">
      <style:text-properties style:font-name="Arial" officeooo:rsid="00701d66"/>
    </style:style>
    <style:style style:name="T160" style:family="text">
      <style:text-properties style:font-name="Arial" officeooo:rsid="007b73f8"/>
    </style:style>
    <style:style style:name="T161" style:family="text">
      <style:text-properties style:font-name="Arial" officeooo:rsid="008275b9"/>
    </style:style>
    <style:style style:name="T162" style:family="text">
      <style:text-properties style:font-name="Arial" fo:font-size="14pt" fo:font-style="italic" style:text-underline-style="solid" style:text-underline-width="auto" style:text-underline-color="font-color" fo:font-weight="bold" officeooo:rsid="009b3e12" style:font-size-asian="14pt" style:font-style-asian="italic" style:font-weight-asian="bold" style:font-size-complex="14pt" style:font-style-complex="italic" style:font-weight-complex="bold"/>
    </style:style>
    <style:style style:name="T163" style:family="text">
      <style:text-properties style:font-name="Arial" fo:font-size="14pt" fo:font-style="italic" style:text-underline-style="solid" style:text-underline-width="auto" style:text-underline-color="font-color" fo:font-weight="bold" officeooo:rsid="008b476f" style:font-size-asian="14pt" style:font-style-asian="italic" style:font-weight-asian="bold" style:font-size-complex="14pt" style:font-style-complex="italic" style:font-weight-complex="bold"/>
    </style:style>
    <style:style style:name="T164" style:family="text">
      <style:text-properties style:font-name="Arial" fo:font-size="14pt" fo:font-style="italic" style:text-underline-style="solid" style:text-underline-width="auto" style:text-underline-color="font-color" fo:font-weight="bold" officeooo:rsid="008a2e12" style:font-size-asian="14pt" style:font-style-asian="italic" style:font-weight-asian="bold" style:font-size-complex="14pt" style:font-style-complex="italic" style:font-weight-complex="bold"/>
    </style:style>
    <style:style style:name="T165" style:family="text">
      <style:text-properties style:font-name="Arial" fo:font-size="14pt" fo:font-style="italic" style:text-underline-style="solid" style:text-underline-width="auto" style:text-underline-color="font-color" fo:font-weight="bold" officeooo:rsid="00ef5378" style:font-size-asian="14pt" style:font-style-asian="italic" style:font-weight-asian="bold" style:font-size-complex="14pt" style:font-style-complex="italic" style:font-weight-complex="bold"/>
    </style:style>
    <style:style style:name="T166" style:family="text">
      <style:text-properties style:font-name="Arial" fo:font-size="14pt" fo:font-style="italic" style:text-underline-style="solid" style:text-underline-width="auto" style:text-underline-color="font-color" fo:font-weight="bold" officeooo:rsid="00f0fe8e" style:font-size-asian="14pt" style:font-style-asian="italic" style:font-weight-asian="bold" style:font-size-complex="14pt" style:font-style-complex="italic" style:font-weight-complex="bold"/>
    </style:style>
    <style:style style:name="T167" style:family="text">
      <style:text-properties style:font-name="Arial" style:text-underline-style="solid" style:text-underline-width="auto" style:text-underline-color="font-color" fo:font-weight="normal" officeooo:rsid="00d63fc4" style:font-weight-asian="normal" style:font-weight-complex="normal"/>
    </style:style>
    <style:style style:name="T168" style:family="text">
      <style:text-properties style:font-name="Arial" style:text-underline-style="none" fo:font-weight="normal" officeooo:rsid="00d63fc4" style:font-weight-asian="normal" style:font-weight-complex="normal"/>
    </style:style>
    <style:style style:name="T169" style:family="text">
      <style:text-properties style:font-name="Arial" fo:font-style="italic" fo:font-weight="normal" officeooo:rsid="00f807b4" style:font-style-asian="italic" style:font-weight-asian="normal" style:font-style-complex="italic" style:font-weight-complex="normal"/>
    </style:style>
    <style:style style:name="T170" style:family="text">
      <style:text-properties officeooo:rsid="0019f4ab"/>
    </style:style>
    <style:style style:name="T171" style:family="text">
      <style:text-properties style:text-underline-style="solid" style:text-underline-width="auto" style:text-underline-color="font-color"/>
    </style:style>
    <style:style style:name="T172" style:family="text">
      <style:text-properties style:text-underline-style="solid" style:text-underline-width="auto" style:text-underline-color="font-color" fo:font-weight="bold" style:font-weight-asian="bold" style:font-weight-complex="bold"/>
    </style:style>
    <style:style style:name="T173" style:family="text">
      <style:text-properties style:text-underline-style="solid" style:text-underline-width="auto" style:text-underline-color="font-color" officeooo:rsid="007fd62d"/>
    </style:style>
    <style:style style:name="T174" style:family="text">
      <style:text-properties style:text-underline-style="solid" style:text-underline-width="auto" style:text-underline-color="font-color" officeooo:rsid="00bf7728"/>
    </style:style>
    <style:style style:name="T175" style:family="text">
      <style:text-properties style:text-underline-style="solid" style:text-underline-width="auto" style:text-underline-color="font-color" officeooo:rsid="010034a7"/>
    </style:style>
    <style:style style:name="T176" style:family="text">
      <style:text-properties fo:font-size="16pt" style:font-size-asian="16pt" style:font-size-complex="16pt"/>
    </style:style>
    <style:style style:name="T177" style:family="text">
      <style:text-properties fo:font-size="16pt" officeooo:rsid="004cc59b" style:font-size-asian="16pt" style:font-size-complex="16pt"/>
    </style:style>
    <style:style style:name="T178" style:family="text">
      <style:text-properties officeooo:rsid="00392836"/>
    </style:style>
    <style:style style:name="T179" style:family="text">
      <style:text-properties officeooo:rsid="003cc4ab"/>
    </style:style>
    <style:style style:name="T180" style:family="text">
      <style:text-properties officeooo:rsid="003da1de"/>
    </style:style>
    <style:style style:name="T181" style:family="text">
      <style:text-properties fo:font-size="12pt" style:font-size-asian="12pt" style:font-size-complex="12pt"/>
    </style:style>
    <style:style style:name="T182" style:family="text">
      <style:text-properties fo:font-size="12pt" officeooo:rsid="004272ba" style:font-size-asian="12pt" style:font-size-complex="12pt"/>
    </style:style>
    <style:style style:name="T183" style:family="text">
      <style:text-properties fo:font-size="12pt" officeooo:rsid="0047c321" style:font-size-asian="12pt" style:font-size-complex="12pt"/>
    </style:style>
    <style:style style:name="T184" style:family="text">
      <style:text-properties fo:font-size="12pt" officeooo:rsid="00768319" style:font-size-asian="12pt" style:font-size-complex="12pt"/>
    </style:style>
    <style:style style:name="T185" style:family="text">
      <style:text-properties fo:font-size="12pt" officeooo:rsid="0083cc41" style:font-size-asian="12pt" style:font-size-complex="12pt"/>
    </style:style>
    <style:style style:name="T186" style:family="text">
      <style:text-properties fo:font-size="12pt" fo:font-weight="normal" style:font-size-asian="12pt" style:font-weight-asian="normal" style:font-size-complex="12pt" style:font-weight-complex="normal"/>
    </style:style>
    <style:style style:name="T187" style:family="text">
      <style:text-properties fo:font-size="12pt" fo:font-weight="normal" officeooo:rsid="004272ba" style:font-size-asian="12pt" style:font-weight-asian="normal" style:font-size-complex="12pt" style:font-weight-complex="normal"/>
    </style:style>
    <style:style style:name="T188" style:family="text">
      <style:text-properties fo:font-size="12pt" fo:font-weight="normal" officeooo:rsid="00438efe" style:font-size-asian="12pt" style:font-weight-asian="normal" style:font-size-complex="12pt" style:font-weight-complex="normal"/>
    </style:style>
    <style:style style:name="T189" style:family="text">
      <style:text-properties fo:font-size="12pt" fo:font-weight="normal" officeooo:rsid="0045b906" style:font-size-asian="12pt" style:font-weight-asian="normal" style:font-size-complex="12pt" style:font-weight-complex="normal"/>
    </style:style>
    <style:style style:name="T190" style:family="text">
      <style:text-properties fo:font-size="12pt" fo:font-weight="normal" officeooo:rsid="004696b4" style:font-size-asian="12pt" style:font-weight-asian="normal" style:font-size-complex="12pt" style:font-weight-complex="normal"/>
    </style:style>
    <style:style style:name="T191" style:family="text">
      <style:text-properties fo:font-size="12pt" fo:font-weight="normal" officeooo:rsid="0047c321" style:font-size-asian="12pt" style:font-weight-asian="normal" style:font-size-complex="12pt" style:font-weight-complex="normal"/>
    </style:style>
    <style:style style:name="T192" style:family="text">
      <style:text-properties fo:font-size="12pt" fo:font-weight="normal" officeooo:rsid="00496c55" style:font-size-asian="12pt" style:font-weight-asian="normal" style:font-size-complex="12pt" style:font-weight-complex="normal"/>
    </style:style>
    <style:style style:name="T193" style:family="text">
      <style:text-properties fo:font-size="12pt" fo:font-weight="normal" officeooo:rsid="004b79ce" style:font-size-asian="12pt" style:font-weight-asian="normal" style:font-size-complex="12pt" style:font-weight-complex="normal"/>
    </style:style>
    <style:style style:name="T194" style:family="text">
      <style:text-properties fo:font-size="12pt" fo:font-weight="normal" officeooo:rsid="006d9456" style:font-size-asian="12pt" style:font-weight-asian="normal" style:font-size-complex="12pt" style:font-weight-complex="normal"/>
    </style:style>
    <style:style style:name="T195" style:family="text">
      <style:text-properties fo:font-size="12pt" fo:font-weight="normal" officeooo:rsid="00701d66" style:font-size-asian="12pt" style:font-weight-asian="normal" style:font-size-complex="12pt" style:font-weight-complex="normal"/>
    </style:style>
    <style:style style:name="T196" style:family="text">
      <style:text-properties fo:font-size="12pt" fo:font-weight="normal" officeooo:rsid="00768319" style:font-size-asian="12pt" style:font-weight-asian="normal" style:font-size-complex="12pt" style:font-weight-complex="normal"/>
    </style:style>
    <style:style style:name="T197" style:family="text">
      <style:text-properties fo:font-size="12pt" fo:font-weight="normal" officeooo:rsid="0083cc41" style:font-size-asian="12pt" style:font-weight-asian="normal" style:font-size-complex="12pt" style:font-weight-complex="normal"/>
    </style:style>
    <style:style style:name="T198" style:family="text">
      <style:text-properties fo:font-size="12pt" fo:font-weight="normal" officeooo:rsid="00865842" style:font-size-asian="12pt" style:font-weight-asian="normal" style:font-size-complex="12pt" style:font-weight-complex="normal"/>
    </style:style>
    <style:style style:name="T199" style:family="text">
      <style:text-properties fo:font-size="12pt" fo:font-weight="normal" officeooo:rsid="00934240" style:font-size-asian="12pt" style:font-weight-asian="normal" style:font-size-complex="12pt" style:font-weight-complex="normal"/>
    </style:style>
    <style:style style:name="T200" style:family="text">
      <style:text-properties fo:font-size="12pt" fo:font-weight="normal" officeooo:rsid="009394da" style:font-size-asian="12pt" style:font-weight-asian="normal" style:font-size-complex="12pt" style:font-weight-complex="normal"/>
    </style:style>
    <style:style style:name="T201" style:family="text">
      <style:text-properties fo:color="#000099" fo:font-weight="bold" officeooo:rsid="003da1de" style:font-weight-asian="bold" style:font-weight-complex="bold"/>
    </style:style>
    <style:style style:name="T202" style:family="text">
      <style:text-properties fo:color="#000099" fo:font-weight="bold" officeooo:rsid="0010a808" style:font-weight-asian="bold" style:font-weight-complex="bold"/>
    </style:style>
    <style:style style:name="T203" style:family="text">
      <style:text-properties fo:color="#000099" fo:font-weight="bold" officeooo:rsid="003ee983" style:font-weight-asian="bold" style:font-weight-complex="bold"/>
    </style:style>
    <style:style style:name="T204" style:family="text">
      <style:text-properties fo:color="#000099" fo:font-size="10.5pt" fo:font-weight="bold" officeooo:rsid="00392836" style:font-size-asian="10.5pt" style:font-weight-asian="bold" style:font-size-complex="10.5pt" style:font-weight-complex="bold"/>
    </style:style>
    <style:style style:name="T205" style:family="text">
      <style:text-properties fo:color="#000099" style:font-name="Arial" fo:font-weight="bold" officeooo:rsid="0034b0ce" style:font-weight-asian="bold" style:font-weight-complex="bold"/>
    </style:style>
    <style:style style:name="T206" style:family="text">
      <style:text-properties fo:color="#000099" style:font-name="Arial" fo:font-weight="bold" officeooo:rsid="00330c2d" style:font-weight-asian="bold" style:font-weight-complex="bold"/>
    </style:style>
    <style:style style:name="T207" style:family="text">
      <style:text-properties fo:color="#000099" style:font-name="Arial" fo:font-weight="bold" officeooo:rsid="0039b11c" style:font-weight-asian="bold" style:font-weight-complex="bold"/>
    </style:style>
    <style:style style:name="T208" style:family="text">
      <style:text-properties fo:color="#000099" style:font-name="Arial" fo:font-weight="bold" officeooo:rsid="0033e907" style:font-weight-asian="bold" style:font-weight-complex="bold"/>
    </style:style>
    <style:style style:name="T209" style:family="text">
      <style:text-properties fo:color="#000099" style:font-name="Arial" fo:font-weight="bold" officeooo:rsid="00701d66" style:font-weight-asian="bold" style:font-weight-complex="bold"/>
    </style:style>
    <style:style style:name="T210" style:family="text">
      <style:text-properties fo:color="#000099" style:font-name="Arial" fo:font-weight="bold" officeooo:rsid="004b4430" style:font-weight-asian="bold" style:font-weight-complex="bold"/>
    </style:style>
    <style:style style:name="T211" style:family="text">
      <style:text-properties fo:color="#000099" style:font-name="Arial" fo:font-size="12pt" fo:font-weight="bold" officeooo:rsid="0079798a" style:font-size-asian="12pt" style:font-weight-asian="bold" style:font-size-complex="12pt" style:font-weight-complex="bold"/>
    </style:style>
    <style:style style:name="T212" style:family="text">
      <style:text-properties fo:color="#000099" fo:font-size="12pt" officeooo:rsid="0045b906" style:font-size-asian="12pt" style:font-size-complex="12pt"/>
    </style:style>
    <style:style style:name="T213" style:family="text">
      <style:text-properties fo:color="#000099" fo:font-style="normal" fo:font-weight="bold" officeooo:rsid="0034b0ce" style:font-style-asian="normal" style:font-weight-asian="bold" style:font-style-complex="normal" style:font-weight-complex="bold"/>
    </style:style>
    <style:style style:name="T214" style:family="text">
      <style:text-properties fo:color="#000099" fo:font-style="normal" fo:font-weight="bold" officeooo:rsid="00701d66" style:font-style-asian="normal" style:font-weight-asian="bold" style:font-style-complex="normal" style:font-weight-complex="bold"/>
    </style:style>
    <style:style style:name="T215" style:family="text">
      <style:text-properties fo:font-size="10.5pt" style:font-size-asian="10.5pt" style:font-size-complex="10.5pt"/>
    </style:style>
    <style:style style:name="T216" style:family="text">
      <style:text-properties fo:font-size="10.5pt" officeooo:rsid="00392836" style:font-size-asian="10.5pt" style:font-size-complex="10.5pt"/>
    </style:style>
    <style:style style:name="T217" style:family="text">
      <style:text-properties officeooo:rsid="0047c321"/>
    </style:style>
    <style:style style:name="T218" style:family="text">
      <style:text-properties style:font-name="Arial1"/>
    </style:style>
    <style:style style:name="T219" style:family="text">
      <style:text-properties style:font-name="Arial1" officeooo:rsid="0047c321"/>
    </style:style>
    <style:style style:name="T220" style:family="text">
      <style:text-properties style:font-name="Arial1" fo:font-weight="normal" style:font-weight-asian="normal" style:font-weight-complex="normal"/>
    </style:style>
    <style:style style:name="T221" style:family="text">
      <style:text-properties style:font-name="Arial1" fo:font-weight="normal" officeooo:rsid="0047c321" style:font-weight-asian="normal" style:font-weight-complex="normal"/>
    </style:style>
    <style:style style:name="T222" style:family="text">
      <style:text-properties style:font-name="Arial1" officeooo:rsid="004fceb2"/>
    </style:style>
    <style:style style:name="T223" style:family="text">
      <style:text-properties style:font-name="Arial1" fo:font-size="14pt" style:font-size-asian="14pt" style:font-size-complex="14pt"/>
    </style:style>
    <style:style style:name="T224" style:family="text">
      <style:text-properties style:font-name="Arial1" fo:font-size="12pt" style:text-underline-style="none" style:font-size-asian="10.5pt" style:font-size-complex="12pt"/>
    </style:style>
    <style:style style:name="T225" style:family="text">
      <style:text-properties officeooo:rsid="004cc59b"/>
    </style:style>
    <style:style style:name="T226" style:family="text">
      <style:text-properties officeooo:rsid="004fceb2"/>
    </style:style>
    <style:style style:name="T227" style:family="text">
      <style:text-properties fo:color="#0000ff" style:font-name="Arial1" officeooo:rsid="004fceb2"/>
    </style:style>
    <style:style style:name="T228" style:family="text">
      <style:text-properties fo:color="#0000ff" style:font-name="Arial1" fo:font-weight="bold" officeooo:rsid="004fceb2" style:font-weight-asian="bold" style:font-weight-complex="bold"/>
    </style:style>
    <style:style style:name="T229" style:family="text">
      <style:text-properties fo:color="#0000ff" style:font-name="Arial" fo:font-weight="bold" officeooo:rsid="005c8c6a" style:font-weight-asian="bold" style:font-weight-complex="bold"/>
    </style:style>
    <style:style style:name="T230" style:family="text">
      <style:text-properties fo:color="#0000ff" style:font-name="Arial" fo:font-weight="bold" officeooo:rsid="00bb9f5b" style:font-weight-asian="bold" style:font-weight-complex="bold"/>
    </style:style>
    <style:style style:name="T231" style:family="text">
      <style:text-properties fo:color="#0000ff" style:font-name="Arial" fo:font-weight="bold" officeooo:rsid="00f57c41" style:font-weight-asian="bold" style:font-weight-complex="bold"/>
    </style:style>
    <style:style style:name="T232" style:family="text">
      <style:text-properties fo:color="#0000ff" style:font-name="Arial" fo:font-size="14pt" fo:font-style="italic" style:text-underline-style="solid" style:text-underline-width="auto" style:text-underline-color="font-color" fo:font-weight="bold" officeooo:rsid="00f0fe8e" style:font-size-asian="14pt" style:font-style-asian="italic" style:font-weight-asian="bold" style:font-size-complex="14pt" style:font-style-complex="italic" style:font-weight-complex="bold"/>
    </style:style>
    <style:style style:name="T233" style:family="text">
      <style:text-properties fo:color="#0000ff" officeooo:rsid="0064347a"/>
    </style:style>
    <style:style style:name="T234" style:family="text">
      <style:text-properties fo:color="#0000ff" style:font-name="sans-serif"/>
    </style:style>
    <style:style style:name="T235" style:family="text">
      <style:text-properties fo:color="#0000ff" style:font-name="sans-serif" fo:font-size="12pt" fo:font-weight="bold" style:font-size-asian="12pt" style:font-weight-asian="bold" style:font-size-complex="12pt" style:font-weight-complex="bold"/>
    </style:style>
    <style:style style:name="T236" style:family="text">
      <style:text-properties officeooo:rsid="0064347a"/>
    </style:style>
    <style:style style:name="T237" style:family="text">
      <style:text-properties fo:color="#0000cc" style:font-name="Arial" fo:font-size="12pt" officeooo:rsid="006d9456" style:font-size-asian="12pt" style:font-size-complex="12pt"/>
    </style:style>
    <style:style style:name="T238" style:family="text">
      <style:text-properties fo:color="#0000cc" style:font-name="Arial" fo:font-weight="bold" officeooo:rsid="008275b9" style:font-weight-asian="bold" style:font-weight-complex="bold"/>
    </style:style>
    <style:style style:name="T239" style:family="text">
      <style:text-properties fo:color="#0000cc" style:font-name="Arial" fo:font-weight="bold" officeooo:rsid="00920b0f" style:font-weight-asian="bold" style:font-weight-complex="bold"/>
    </style:style>
    <style:style style:name="T240" style:family="text">
      <style:text-properties fo:color="#0000cc" fo:font-size="12pt" officeooo:rsid="0083cc41" style:font-size-asian="12pt" style:font-size-complex="12pt"/>
    </style:style>
    <style:style style:name="T241" style:family="text">
      <style:text-properties officeooo:rsid="0074e047"/>
    </style:style>
    <style:style style:name="T242" style:family="text">
      <style:text-properties fo:font-style="normal" fo:font-weight="normal" officeooo:rsid="0034b0ce" style:font-style-asian="normal" style:font-weight-asian="normal" style:font-style-complex="normal" style:font-weight-complex="normal"/>
    </style:style>
    <style:style style:name="T243" style:family="text">
      <style:text-properties fo:font-style="normal" fo:font-weight="normal" officeooo:rsid="00701d66" style:font-style-asian="normal" style:font-weight-asian="normal" style:font-style-complex="normal" style:font-weight-complex="normal"/>
    </style:style>
    <style:style style:name="T244" style:family="text">
      <style:text-properties fo:font-style="normal" fo:font-weight="normal" officeooo:rsid="00768319" style:font-style-asian="normal" style:font-weight-asian="normal" style:font-style-complex="normal" style:font-weight-complex="normal"/>
    </style:style>
    <style:style style:name="T245" style:family="text">
      <style:text-properties fo:font-style="normal" fo:font-weight="bold" officeooo:rsid="0034b0ce" style:font-style-asian="normal" style:font-weight-asian="bold" style:font-style-complex="normal" style:font-weight-complex="bold"/>
    </style:style>
    <style:style style:name="T246" style:family="text">
      <style:text-properties fo:font-style="normal" fo:font-weight="bold" officeooo:rsid="00701d66" style:font-style-asian="normal" style:font-weight-asian="bold" style:font-style-complex="normal" style:font-weight-complex="bold"/>
    </style:style>
    <style:style style:name="T247" style:family="text">
      <style:text-properties officeooo:rsid="007fd62d"/>
    </style:style>
    <style:style style:name="T248" style:family="text">
      <style:text-properties officeooo:rsid="008275b9"/>
    </style:style>
    <style:style style:name="T249" style:family="text">
      <style:text-properties officeooo:rsid="0084196a"/>
    </style:style>
    <style:style style:name="T250" style:family="text">
      <style:text-properties officeooo:rsid="0088c167"/>
    </style:style>
    <style:style style:name="T251" style:family="text">
      <style:text-properties officeooo:rsid="00955324"/>
    </style:style>
    <style:style style:name="T252" style:family="text">
      <style:text-properties fo:color="#3333ff" style:font-name="Arial" fo:font-weight="bold" officeooo:rsid="009877d7" style:font-weight-asian="bold" style:font-weight-complex="bold"/>
    </style:style>
    <style:style style:name="T253" style:family="text">
      <style:text-properties fo:color="#3333ff" style:font-name="Arial" fo:font-weight="bold" officeooo:rsid="004b4430" style:font-weight-asian="bold" style:font-weight-complex="bold"/>
    </style:style>
    <style:style style:name="T254" style:family="text">
      <style:text-properties fo:color="#3333ff" style:font-name="Arial" fo:font-weight="bold" officeooo:rsid="009d5d88" style:font-weight-asian="bold" style:font-weight-complex="bold"/>
    </style:style>
    <style:style style:name="T255" style:family="text">
      <style:text-properties fo:color="#800000" fo:font-size="12pt" fo:font-weight="normal" officeooo:rsid="0083cc41" style:font-size-asian="12pt" style:font-weight-asian="normal" style:font-size-complex="12pt" style:font-weight-complex="normal"/>
    </style:style>
    <style:style style:name="T256" style:family="text">
      <style:text-properties fo:color="#800000" fo:font-size="12pt" fo:font-weight="normal" officeooo:rsid="00701d66" style:font-size-asian="12pt" style:font-weight-asian="normal" style:font-size-complex="12pt" style:font-weight-complex="normal"/>
    </style:style>
    <style:style style:name="T257" style:family="text">
      <style:text-properties fo:color="#800000" fo:font-size="12pt" fo:font-weight="normal" officeooo:rsid="00934240" style:font-size-asian="12pt" style:font-weight-asian="normal" style:font-size-complex="12pt" style:font-weight-complex="normal"/>
    </style:style>
    <style:style style:name="T258" style:family="text">
      <style:text-properties fo:color="#800000" fo:font-size="12pt" fo:font-weight="normal" officeooo:rsid="00e341cb" style:font-size-asian="12pt" style:font-weight-asian="normal" style:font-size-complex="12pt" style:font-weight-complex="normal"/>
    </style:style>
    <style:style style:name="T259" style:family="text">
      <style:text-properties fo:color="#800000" style:font-name="sans-serif" fo:font-size="12pt" fo:font-weight="bold" officeooo:rsid="00fdab44" style:font-size-asian="12pt" style:font-weight-asian="bold" style:font-size-complex="12pt" style:font-weight-complex="bold"/>
    </style:style>
    <style:style style:name="T260" style:family="text">
      <style:text-properties officeooo:rsid="00a50a82"/>
    </style:style>
    <style:style style:name="T261" style:family="text">
      <style:text-properties fo:color="#1f6e91" style:font-name="MyriadPro-BoldCond" fo:font-size="14pt" fo:font-weight="bold" style:font-size-asian="14pt" style:font-weight-asian="bold"/>
    </style:style>
    <style:style style:name="T262" style:family="text">
      <style:text-properties fo:color="#1f6e91" style:font-name="MyriadPro-BoldCond" fo:font-size="14pt" fo:font-weight="bold" officeooo:rsid="00ab93f4" style:font-size-asian="14pt" style:font-weight-asian="bold"/>
    </style:style>
    <style:style style:name="T263" style:family="text">
      <style:text-properties style:font-name="sans-serif"/>
    </style:style>
    <style:style style:name="T264" style:family="text">
      <style:text-properties style:font-name="sans-serif" fo:font-size="12pt" style:font-size-asian="12pt" style:font-size-complex="12pt"/>
    </style:style>
    <style:style style:name="T265" style:family="text">
      <style:text-properties style:font-name="sans-serif" fo:font-size="12pt" officeooo:rsid="009de1c4" style:font-size-asian="12pt" style:font-size-complex="12pt"/>
    </style:style>
    <style:style style:name="T266" style:family="text">
      <style:text-properties style:font-name="sans-serif" fo:font-size="12pt" officeooo:rsid="009df11a" style:font-size-asian="12pt" style:font-size-complex="12pt"/>
    </style:style>
    <style:style style:name="T267" style:family="text">
      <style:text-properties style:font-name="sans-serif" fo:font-size="12pt" officeooo:rsid="00ac9ada" style:font-size-asian="12pt" style:font-size-complex="12pt"/>
    </style:style>
    <style:style style:name="T268" style:family="text">
      <style:text-properties style:font-name="sans-serif" fo:font-size="12pt" officeooo:rsid="00ad9d37" style:font-size-asian="12pt" style:font-size-complex="12pt"/>
    </style:style>
    <style:style style:name="T269" style:family="text">
      <style:text-properties style:font-name="sans-serif" fo:font-size="12pt" officeooo:rsid="00aede3f" style:font-size-asian="12pt" style:font-size-complex="12pt"/>
    </style:style>
    <style:style style:name="T270" style:family="text">
      <style:text-properties style:font-name="sans-serif" fo:font-size="12pt" officeooo:rsid="00b167ed" style:font-size-asian="12pt" style:font-size-complex="12pt"/>
    </style:style>
    <style:style style:name="T271" style:family="text">
      <style:text-properties style:font-name="sans-serif" fo:font-size="12pt" officeooo:rsid="00c824c6" style:font-size-asian="12pt" style:font-size-complex="12pt"/>
    </style:style>
    <style:style style:name="T272" style:family="text">
      <style:text-properties style:font-name="sans-serif" fo:font-size="12pt" officeooo:rsid="00d00bca" style:font-size-asian="12pt" style:font-size-complex="12pt"/>
    </style:style>
    <style:style style:name="T273" style:family="text">
      <style:text-properties style:font-name="sans-serif" fo:font-size="12pt" officeooo:rsid="00e744c6" style:font-size-asian="12pt" style:font-size-complex="12pt"/>
    </style:style>
    <style:style style:name="T274" style:family="text">
      <style:text-properties style:font-name="sans-serif" fo:font-size="12pt" officeooo:rsid="00e7805b" style:font-size-asian="12pt" style:font-size-complex="12pt"/>
    </style:style>
    <style:style style:name="T275" style:family="text">
      <style:text-properties style:font-name="sans-serif" fo:font-size="12pt" officeooo:rsid="00e7a7f6" style:font-size-asian="12pt" style:font-size-complex="12pt"/>
    </style:style>
    <style:style style:name="T276" style:family="text">
      <style:text-properties style:font-name="sans-serif" fo:font-size="12pt" officeooo:rsid="00ead6f6" style:font-size-asian="12pt" style:font-size-complex="12pt"/>
    </style:style>
    <style:style style:name="T277" style:family="text">
      <style:text-properties style:font-name="sans-serif" fo:font-size="12pt" officeooo:rsid="00eb6c4a" style:font-size-asian="12pt" style:font-size-complex="12pt"/>
    </style:style>
    <style:style style:name="T278" style:family="text">
      <style:text-properties style:font-name="sans-serif" fo:font-size="12pt" officeooo:rsid="00ed3844" style:font-size-asian="12pt" style:font-size-complex="12pt"/>
    </style:style>
    <style:style style:name="T279" style:family="text">
      <style:text-properties style:font-name="sans-serif" fo:font-size="12pt" officeooo:rsid="00edfcf2" style:font-size-asian="12pt" style:font-size-complex="12pt"/>
    </style:style>
    <style:style style:name="T280" style:family="text">
      <style:text-properties style:font-name="sans-serif" fo:font-size="12pt" officeooo:rsid="00f0fe8e" style:font-size-asian="12pt" style:font-size-complex="12pt"/>
    </style:style>
    <style:style style:name="T281" style:family="text">
      <style:text-properties style:font-name="sans-serif" fo:font-size="12pt" officeooo:rsid="00f807b4" style:font-size-asian="12pt" style:font-size-complex="12pt"/>
    </style:style>
    <style:style style:name="T282" style:family="text">
      <style:text-properties style:font-name="sans-serif" fo:font-size="12pt" fo:font-weight="bold" style:font-size-asian="12pt" style:font-weight-asian="bold" style:font-size-complex="12pt" style:font-weight-complex="bold"/>
    </style:style>
    <style:style style:name="T283" style:family="text">
      <style:text-properties style:font-name="sans-serif" fo:font-size="12pt" fo:font-weight="bold" officeooo:rsid="009df11a" style:font-size-asian="12pt" style:font-weight-asian="bold" style:font-size-complex="12pt" style:font-weight-complex="bold"/>
    </style:style>
    <style:style style:name="T284" style:family="text">
      <style:text-properties style:font-name="sans-serif" fo:font-size="12pt" fo:font-weight="bold" officeooo:rsid="00aede3f" style:font-size-asian="12pt" style:font-weight-asian="bold" style:font-size-complex="12pt" style:font-weight-complex="bold"/>
    </style:style>
    <style:style style:name="T285" style:family="text">
      <style:text-properties style:font-name="sans-serif" fo:font-size="12pt" fo:font-weight="bold" officeooo:rsid="00ead6f6" style:font-size-asian="12pt" style:font-weight-asian="bold" style:font-size-complex="12pt" style:font-weight-complex="bold"/>
    </style:style>
    <style:style style:name="T286" style:family="text">
      <style:text-properties style:font-name="sans-serif" fo:font-size="12pt" fo:font-weight="bold" officeooo:rsid="00edfcf2" style:font-size-asian="12pt" style:font-weight-asian="bold" style:font-size-complex="12pt" style:font-weight-complex="bold"/>
    </style:style>
    <style:style style:name="T287" style:family="text">
      <style:text-properties style:font-name="sans-serif" fo:font-size="12pt" fo:font-weight="bold" officeooo:rsid="00f0fe8e" style:font-size-asian="12pt" style:font-weight-asian="bold" style:font-size-complex="12pt" style:font-weight-complex="bold"/>
    </style:style>
    <style:style style:name="T288" style:family="text">
      <style:text-properties style:font-name="sans-serif" fo:font-size="12pt" fo:font-weight="bold" officeooo:rsid="00f807b4" style:font-size-asian="12pt" style:font-weight-asian="bold" style:font-size-complex="12pt" style:font-weight-complex="bold"/>
    </style:style>
    <style:style style:name="T289" style:family="text">
      <style:text-properties style:font-name="sans-serif" fo:font-size="12pt" fo:font-style="italic" style:font-size-asian="12pt" style:font-style-asian="italic" style:font-size-complex="12pt" style:font-style-complex="italic"/>
    </style:style>
    <style:style style:name="T290" style:family="text">
      <style:text-properties style:font-name="sans-serif" fo:font-size="12pt" fo:font-weight="normal" officeooo:rsid="00b167ed" style:font-size-asian="12pt" style:font-weight-asian="normal" style:font-size-complex="12pt" style:font-weight-complex="normal"/>
    </style:style>
    <style:style style:name="T291" style:family="text">
      <style:text-properties style:font-name="sans-serif" fo:font-size="12pt" fo:font-weight="normal" officeooo:rsid="009df11a" style:font-size-asian="12pt" style:font-weight-asian="normal" style:font-size-complex="12pt" style:font-weight-complex="normal"/>
    </style:style>
    <style:style style:name="T292" style:family="text">
      <style:text-properties style:font-name="sans-serif" fo:font-size="12pt" fo:font-weight="normal" officeooo:rsid="00a11785" style:font-size-asian="12pt" style:font-weight-asian="normal" style:font-size-complex="12pt" style:font-weight-complex="normal"/>
    </style:style>
    <style:style style:name="T293" style:family="text">
      <style:text-properties style:font-name="sans-serif" fo:font-size="12pt" fo:font-weight="normal" officeooo:rsid="00ad9d37" style:font-size-asian="12pt" style:font-weight-asian="normal" style:font-size-complex="12pt" style:font-weight-complex="normal"/>
    </style:style>
    <style:style style:name="T294" style:family="text">
      <style:text-properties style:font-name="sans-serif" fo:font-size="12pt" fo:font-weight="normal" officeooo:rsid="00e744c6" style:font-size-asian="12pt" style:font-weight-asian="normal" style:font-size-complex="12pt" style:font-weight-complex="normal"/>
    </style:style>
    <style:style style:name="T295" style:family="text">
      <style:text-properties style:font-name="sans-serif" fo:font-size="12pt" fo:font-weight="normal" officeooo:rsid="00f0fe8e" style:font-size-asian="12pt" style:font-weight-asian="normal" style:font-size-complex="12pt" style:font-weight-complex="normal"/>
    </style:style>
    <style:style style:name="T296" style:family="text">
      <style:text-properties style:font-name="sans-serif" fo:font-size="12pt" fo:font-weight="normal" officeooo:rsid="00f807b4" style:font-size-asian="12pt" style:font-weight-asian="normal" style:font-size-complex="12pt" style:font-weight-complex="normal"/>
    </style:style>
    <style:style style:name="T297" style:family="text">
      <style:text-properties style:font-name="sans-serif" fo:font-size="12pt" fo:font-weight="normal" officeooo:rsid="00fd3d75" style:font-size-asian="12pt" style:font-weight-asian="normal" style:font-size-complex="12pt" style:font-weight-complex="normal"/>
    </style:style>
    <style:style style:name="T298" style:family="text">
      <style:text-properties style:font-name="sans-serif"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99" style:family="text">
      <style:text-properties style:font-name="sans-serif" fo:font-size="14pt" fo:font-style="italic" style:text-underline-style="solid" style:text-underline-width="auto" style:text-underline-color="font-color" fo:font-weight="bold" officeooo:rsid="009df11a" style:font-size-asian="14pt" style:font-style-asian="italic" style:font-weight-asian="bold" style:font-size-complex="14pt" style:font-style-complex="italic" style:font-weight-complex="bold"/>
    </style:style>
    <style:style style:name="T300" style:family="text">
      <style:text-properties style:font-name="sans-serif" fo:font-size="14pt" fo:font-style="italic" style:text-underline-style="solid" style:text-underline-width="auto" style:text-underline-color="font-color" fo:font-weight="bold" officeooo:rsid="00c824c6" style:font-size-asian="14pt" style:font-style-asian="italic" style:font-weight-asian="bold" style:font-size-complex="14pt" style:font-style-complex="italic" style:font-weight-complex="bold"/>
    </style:style>
    <style:style style:name="T301" style:family="text">
      <style:text-properties style:font-name="sans-serif" fo:font-size="14pt" fo:font-style="italic" style:text-underline-style="none" fo:font-weight="bold" officeooo:rsid="00c824c6" style:font-size-asian="14pt" style:font-style-asian="italic" style:font-weight-asian="bold" style:font-size-complex="14pt" style:font-style-complex="italic" style:font-weight-complex="bold"/>
    </style:style>
    <style:style style:name="T302" style:family="text">
      <style:text-properties style:font-name="sans-serif" officeooo:rsid="00e744c6"/>
    </style:style>
    <style:style style:name="T303" style:family="text">
      <style:text-properties fo:color="#000000" style:font-name="Arial" fo:font-size="12pt" fo:font-weight="normal" style:font-size-asian="12pt" style:font-weight-asian="normal" style:font-size-complex="12pt" style:font-weight-complex="normal"/>
    </style:style>
    <style:style style:name="T304" style:family="text">
      <style:text-properties fo:color="#000000" style:font-name="Arial" fo:font-size="12pt" fo:font-weight="normal" officeooo:rsid="00cc3ecc" style:font-size-asian="12pt" style:font-weight-asian="normal" style:font-size-complex="12pt" style:font-weight-complex="normal"/>
    </style:style>
    <style:style style:name="T305" style:family="text">
      <style:text-properties fo:color="#000000" style:font-name="Arial" fo:font-size="12pt" fo:font-weight="normal" officeooo:rsid="00d04102" style:font-size-asian="12pt" style:font-weight-asian="normal" style:font-size-complex="12pt" style:font-weight-complex="normal"/>
    </style:style>
    <style:style style:name="T306" style:family="text">
      <style:text-properties fo:color="#000000" style:font-name="Arial" fo:font-size="12pt" style:text-underline-style="none" fo:font-weight="normal" officeooo:rsid="00cc3ecc" style:font-size-asian="12pt" style:font-weight-asian="normal" style:font-size-complex="12pt" style:font-weight-complex="normal"/>
    </style:style>
    <style:style style:name="T307" style:family="text">
      <style:text-properties fo:color="#000000" style:font-name="Arial" fo:font-size="12pt" fo:font-style="italic" style:text-underline-style="none" fo:font-weight="normal" officeooo:rsid="00cc3ecc" style:font-size-asian="12pt" style:font-style-asian="italic" style:font-weight-asian="normal" style:font-size-complex="12pt" style:font-style-complex="italic" style:font-weight-complex="normal"/>
    </style:style>
    <style:style style:name="T308" style:family="text">
      <style:text-properties fo:color="#000000" style:font-name="Arial" fo:font-size="12pt" fo:font-style="italic" style:text-underline-style="none" fo:font-weight="normal" officeooo:rsid="00cc9c90" style:font-size-asian="12pt" style:font-style-asian="italic" style:font-weight-asian="normal" style:font-size-complex="12pt" style:font-style-complex="italic" style:font-weight-complex="normal"/>
    </style:style>
    <style:style style:name="T309" style:family="text">
      <style:text-properties fo:color="#000000" style:font-name="Arial" fo:font-size="12pt" fo:font-style="italic" style:text-underline-style="none" fo:font-weight="normal" officeooo:rsid="00d00bca" style:font-size-asian="12pt" style:font-style-asian="italic" style:font-weight-asian="normal" style:font-size-complex="12pt" style:font-style-complex="italic" style:font-weight-complex="normal"/>
    </style:style>
    <style:style style:name="T310" style:family="text">
      <style:text-properties fo:color="#000000" style:font-name="sans-serif" fo:font-size="12pt" fo:font-weight="bold" style:font-size-asian="12pt" style:font-weight-asian="bold" style:font-size-complex="12pt" style:font-weight-complex="bold"/>
    </style:style>
    <style:style style:name="T311" style:family="text">
      <style:text-properties fo:color="#000000" style:font-name="sans-serif" fo:font-size="12pt" fo:font-weight="bold" officeooo:rsid="00fdab44" style:font-size-asian="12pt" style:font-weight-asian="bold" style:font-size-complex="12pt" style:font-weight-complex="bold"/>
    </style:style>
    <style:style style:name="T312" style:family="text">
      <style:text-properties fo:color="#000000" style:font-name="sans-serif" fo:font-size="12pt" fo:font-weight="normal" style:font-size-asian="12pt" style:font-weight-asian="normal" style:font-size-complex="12pt" style:font-weight-complex="normal"/>
    </style:style>
    <style:style style:name="T313" style:family="text">
      <style:text-properties style:text-underline-style="none" fo:font-weight="normal" officeooo:rsid="008e6c2f" style:font-weight-asian="normal" style:font-weight-complex="normal"/>
    </style:style>
    <style:style style:name="T314" style:family="text">
      <style:text-properties style:text-underline-style="none" fo:font-weight="normal" officeooo:rsid="00de9bc1" style:font-weight-asian="normal" style:font-weight-complex="normal"/>
    </style:style>
    <style:style style:name="T315" style:family="text">
      <style:text-properties fo:color="#004586" style:font-name="Arial" fo:font-weight="bold" officeooo:rsid="00d63fc4" style:font-weight-asian="bold" style:font-weight-complex="bold"/>
    </style:style>
    <style:style style:name="T316" style:family="text">
      <style:text-properties fo:font-size="14pt" style:text-underline-style="solid" style:text-underline-width="auto" style:text-underline-color="font-color" fo:font-weight="bold" officeooo:rsid="00de9bc1" style:font-size-asian="14pt" style:font-weight-asian="bold" style:font-size-complex="14pt" style:font-weight-complex="bold"/>
    </style:style>
    <style:style style:name="T317" style:family="text">
      <style:text-properties fo:font-size="14pt" style:text-underline-style="solid" style:text-underline-width="auto" style:text-underline-color="font-color" fo:font-weight="bold" officeooo:rsid="005b8dd0" style:font-size-asian="14pt" style:font-weight-asian="bold" style:font-size-complex="14pt" style:font-weight-complex="bold"/>
    </style:style>
    <style:style style:name="T318" style:family="text">
      <style:text-properties fo:font-size="14pt" style:text-underline-style="solid" style:text-underline-width="auto" style:text-underline-color="font-color" fo:font-weight="bold" officeooo:rsid="008e6c2f" style:font-size-asian="14pt" style:font-weight-asian="bold" style:font-size-complex="14pt" style:font-weight-complex="bold"/>
    </style:style>
    <style:style style:name="T319"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320" style:family="text">
      <style:text-properties officeooo:rsid="00e341cb"/>
    </style:style>
    <style:style style:name="T321" style:family="text">
      <style:text-properties fo:color="#9900ff" style:font-name="Arial" fo:font-weight="bold" officeooo:rsid="00a11785" style:font-weight-asian="bold" style:font-weight-complex="bold"/>
    </style:style>
    <style:style style:name="T322" style:family="text">
      <style:text-properties officeooo:rsid="00161e12"/>
    </style:style>
    <style:style style:name="T323" style:family="text">
      <style:text-properties officeooo:rsid="00f807b4"/>
    </style:style>
    <style:style style:name="T324" style:family="text">
      <style:text-properties fo:color="#6600ff" style:font-name="Arial" fo:font-weight="bold" officeooo:rsid="00fe50a6"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25">1) </text:span>Les informations sur votre future retraite</text:p>
      <text:p text:style-name="P41"/>
      <text:list xml:id="list2391323998706951102" text:style-name="L1">
        <text:list-item>
          <text:p text:style-name="P79">Actifs <text:span text:style-name="T6">:</text:span><text:span text:style-name="T256"> </text:span><text:span text:style-name="T255">il semble difficile</text:span><text:span text:style-name="T256"> </text:span><text:span text:style-name="T255">de </text:span><text:span text:style-name="T257">penser</text:span><text:span text:style-name="T255"> </text:span><text:span text:style-name="T257">à programmer sa</text:span><text:span text:style-name="T256"> retrait</text:span><text:span text:style-name="T258">e lorsqu’on est en</text:span><text:span text:style-name="T256"> plein exercice de sa carrière.</text:span><text:span text:style-name="T195"> </text:span><text:span text:style-name="T199">Pourtant</text:span><text:span text:style-name="T197"> i</text:span><text:span text:style-name="T186">l est conseillé </text:span><text:span text:style-name="T194">d’anticiper </text:span><text:span text:style-name="T197">en</text:span><text:span text:style-name="T186"> vous renseign</text:span><text:span text:style-name="T197">ant</text:span><text:span text:style-name="T186">, </text:span><text:span text:style-name="T185">plusieurs années à l’avance</text:span><text:span text:style-name="T197">,</text:span><text:span text:style-name="T186"> sur les conditions d’obtention et de calcul de votre </text:span><text:span text:style-name="T198">pension</text:span><text:span text:style-name="T187"> </text:span><text:span text:style-name="T197">selon votre statut, votre date d’entrée dans la vie active, votre </text:span><text:span text:style-name="T185">durée d’assurance</text:span><text:span text:style-name="T197"> (</text:span><text:span text:style-name="T240">lien interne</text:span><text:span text:style-name="T197">) </text:span><text:span text:style-name="T198">et bien sûr vos salaires annuels moyens</text:span><text:span text:style-name="T197">. </text:span><text:span text:style-name="T199">Le parcours professionnel e</text:span><text:span text:style-name="T200">t personnel </text:span><text:span text:style-name="T199">de chacun(e), sa situation familiale </text:span><text:span text:style-name="T200">et son état de santé</text:span><text:span text:style-name="T199"> vont influer sur le niveau de la pension.</text:span><text:span text:style-name="T187"> </text:span><text:span text:style-name="T198">Il existe</text:span><text:span text:style-name="T199"> </text:span><text:span text:style-name="T198">des solutions pour </text:span><text:span text:style-name="T200">optimiser</text:span><text:span text:style-name="T198"> sa retraite afin de </text:span><text:span text:style-name="T197">maintenir</text:span><text:span text:style-name="T195"> le meilleur niveau de vie possible.</text:span></text:p>
          <text:p text:style-name="P81"/>
          <text:p text:style-name="P131">Il est important <text:span text:style-name="T226">de conserver et archiver toutes vos</text:span> fiches de paie.<text:span text:style-name="T6"> </text:span><text:span text:style-name="T19">V</text:span><text:span text:style-name="T15">ous </text:span><text:span text:style-name="T19">serez ainsi en mesure</text:span><text:span text:style-name="T6"> de</text:span><text:span text:style-name="T16"> corriger</text:span><text:span text:style-name="T6"> </text:span><text:span text:style-name="T15">un éventuel oubli dans le récapitulatif de votre carrière effectué par les organismes payeurs de retraite.</text:span></text:p>
          <text:p text:style-name="P132"/>
        </text:list-item>
      </text:list>
      <text:p text:style-name="P42"><text:span text:style-name="T186">Vous recevez </text:span><text:span text:style-name="T190">automatiquement</text:span><text:span text:style-name="T186"> un</text:span><text:span text:style-name="T181"> relevé </text:span><text:span text:style-name="T182">de situation individuelle</text:span><text:span text:style-name="T187"> de vos </text:span><text:span text:style-name="T182">cotisations</text:span><text:span text:style-name="T187"> dès l’âge de 35 ans et ce tous les 5 ans jusqu’à 50 ans. </text:span></text:p>
      <text:p text:style-name="P42"><text:span text:style-name="T187">A partir de 55 ans et jusqu’à votre départ en retraite, c’est une </text:span><text:span text:style-name="T182">estimation</text:span><text:span text:style-name="T187"> du montant total de votre pension qui vous est envoyée tous les 5 ans. Celle-ci est modulée selon divers paramètres : </text:span><text:span text:style-name="T195">l’âge auquel vous êtes entré(e) dans la vie active (début des cotisations), </text:span><text:span text:style-name="T187">la date de votre départ </text:span><text:span text:style-name="T195">en retraite</text:span><text:span text:style-name="T187"> (plus longtemps vous travaillerez, plus le montant sera élevé), </text:span><text:span text:style-name="T195">le tout</text:span><text:span text:style-name="T187"> </text:span><text:span text:style-name="T190">en lien avec</text:span><text:span text:style-name="T187"> </text:span><text:span text:style-name="T188">l’évolution économique présumée de votre carrière. </text:span></text:p>
      <text:p text:style-name="P37"/>
      <text:p text:style-name="P43"><text:span text:style-name="T188">Vous pouvez </text:span><text:span text:style-name="T190">sur votre initiative,</text:span><text:span text:style-name="T188"> dès 45 ans, bénéficier d’un Entretien individuel de situation </text:span><text:span text:style-name="T189">(</text:span><text:span text:style-name="T212">lien</text:span><text:span text:style-name="T189">) </text:span><text:span text:style-name="T190">auprès d’un conseiller(e). </text:span><text:span text:style-name="T193">Vous pouvez aussi</text:span><text:span text:style-name="T190"> obtenir, une fois par an </text:span><text:span text:style-name="T193">et en quelques minutes</text:span><text:span text:style-name="T190">, </text:span><text:span text:style-name="T191">une projection/estimation</text:span><text:span text:style-name="T190"> </text:span><text:span text:style-name="T191">par internet. Ces démarches sont </text:span><text:span text:style-name="T192">alors </text:span><text:span text:style-name="T191">à entreprendre </text:span><text:span text:style-name="T183">auprès de </text:span><text:span text:style-name="T184">chacun</text:span><text:span text:style-name="T196"> de</text:span><text:span text:style-name="T191"> </text:span><text:span text:style-name="T193">vos futurs organismes payeurs :</text:span></text:p>
      <text:list xml:id="list5941118326113316549" text:style-name="L2">
        <text:list-item>
          <text:p text:style-name="P107"><text:span text:style-name="T140">votre caisse de retraite</text:span><text:span text:style-name="T152"> principale </text:span><text:span text:style-name="T141">qui gère votre </text:span><text:span text:style-name="T155">régime de base</text:span></text:p>
        </text:list-item>
        <text:list-item>
          <text:p text:style-name="P120"><text:span text:style-name="T140">v</text:span><text:span text:style-name="T139">otre caisse de retraite </text:span><text:span text:style-name="T151">complémentaire </text:span><text:span text:style-name="T142">qui fonctionne en système de </text:span><text:span text:style-name="T153">points</text:span><text:span text:style-name="T142"> </text:span><text:span text:style-name="T143">(</text:span><text:span text:style-name="T211">lien</text:span><text:span text:style-name="T143">).</text:span></text:p>
        </text:list-item>
      </text:list>
      <text:p text:style-name="P75"/>
      <text:list xml:id="list174918987623123" text:continue-numbering="true" text:style-name="L2">
        <text:list-header>
          <text:p text:style-name="P133"><text:span text:style-name="T133">Ces caisses de retraite</text:span><text:span text:style-name="T131"> sont </text:span><text:span text:style-name="T134">différente</text:span><text:span text:style-name="T131">s</text:span><text:span text:style-name="T134"> selon votre statut </text:span><text:span text:style-name="T135">(</text:span><text:span text:style-name="T237">lien</text:span><text:span text:style-name="T135">)</text:span><text:span text:style-name="T134">.</text:span></text:p>
        </text:list-header>
      </text:list>
      <text:p text:style-name="P36"/>
      <table:table table:name="Tableau3" table:style-name="Tableau3">
        <table:table-column table:style-name="Tableau3.A"/>
        <table:table-column table:style-name="Tableau3.B"/>
        <table:table-column table:style-name="Tableau3.C"/>
        <table:table-row>
          <table:table-cell table:style-name="Tableau3.A1" office:value-type="string">
            <text:p text:style-name="P69"/>
          </table:table-cell>
          <table:table-cell table:style-name="Tableau3.A1" office:value-type="string">
            <text:p text:style-name="P71">Fonctionnaires</text:p>
          </table:table-cell>
          <table:table-cell table:style-name="Tableau3.C1" office:value-type="string">
            <text:p text:style-name="P71">Contractuels État </text:p>
          </table:table-cell>
        </table:table-row>
        <table:table-row>
          <table:table-cell table:style-name="Tableau3.A2" office:value-type="string">
            <text:p text:style-name="P70">Caisse principale</text:p>
          </table:table-cell>
          <table:table-cell table:style-name="Tableau3.A2" office:value-type="string">
            <text:p text:style-name="P65">Service des <text:span text:style-name="T217">retraites des fonctionnaires</text:span> de l’État<text:span text:style-name="T219">* </text:span><text:span text:style-name="T227">(</text:span><text:span text:style-name="T228">lien</text:span><text:span text:style-name="T222">)</text:span></text:p>
          </table:table-cell>
          <table:table-cell table:style-name="Tableau3.C2" office:value-type="string">
            <text:p text:style-name="P66">CNAV <text:span text:style-name="T201">lien</text:span> (en Ile-de-France) ou CARSAT <text:span text:style-name="T180">(</text:span><text:span text:style-name="T201">lien</text:span><text:span text:style-name="T180">)</text:span> (en régions)</text:p>
          </table:table-cell>
        </table:table-row>
        <table:table-row>
          <table:table-cell table:style-name="Tableau3.A2" office:value-type="string">
            <text:p text:style-name="P70">Caisse complémentaire</text:p>
          </table:table-cell>
          <table:table-cell table:style-name="Tableau3.A2" office:value-type="string">
            <text:p text:style-name="P67">RAFP (Fonction publique)</text:p>
            <text:p text:style-name="P68">CNRACL (Collectivités territoriales)</text:p>
          </table:table-cell>
          <table:table-cell table:style-name="Tableau3.C2" office:value-type="string">
            <text:p text:style-name="P44"><text:s/><text:span text:style-name="T215">IRCANTEC </text:span><text:span text:style-name="T216">(</text:span><text:span text:style-name="T204">lien)</text:span></text:p>
          </table:table-cell>
        </table:table-row>
      </table:table>
      <text:p text:style-name="P74"/>
      <text:p text:style-name="P74"/>
      <text:p text:style-name="P73"><text:span text:style-name="T221">* </text:span><text:span text:style-name="T13">par l’intermédiaire du </text:span>Bureau des pensions<text:span text:style-name="T6"> </text:span><text:span text:style-name="T16">(</text:span><text:span text:style-name="T233">lien</text:span><text:span text:style-name="T16">) </text:span><text:span text:style-name="T6">d</text:span><text:span text:style-name="T14">e votre établissement, </text:span><text:span text:style-name="T16">si vous totalisez au moins </text:span><text:span text:style-name="T236">15 années de service au Ministère en tant que titulaire</text:span><text:span text:style-name="T16">. Sinon, vous dépendez de la </text:span><text:span text:style-name="T236">CNAV/CARSAT</text:span><text:span text:style-name="T16">. </text:span></text:p>
      <text:p text:style-name="P72"/>
      <text:h text:style-name="P76" text:outline-level="1"><text:span text:style-name="T242">Si vous avez effectué une partie de votre carrière dans le secteur privé, vous avez également cotisé auprès de l’organisme </text:span><text:span text:style-name="T245">ARRCO</text:span><text:span text:style-name="T242"> (</text:span><text:span text:style-name="T213">lien</text:span><text:span text:style-name="T242">) </text:span><text:span text:style-name="T243">ou </text:span><text:span text:style-name="T246">AGIRC</text:span><text:span text:style-name="T243"> (</text:span><text:span text:style-name="T214">lien</text:span><text:span text:style-name="T243">). </text:span><text:span text:style-name="T244">S</text:span><text:span text:style-name="T243">i vous </text:span><text:span text:style-name="T244">avez été</text:span><text:span text:style-name="T243"> salarié</text:span><text:span text:style-name="T244">(e)</text:span><text:span text:style-name="T243"> non-cadre, vous cotisez à </text:span><text:span text:style-name="T246">l’ARRCO</text:span><text:span text:style-name="T243">. </text:span><text:span text:style-name="T244">S</text:span><text:span text:style-name="T6">i vous </text:span><text:span text:style-name="T18">avez été</text:span><text:span text:style-name="T6"> salarié</text:span><text:span text:style-name="T17">(e)</text:span><text:span text:style-name="T6"> cadre, vous cotisez à </text:span><text:span text:style-name="T2">l’ARRCO</text:span><text:span text:style-name="T6"> et à </text:span><text:span text:style-name="T2">l’AGIRC</text:span><text:span text:style-name="T6">. </text:span></text:h>
      <text:p text:style-name="P77"/>
      <table:table table:name="Tableau1" table:style-name="Tableau1">
        <table:table-column table:style-name="Tableau1.A"/>
        <text:soft-page-break/>
        <table:table-row>
          <table:table-cell table:style-name="Tableau1.A1" office:value-type="string">
            <text:p text:style-name="P39">N’attendez pas la dernière année de votre carrière pour vous préoccuper de votre retraite.<text:span text:style-name="T251"> </text:span>Rencontre<text:span text:style-name="T260">z</text:span> des conseillers (caisses de retraite, bureau des pensions ou service social de votre employeur, <text:span text:style-name="T320">organisation syndicales ?) afin d’obtenir des simulations en prenant compte de tous les paramètres.</text:span></text:p>
          </table:table-cell>
        </table:table-row>
      </table:table>
      <text:p text:style-name="P38"/>
      <text:list xml:id="list174917514812825" text:continue-list="list2391323998706951102" text:style-name="L1">
        <text:list-item>
          <text:p text:style-name="P80">Retraité<text:span text:style-name="T249">s</text:span></text:p>
        </text:list-item>
      </text:list>
      <text:p text:style-name="P40"/>
      <text:p text:style-name="P40"><text:span text:style-name="T225">2) <text:s/>Calcul de votre</text:span> retraite selon <text:span text:style-name="T178">votre </text:span>statut</text:p>
      <text:p text:style-name="P14"/>
      <text:p text:style-name="P2"><text:span text:style-name="T7">U</text:span><text:span text:style-name="T8">ne des grandes différences entre le statut de </text:span><text:span text:style-name="T170">fonctionnaire</text:span><text:span text:style-name="T8"> et celui de </text:span><text:span text:style-name="T170">contractuel</text:span><text:span text:style-name="T8"> de droit public de l’État est</text:span><text:span text:style-name="T170"> le calcul de la retraite.</text:span><text:span text:style-name="T9"> </text:span></text:p>
      <text:p text:style-name="P13"/>
      <text:list xml:id="list4794378562166673582" text:style-name="L3">
        <text:list-item>
          <text:p text:style-name="P108"><text:span text:style-name="T29">F</text:span><text:span text:style-name="T26">onctionnaires : </text:span><text:span text:style-name="T67">Le montant de votre pension représentera </text:span><text:span text:style-name="T26">75%</text:span><text:span text:style-name="T64"> de votre salaire</text:span><text:span text:style-name="T74"> </text:span><text:span text:style-name="T64"><text:s/></text:span><text:span text:style-name="T116">annuel</text:span><text:span text:style-name="T64"> </text:span><text:span text:style-name="T74">moyen </text:span><text:span text:style-name="T65">calculé </text:span><text:span text:style-name="T64">sur la base, </text:span><text:span text:style-name="T116">en salaires bruts, </text:span><text:span text:style-name="T64">des </text:span><text:span text:style-name="T26">6 derniers mois </text:span><text:span text:style-name="T64">de votre carrière</text:span><text:span text:style-name="T26">.</text:span></text:p>
        </text:list-item>
        <text:list-item>
          <text:p text:style-name="P109"><text:span text:style-name="T29">C</text:span><text:span text:style-name="T26">ontractuels</text:span><text:span text:style-name="T64"> de l’État : </text:span><text:span text:style-name="T67">Le montant de votre pension représentera </text:span><text:span text:style-name="T27">50% (!) </text:span><text:span text:style-name="T64">de </text:span><text:span text:style-name="T62">votre salaire </text:span><text:span text:style-name="T116">annuel moyen brut</text:span><text:span text:style-name="T62"> </text:span><text:span text:style-name="T64">sur une moyenne des </text:span><text:span text:style-name="T26">25 meilleures années</text:span><text:span text:style-name="T64"> </text:span><text:span text:style-name="T28">(!)</text:span><text:span text:style-name="T64"> </text:span><text:span text:style-name="T86">(Réforme Balladur 1993) </text:span><text:span text:style-name="T67">car</text:span><text:span text:style-name="T64"> vous</text:span><text:span text:style-name="T65"> </text:span><text:span text:style-name="T64">dépendez d</text:span><text:span text:style-name="T65">u</text:span><text:span text:style-name="T64"> </text:span><text:span text:style-name="T28">régime</text:span><text:span text:style-name="T26"> privé</text:span><text:span text:style-name="T64"> </text:span><text:span text:style-name="T65">des salariés</text:span><text:span text:style-name="T66">. </text:span></text:p>
        </text:list-item>
      </text:list>
      <text:p text:style-name="P12"/>
      <text:p text:style-name="P51"><text:span text:style-name="T88">Toutefois, renseignez-vous auprès de votre</text:span><text:span text:style-name="T38"> caisse de retraite complémentaire</text:span><text:span text:style-name="T88"> (</text:span><text:span text:style-name="T238">lien</text:span><text:span text:style-name="T88">) car le nombre de </text:span><text:span text:style-name="T38">points</text:span><text:span text:style-name="T88"> accumulés pendant votre carrière et leur taux </text:span><text:span text:style-name="T102">variable</text:span><text:span text:style-name="T88"> peuvent compenser l’apparent écart du montant de pension entre fonctionnaires et contractuel(le)s.</text:span></text:p>
      <text:p text:style-name="P21"/>
      <table:table table:name="Tableau5" table:style-name="Tableau5">
        <table:table-column table:style-name="Tableau5.A"/>
        <table:table-row>
          <table:table-cell table:style-name="Tableau5.A1" office:value-type="string">
            <text:p text:style-name="P9"><text:span text:style-name="T161">Dans les simulations que vous demandez, n’oubliez pas </text:span><text:span text:style-name="T250">la prise en compte </text:span><text:span text:style-name="T161">de votre retraite complémentaire.</text:span></text:p>
          </table:table-cell>
        </table:table-row>
      </table:table>
      <text:p text:style-name="P15"/>
      <text:p text:style-name="P16"><text:span text:style-name="T23">Votre retraite est également calculée sur le nombre de</text:span><text:span text:style-name="T3"> trimestres cotisés </text:span><text:span text:style-name="T23">- travaillés et assimilés –</text:span><text:span text:style-name="T3"> (</text:span><text:span text:style-name="T202">lien</text:span><text:span text:style-name="T3">).</text:span><text:span text:style-name="T23"> Vous devez avoir engrangé un nombre minimum de trimestres cotisés pendant votre carrière pour prendre votre retraite à </text:span><text:span text:style-name="T3">taux plein </text:span><text:span text:style-name="T4">(</text:span><text:span text:style-name="T203">lien</text:span><text:span text:style-name="T4">).</text:span><text:span text:style-name="T23"> </text:span></text:p>
      <text:p text:style-name="P16"/>
      <text:p text:style-name="P6"><text:span text:style-name="T177">3) </text:span><text:span text:style-name="T176">Quand prendre votre retraite ?</text:span><text:span text:style-name="T6"> </text:span></text:p>
      <text:p text:style-name="P17"/>
      <text:p text:style-name="P3">Aucune retraite n’est attribuée automatiquement. <text:span text:style-name="T10">Il faut</text:span><text:span text:style-name="T12"> </text:span><text:span text:style-name="T13">en </text:span><text:span text:style-name="T12">informer </text:span><text:span text:style-name="T10">votre employe</text:span><text:span text:style-name="T13">ur</text:span><text:span text:style-name="T10"> </text:span><text:span text:style-name="T11">et </text:span><text:span text:style-name="T10">parallèlement</text:span><text:span text:style-name="T6"> effectu</text:span><text:span text:style-name="T11">er votre</text:span><text:span text:style-name="T6"> demande : </text:span></text:p>
      <text:list xml:id="list2313155157028789650" text:style-name="L4">
        <text:list-item>
          <text:p text:style-name="P110"><text:span text:style-name="T63">au minimum</text:span><text:span text:style-name="T30"> </text:span><text:span text:style-name="T31">6</text:span><text:span text:style-name="T30"> mois</text:span><text:span text:style-name="T63"> avant la date de départ souhaitée auprès d</text:span><text:span text:style-name="T67">u </text:span><text:span text:style-name="T29">bureau des pensions </text:span><text:span text:style-name="T32">(</text:span><text:span text:style-name="T205">lien</text:span><text:span text:style-name="T32">)</text:span><text:span text:style-name="T67"> du Ministère de la culture, pour les fonctionnaires </text:span></text:p>
        </text:list-item>
        <text:list-item>
          <text:p text:style-name="P110"><text:span text:style-name="T68">et </text:span><text:span text:style-name="T69">au moins </text:span><text:span text:style-name="T31">4 mois</text:span><text:span text:style-name="T69"> </text:span><text:span text:style-name="T70">à l’avance</text:span><text:span text:style-name="T69"> </text:span><text:span text:style-name="T67">auprès de votre </text:span><text:span text:style-name="T29">caisse de retraite </text:span><text:span text:style-name="T35">de base</text:span><text:span text:style-name="T67"> du régime général de la sécurité sociale pour les contractuels, </text:span><text:span text:style-name="T70">c’est-à-dire</text:span><text:span text:style-name="T67"> </text:span><text:span text:style-name="T69">la </text:span><text:span text:style-name="T31">CNAV</text:span><text:span text:style-name="T69"> (</text:span><text:span text:style-name="T208">lien</text:span><text:span text:style-name="T69">) pour les habitants de l’Ile-de-France et la </text:span><text:span text:style-name="T31">CARSAT</text:span><text:span text:style-name="T69"> (</text:span><text:span text:style-name="T208">lien</text:span><text:span text:style-name="T69">) en régions </text:span><text:span text:style-name="T102">ainsi qu’à</text:span><text:span text:style-name="T73"> votre </text:span><text:span text:style-name="T35">caisse</text:span><text:span text:style-name="T73"> de retraite </text:span><text:span text:style-name="T35">complémentaire</text:span><text:span text:style-name="T73">.</text:span><text:span text:style-name="T72"> </text:span></text:p>
          <text:p text:style-name="P98"/>
          <text:p text:style-name="P134"><text:span text:style-name="T72">Tous les agents ne prennent pas leur retraite au même moment car deux facteurs entrent en jeu : l’</text:span><text:span text:style-name="T33">âge</text:span><text:span text:style-name="T71"> auquel vous pouvez légalement prendre votre </text:span><text:span text:style-name="T33">retraite</text:span><text:span text:style-name="T71"> (</text:span><text:span text:style-name="T207">lien</text:span><text:span text:style-name="T71"> </text:span><text:span text:style-name="T72">tableau âges</text:span><text:span text:style-name="T71">) </text:span><text:span text:style-name="T72">et le nombre de </text:span><text:span text:style-name="T34">trimestres cotisés</text:span><text:span text:style-name="T72"> ou </text:span><text:span text:style-name="T34">durée d’assurance </text:span><text:span text:style-name="T67">(</text:span><text:span text:style-name="T206">lien</text:span><text:span text:style-name="T67"> nombre de trimestres requis)</text:span><text:span text:style-name="T72">. </text:span><text:span text:style-name="T75">En effet, c</text:span><text:span text:style-name="T72">es deux facteurs </text:span><text:span text:style-name="T75">varient</text:span><text:span text:style-name="T72"> </text:span><text:span text:style-name="T75">selon</text:span><text:span text:style-name="T72"> votre année de naissance </text:span><text:span text:style-name="T88">et bien sûr, selon l’âge auquel vous êtes entré(e) dans la vie active</text:span><text:span text:style-name="T72">.</text:span></text:p>
        </text:list-item>
      </text:list>
      <text:p text:style-name="P12"/>
      <table:table table:name="Tableau2" table:style-name="Tableau2">
        <table:table-column table:style-name="Tableau2.A"/>
        <table:table-row>
          <table:table-cell table:style-name="Tableau2.A1" office:value-type="string">
            <text:p text:style-name="P4"><text:span text:style-name="T23">L</text:span>e nombre de trimestres cotisés <text:span text:style-name="T179">nécessaires </text:span>varie<text:span text:style-name="T225"> </text:span><text:span text:style-name="T24">entre 160 et 172 trimestres </text:span>selon votre année de naissance <text:span text:style-name="T248">et la durée de votre vie professionnelle</text:span>.</text:p>
          </table:table-cell>
        </table:table-row>
      </table:table>
      <text:p text:style-name="P5"/>
      <text:p text:style-name="P50"><text:soft-page-break/><text:span text:style-name="T75">Avec l’augmentation progressive des durées d’assurance exigées pour prendre leur retraite à </text:span><text:span text:style-name="T36">taux plein</text:span><text:span text:style-name="T75">, de nombreux agents n’ont pas capitalisé suffisamment de trimestres une fois parvenus à l’âge légal de départ : </text:span><text:span text:style-name="T77">études longues, phases d’inactivité non indemnisées </text:span><text:span text:style-name="T80">pour différentes raisons</text:span><text:span text:style-name="T77">.</text:span><text:span text:style-name="T75"> </text:span><text:span text:style-name="T80">Vous avez atteint l’âge légal de départ en retraite (</text:span><text:span text:style-name="T229">lien</text:span><text:span text:style-name="T80">) mais vous n’avez pas engrangé suffisamment de trimestres, vous serez pénalisé(e) par une </text:span><text:span text:style-name="T37">décote</text:span><text:span text:style-name="T80"> </text:span><text:span text:style-name="T86">(Réforme Fillon 2003), </text:span><text:span text:style-name="T80">très onéreuse </text:span><text:span text:style-name="T83">(</text:span><text:span text:style-name="T209">lien</text:span><text:span text:style-name="T83">)</text:span><text:span text:style-name="T80">. <text:s/></text:span></text:p>
      <text:p text:style-name="P19"/>
      <table:table table:name="Tableau4" table:style-name="Tableau4">
        <table:table-column table:style-name="Tableau4.A"/>
        <table:table-row>
          <table:table-cell table:style-name="Tableau4.A1" office:value-type="string">
            <text:p text:style-name="P7"><text:span text:style-name="T173">Attention</text:span><text:span text:style-name="T247"> !!! L</text:span>a durée de cotisation augmente<text:span text:style-name="T247">ra</text:span> régulièrement pour les générations nées à partir de 1958, d'un trimestre par an à partir de 2020, pour atteindre 43 ans en 2035.</text:p>
          </table:table-cell>
        </table:table-row>
      </table:table>
      <text:p text:style-name="P20"/>
      <text:p text:style-name="P46"><text:span text:style-name="T218"># </text:span><text:span text:style-name="T220"><text:s/>Attention !!! contradiction entre le texte de Maryannick et guide retraite Sud p. 15</text:span></text:p>
      <text:p text:style-name="P121"/>
      <text:p text:style-name="P55"><text:span text:style-name="T157">4</text:span><text:span text:style-name="T24">) </text:span><text:span text:style-name="T160">Anticiper et v</text:span><text:span text:style-name="T159">isualiser</text:span><text:span text:style-name="T24"> votre </text:span><text:span text:style-name="T158">pension de </text:span><text:span text:style-name="T24">retraite</text:span></text:p>
      <text:p text:style-name="P18"/>
      <text:p text:style-name="P56"><text:span text:style-name="T89">I</text:span><text:span text:style-name="T84">l</text:span><text:span text:style-name="T61"> existe de</text:span><text:span text:style-name="T116">s</text:span><text:span text:style-name="T61"> moyens, </text:span><text:span text:style-name="T91">correspondant aux </text:span><text:span text:style-name="T61">nombreux </text:span><text:span text:style-name="T91">cas de figures</text:span><text:span text:style-name="T61"> –</text:span><text:span text:style-name="T84"> statuts, âge, situations familiales et de santé – </text:span><text:span text:style-name="T85">qui permettent d’</text:span><text:span text:style-name="T61">annuler </text:span><text:span text:style-name="T90">cette</text:span><text:span text:style-name="T61"> décote, </text:span><text:span text:style-name="T85">de</text:span><text:span text:style-name="T61"> bonifier votre </text:span><text:span text:style-name="T91">durée d’assurance</text:span><text:span text:style-name="T61"> </text:span><text:span text:style-name="T91">et majorer </text:span><text:span text:style-name="T119">le taux de votre pension</text:span><text:span text:style-name="T61">, </text:span><text:span text:style-name="T85">d’</text:span><text:span text:style-name="T61">obtenir des prolongations d’activité </text:span><text:span text:style-name="T82">ou</text:span><text:span text:style-name="T61"> </text:span><text:span text:style-name="T85">de </text:span><text:span text:style-name="T61">partir en</text:span><text:span text:style-name="T25"> retraite anticipée </text:span><text:span text:style-name="T81">(carrière longue, pénibilité, handicap)</text:span><text:span text:style-name="T61">. </text:span></text:p>
      <text:p text:style-name="P52"><text:span text:style-name="T75">Sachez que les congés maternité, </text:span><text:span text:style-name="T77">parentaux </text:span><text:span text:style-name="T117">(non cumulables avec les 8 trimestres accordés par enfant)</text:span><text:span text:style-name="T77">,</text:span><text:span text:style-name="T75"> maladie, formation, </text:span><text:span text:style-name="T87">le service militaire</text:span><text:span text:style-name="T75"> et les </text:span><text:span text:style-name="T76">phases</text:span><text:span text:style-name="T75"> de chômage </text:span><text:span text:style-name="T76">comptent, </text:span><text:span text:style-name="T77">selon diverses modalités,</text:span><text:span text:style-name="T76"> comme des périodes cotisées, </text:span><text:span text:style-name="T77">dites assimilées. Le travail à temps partiel </text:span><text:span text:style-name="T80">(</text:span><text:span text:style-name="T229">lien</text:span><text:span text:style-name="T80">) </text:span><text:span text:style-name="T78">est considéré comme du temps plein pour la comptabilisation des trimestres, mais </text:span><text:span text:style-name="T79">pour</text:span><text:span text:style-name="T78"> valeur réelle </text:span><text:span text:style-name="T79">du salaire</text:span><text:span text:style-name="T78"> pour le calcul du montant total de la pension.</text:span></text:p>
      <text:p text:style-name="P22"/>
      <text:p text:style-name="P52"><text:span text:style-name="T162">L’a</text:span><text:span text:style-name="T163">nnulation de la décote</text:span><text:span text:style-name="T97"> : s</text:span><text:span text:style-name="T63">i vous ne justifiez pas d’une durée d'assurance complète correspondant au </text:span><text:span text:style-name="T30">nombre de trimestres requis</text:span><text:span text:style-name="T63"> (</text:span><text:span text:style-name="T210">lien</text:span><text:span text:style-name="T98">), vous bénéficierez automatiquement d'une retraite à taux plein dès lors que vous partirez à la retraite à l’</text:span><text:span text:style-name="T41">âge limite d’activité</text:span><text:span text:style-name="T98"> (</text:span><text:span text:style-name="T253">lien</text:span><text:span text:style-name="T98">).</text:span></text:p>
      <table:table table:name="Tableau6" table:style-name="Tableau6">
        <table:table-column table:style-name="Tableau6.A"/>
        <table:table-row>
          <table:table-cell table:style-name="Tableau6.A1" office:value-type="string">
            <text:p text:style-name="P135"><text:span text:style-name="T2">Attention !!! </text:span><text:span text:style-name="T323">Dans ce cas</text:span><text:span text:style-name="T5"> taux plein</text:span> ne veut pas dire que vous toucherez une retraite complète : <text:span text:style-name="T323">l</text:span><text:span text:style-name="T5">a décote pour nombre insuffisant de trimestres sera annulée </text:span><text:span text:style-name="T323">mais </text:span>si vous n'avez pas tous vos trimestres, votre pension de base sera, dans la plupart des régimes, <text:s/><text:span text:style-name="T322">établie sur le nombre de trimestres réellement cotisés. </text:span></text:p>
          </table:table-cell>
        </table:table-row>
      </table:table>
      <text:p text:style-name="P53"><text:span text:style-name="T162"/></text:p>
      <text:p text:style-name="P53"><text:span text:style-name="T162">La m</text:span><text:span text:style-name="T164">ajoration </text:span><text:span text:style-name="T166">(</text:span><text:span text:style-name="T232">lien</text:span><text:span text:style-name="T166">)</text:span><text:span text:style-name="T165"> </text:span><text:span text:style-name="T164">de la pension :</text:span><text:span text:style-name="T99"> </text:span></text:p>
      <text:p text:style-name="P23"/>
      <text:list xml:id="list8172915039753451926" text:style-name="L5">
        <text:list-item>
          <text:p text:style-name="P113"><text:span text:style-name="T92">vous pouvez </text:span><text:span text:style-name="T118">majorer votre pension en</text:span><text:span text:style-name="T92"> </text:span><text:span text:style-name="T49">surcotis</text:span><text:span text:style-name="T51">ant </text:span><text:span text:style-name="T118">c’est-à-dire</text:span><text:span text:style-name="T92"> en poursuivant votre activité professionnelle au-delà de l’</text:span><text:span text:style-name="T40">âge minimum de départ</text:span><text:span text:style-name="T92"> </text:span><text:span text:style-name="T96">(</text:span><text:span text:style-name="T252">lien</text:span><text:span text:style-name="T96">) </text:span><text:span text:style-name="T92">(variable selon votre année de naissance) </text:span><text:span text:style-name="T94">même </text:span><text:span text:style-name="T92">si vous avez tous les trimestres requis. </text:span><text:span text:style-name="T95">Votre retraite est donc déjà à </text:span><text:span text:style-name="T39">taux plein</text:span><text:span text:style-name="T95"> (</text:span><text:span text:style-name="T239">lien</text:span><text:span text:style-name="T95">)</text:span><text:span text:style-name="T92"> </text:span><text:span text:style-name="T95">et vous pouvez obtenir une</text:span><text:span text:style-name="T93"> surcote fixée </text:span><text:span text:style-name="T95">d</text:span><text:span text:style-name="T93">epuis 2009 à 1,25 % par trimestres supplémentaires, </text:span><text:span text:style-name="T115">à</text:span><text:span text:style-name="T101"> condition de ne pas avoir </text:span><text:span text:style-name="T115">encore </text:span><text:span text:style-name="T101">fait liquider </text:span><text:span text:style-name="T114">votre</text:span><text:span text:style-name="T101"> pension.</text:span><text:span text:style-name="T93"> </text:span><text:span text:style-name="T125">Il s’agit d’une retraite à </text:span><text:span text:style-name="T56">taux maximal</text:span><text:span text:style-name="T125">. </text:span><text:span text:style-name="T294">Ce dispositif est valable aussi bien pour les fonctionnaires que pour les contractuel(le)s de l’Etat. </text:span></text:p>
          <text:p text:style-name="P113"><text:span text:style-name="T296">Question : </text:span><text:span text:style-name="T154">(nombre limite de trimestres ?</text:span><text:span text:style-name="T149"> </text:span><text:span text:style-name="T150">C</text:span><text:span text:style-name="T94">omme pour prolongation pour manque de trimestres limitée à 10 trimestres supplémentaires ? )</text:span><text:span text:style-name="T93">.</text:span></text:p>
        </text:list-item>
        <text:list-item>
          <text:p text:style-name="P111"><text:span text:style-name="T100">Vous pouvez </text:span><text:span text:style-name="T48">surcotiser </text:span><text:span text:style-name="T102">de façon préventive en période d’activité professionnelle</text:span><text:span text:style-name="T43">.</text:span><text:span text:style-name="T100"> </text:span><text:span text:style-name="T102">Il </text:span><text:soft-page-break/><text:span text:style-name="T102">s’agit de </text:span><text:span text:style-name="T100">cotiser </text:span><text:span text:style-name="T113">afin de</text:span><text:span text:style-name="T100"> compenser le manque à gagner d’un travail à temps partiel, </text:span><text:span text:style-name="T102">par exemple,</text:span><text:span text:style-name="T100"> dans le calcul de la pension (</text:span><text:span text:style-name="T254">lien</text:span><text:span text:style-name="T100">). Attention ! Cette surcotisation est </text:span><text:span text:style-name="T48">très onéreuse</text:span><text:span text:style-name="T100">. </text:span><text:span text:style-name="T169">lassuranceretraite.fr</text:span><text:span text:style-name="T124"> et </text:span><text:span text:style-name="T169">fonction-publique.gouv.fr</text:span><text:span text:style-name="T124"> </text:span><text:span text:style-name="T101">(</text:span><text:span text:style-name="T321">Quid des contractuels </text:span><text:span text:style-name="T42">? </text:span><text:span text:style-name="T101">)</text:span></text:p>
        </text:list-item>
        <text:list-item>
          <text:p text:style-name="P112"><text:span text:style-name="T291">Si vous avez élevé au moins </text:span><text:span text:style-name="T283">3 enfants</text:span><text:span text:style-name="T291">, pendant au moins </text:span><text:span text:style-name="T283">9 ans</text:span><text:span text:style-name="T291">, avant leur 16è anniversaire, ou avant l’âge auquel ils ont cessé d’être à charge pour les prestations familiales (20 ans ou 21 ans au plus tard), une </text:span><text:span text:style-name="T283">majoration</text:span><text:span text:style-name="T291"> est p</text:span><text:span text:style-name="T292">révue dans la plupart des régimes.</text:span><text:span text:style-name="T146"> </text:span><text:span text:style-name="T291">La pension est majorée de 10 % pour les 3 premiers enfants, et de 5 % par enfant </text:span><text:span text:style-name="T293">à partir</text:span><text:span text:style-name="T291"> du </text:span><text:span text:style-name="T293">4</text:span><text:span text:style-name="T291">è.</text:span><text:span text:style-name="T146"> </text:span><text:span text:style-name="T294">Ce dispositif est valable aussi bien pour les fonctionnaires que pour les contractuel(le)s de l’Etat. </text:span></text:p>
        </text:list-item>
      </text:list>
      <text:p text:style-name="P122"/>
      <text:p text:style-name="P64"><text:span text:style-name="T302">L</text:span><text:span text:style-name="T263">a bonification de la pension</text:span><text:span text:style-name="T234"> (lien)</text:span><text:span text:style-name="T263"> :</text:span></text:p>
      <text:list xml:id="list174919279254428" text:continue-numbering="true" text:style-name="L5">
        <text:list-item>
          <text:p text:style-name="P112"><text:span text:style-name="T265">Vous pouvez bénéficier d’</text:span><text:span text:style-name="T264">avantage</text:span><text:span text:style-name="T265">s</text:span><text:span text:style-name="T264"> supplémentaire</text:span><text:span text:style-name="T265">s </text:span><text:span text:style-name="T280">ou </text:span><text:span text:style-name="T287">bonification</text:span><text:span text:style-name="T264"> en matière de montant de pension </text:span><text:span text:style-name="T272">grâce à</text:span><text:span text:style-name="T264"> </text:span><text:span text:style-name="T265">votre</text:span><text:span text:style-name="T264"> </text:span><text:span text:style-name="T282">situation personnelle</text:span><text:span text:style-name="T264">. </text:span><text:span text:style-name="T274">Vous </text:span><text:span text:style-name="T295">augmentez votre durée d’assurance</text:span><text:span text:style-name="T274"> de huit trimestres par enfant, </text:span><text:span text:style-name="T275">biologique et adopté </text:span><text:span text:style-name="T281">(non cumulables avec les autres modes de congés parentaux)</text:span><text:span text:style-name="T275">. </text:span><text:span text:style-name="T266">Ceci est valable pour la mère et le père, dans la mesure où </text:span><text:span text:style-name="T268">chacun est</text:span><text:span text:style-name="T266"> fonctionnaire. </text:span><text:span text:style-name="T275">Ces trimestres peuvent </text:span><text:span text:style-name="T281">alors</text:span><text:span text:style-name="T275"> être partagés</text:span><text:span text:style-name="T274"> entre le père et la mère </text:span><text:span text:style-name="T280">(</text:span><text:span text:style-name="T287">question : </text:span><text:span text:style-name="T288">pour que les trimestres puissent être partagés est-ce que </text:span><text:span text:style-name="T287">l’un et l’autre doit être fonctionnaire ?</text:span><text:span text:style-name="T280">)</text:span><text:span text:style-name="T266">. </text:span><text:span text:style-name="T280">C</text:span><text:span text:style-name="T266">ependant </text:span><text:span text:style-name="T280">cette mesure est </text:span><text:span text:style-name="T266">soumise à certaines conditions : e</text:span><text:span text:style-name="T267">lle n’est accordée que dans le cas des enfants nés ou adoptés avant 2004 </text:span><text:span text:style-name="T279">(</text:span><text:span text:style-name="T286">Quid de</text:span><text:span text:style-name="T285"> ceux nés après 2004 ?</text:span><text:span text:style-name="T267">, </text:span><text:span text:style-name="T136">que</text:span><text:span text:style-name="T137"> si l'intéressé</text:span><text:span text:style-name="T136">(e)</text:span><text:span text:style-name="T137"> a interrompu son activité au titre d'un des congés </text:span><text:span text:style-name="T136">parentaux </text:span><text:span text:style-name="T137">prévus par le statut des fonctionnaires et ce pendant au moins 2 mois. </text:span><text:span text:style-name="T294">Ce dispositif est valable aussi bien pour les fonctionnaires que pour les contractuel(le)s de l’Etat. </text:span></text:p>
        </text:list-item>
      </text:list>
      <text:p text:style-name="P63"/>
      <text:p text:style-name="P54"><text:span text:style-name="T299">L</text:span><text:span text:style-name="T300">e rachat de trimestres </text:span><text:span text:style-name="T301">: </text:span><text:span text:style-name="T156">e</text:span><text:span text:style-name="T144">st possible à divers tarifs, taux et </text:span><text:span text:style-name="T145">en </text:span><text:span text:style-name="T144">nombre </text:span><text:span text:style-name="T145">variable </text:span><text:span text:style-name="T144">selon les cas de figure. Les principaux sont cités ci-dessous. Vous aurez tous les détails sur les sites de </text:span><text:span text:style-name="T307">l</text:span><text:span text:style-name="T308">assuranceretraite.fr</text:span><text:span text:style-name="T156"> </text:span><text:span text:style-name="T144">pour les contractuels et </text:span><text:span text:style-name="T150">de</text:span><text:span text:style-name="T144"> </text:span><text:span text:style-name="T307">fonction-publique.</text:span><text:span text:style-name="T309">gouv.</text:span><text:span text:style-name="T307">fr</text:span><text:span text:style-name="T306"> </text:span><text:span text:style-name="T304">pour les titulaires.</text:span></text:p>
      <text:list xml:id="list9186564006953891884" text:style-name="L6">
        <text:list-item>
          <text:p text:style-name="P125"><text:span text:style-name="T304">A</text:span><text:span text:style-name="T303">nnées d’études supérieures validées par un diplôme : 12 trimestres</text:span></text:p>
        </text:list-item>
        <text:list-item>
          <text:p text:style-name="P126">Stages d’études universitaires rémunérés de 2 mois minimum : 2 trimestres</text:p>
        </text:list-item>
        <text:list-item>
          <text:p text:style-name="P126">Apprentissage sous contrat : 4 trimestres</text:p>
        </text:list-item>
        <text:list-item>
          <text:p text:style-name="P125"><text:span text:style-name="T303">Périodes salariées à l’étranger sous condition d’affiliation </text:span><text:span text:style-name="T305">à un régime obligatoire français d’assurance maladie pendant au moins 5 ans : rachat du nombre de trimestres équivalent à la période exercée. </text:span></text:p>
        </text:list-item>
        <text:list-item>
          <text:p text:style-name="P127">Exercice bénévole de tierce personne auprès d’un membre de votre famille invalide  </text:p>
        </text:list-item>
        <text:list-item>
          <text:p text:style-name="P127">Assistant(e) maternel(le) entre 1975 et 1990 inclus et révolus : 12 trimestres</text:p>
        </text:list-item>
      </text:list>
      <text:list xml:id="list174918213052783" text:continue-list="list174919279254428" text:style-name="L5">
        <text:list-header>
          <text:p text:style-name="P123"/>
        </text:list-header>
      </text:list>
      <text:p text:style-name="P58"><text:span text:style-name="T299">L</text:span><text:span text:style-name="T298">a prolongation d’activité</text:span><text:span text:style-name="T289"> </text:span><text:span text:style-name="T264">: </text:span></text:p>
      <text:p text:style-name="P59"><text:span text:style-name="T276">V</text:span><text:span text:style-name="T264">ous avez atteint l’</text:span><text:span text:style-name="T282">âge maximum</text:span><text:span text:style-name="T264"> (</text:span><text:span text:style-name="T235">lien</text:span><text:span text:style-name="T264">), </text:span><text:span text:style-name="T277">avec</text:span><text:span text:style-name="T276"> </text:span><text:span text:style-name="T279">ou sans </text:span><text:span text:style-name="T276">tous vos trimestres,</text:span><text:span text:style-name="T264"> sachez que vous pouvez prolonger votre activité </text:span><text:span text:style-name="T279">si vous avez encore des enfants à charge, à raison d’un an par enfant et ce pour</text:span><text:span text:style-name="T264"> </text:span><text:span text:style-name="T276">3 ans </text:span><text:span text:style-name="T278">maximum, </text:span><text:span text:style-name="T279">ou si vous avez des fonctions de direction</text:span><text:span text:style-name="T264">. </text:span><text:span text:style-name="T271">Si vous n’êtes pas dans cette situation</text:span><text:span text:style-name="T270"> vous pouvez </text:span><text:span text:style-name="T271">toutefois</text:span><text:span text:style-name="T270"> faire une </text:span><text:span text:style-name="T290">demande</text:span><text:span text:style-name="T270"> de prolongation </text:span><text:span text:style-name="T276">de</text:span><text:span text:style-name="T271"> </text:span><text:span text:style-name="T285">10 trimestres supplémentaires maximum</text:span><text:span text:style-name="T271">,</text:span><text:span text:style-name="T270"> </text:span><text:span text:style-name="T275">mais elle sera </text:span><text:span text:style-name="T270">soumise à</text:span><text:span text:style-name="T269"> </text:span><text:span text:style-name="T284">autorisation</text:span><text:span text:style-name="T269"> de votre administration, en fonction des besoins d</text:span><text:span text:style-name="T276">u</text:span><text:span text:style-name="T269"> service et sur rapport d’un médecin agréé. </text:span><text:span text:style-name="T273">Ce dispositif est valable aussi bien pour les fonctionnaires que pour les contractuel(le)s de l’Etat. </text:span></text:p>
      <text:p text:style-name="P124"/>
      <text:p text:style-name="P124"/>
      <text:p text:style-name="P124"/>
      <text:p text:style-name="P104"><text:soft-page-break/><text:span text:style-name="T319">La retraite anticipée</text:span></text:p>
      <text:list xml:id="list7054411874272051173" text:style-name="L7">
        <text:list-item>
          <text:p text:style-name="P114"><text:span text:style-name="T110">S</text:span><text:span text:style-name="T105">i vous avez été reconnu </text:span><text:span text:style-name="T46">travailleur handic</text:span><text:span text:style-name="T45">a</text:span><text:span text:style-name="T46">pé(e) (</text:span><text:span text:style-name="T52">RQTH</text:span><text:span text:style-name="T120"> </text:span><text:span text:style-name="T231">lien interne avec fiches pratiques santé</text:span><text:span text:style-name="T120">) </text:span><text:span text:style-name="T110">a</text:span><text:span text:style-name="T105">u plus tard le 31 décembre 2015 </text:span><text:span text:style-name="T113">(</text:span><text:span text:style-name="T47">vérifier et mettre aussi dans fiches santé et W</text:span><text:span text:style-name="T113">)</text:span><text:span text:style-name="T105"> </text:span><text:span text:style-name="T111">ou si </text:span><text:span text:style-name="T110">votre</text:span><text:span text:style-name="T105"> taux d’incapacité permanente attein</text:span><text:span text:style-name="T111">t</text:span><text:span text:style-name="T105"> 50 %, </text:span><text:span text:style-name="T110">vous pouvez prendre votre</text:span><text:span text:style-name="T104"> retraite anticipée</text:span><text:span text:style-name="T105"> à </text:span><text:span text:style-name="T106">partir de </text:span><text:span text:style-name="T105">55 ans, </text:span><text:span text:style-name="T111">âge</text:span><text:span text:style-name="T105"> modulable selon</text:span><text:span text:style-name="T104"> </text:span><text:span text:style-name="T111">votre date de naissance, la date à laquelle vous souhaitez partir</text:span><text:span text:style-name="T105"> </text:span><text:span text:style-name="T104">et </text:span><text:span text:style-name="T105">le nombre de trimestres cotisés (</text:span><text:span text:style-name="T230">lien</text:span><text:span text:style-name="T105">). </text:span><text:span text:style-name="T126">Cette durée d’assurance varie entre 84 et 126 trimestres. Si vous n’avez pas le nombre de trimestres requis,</text:span><text:span text:style-name="T120"> vous pouvez prendre</text:span><text:span text:style-name="T121"> </text:span><text:span text:style-name="T120">votre</text:span><text:span text:style-name="T121"> retraite à taux plein dès 62 </text:span><text:span text:style-name="T120">ans</text:span><text:span text:style-name="T121"> </text:span><text:span text:style-name="T120">quelle que soit votre date de naissance. </text:span></text:p>
        </text:list-item>
        <text:list-item>
          <text:p text:style-name="P128"><text:span text:style-name="T120">S</text:span><text:span text:style-name="T61">i vous êtes</text:span><text:span text:style-name="T25"> parent d’un enfant handicapé</text:span><text:span text:style-name="T61"> – biologique, adopté ou recueilli – </text:span><text:span text:style-name="T127">ou que vous élevez l’enfant handicapé de votre conjoint(e) vous avez droit à une </text:span><text:span text:style-name="T57">retraite anticipée, </text:span><text:span text:style-name="T129">à condition de justifier de 15 ans de service dans la fonction publique.</text:span><text:span text:style-name="T127"> Cependant l’âge auquel vous pouvez partir dépend à la fois du </text:span><text:span text:style-name="T57">taux d’invalidité</text:span><text:span text:style-name="T127"> de l’enfant </text:span><text:span text:style-name="T128">et des </text:span><text:span text:style-name="T58">durées d’interruption de votre activité</text:span><text:span text:style-name="T128"> pour vous occuper de votre enfant. Quant à votre conjoin(e), il/elle doit avoir élevé votre enfant </text:span><text:span text:style-name="T291">pendant au moins </text:span><text:span text:style-name="T283">9 ans</text:span><text:span text:style-name="T291">, avant </text:span><text:span text:style-name="T297">son</text:span><text:span text:style-name="T291"> 16è anniversaire, </text:span><text:span text:style-name="T297">à l’âge où la demande de retraite est posée. </text:span><text:span text:style-name="T259">Question : le conjoint doit-il être fonctionnaire pour bénéficier de ce dispositif ? </text:span></text:p>
        </text:list-item>
        <text:list-item>
          <text:p text:style-name="P129"><text:span text:style-name="T311">U</text:span><text:span text:style-name="T310">ne invalidité </text:span><text:span text:style-name="T312">résulte</text:span><text:span text:style-name="T112"> </text:span><text:span text:style-name="T61">d’</text:span><text:span text:style-name="T112">affections, maladies, conséquences d’accident et blessures imputables </text:span><text:span text:style-name="T61">ou non </text:span><text:span text:style-name="T112">au travail mais entravant l’exercice des fonctions. Elle vous donne droit à</text:span><text:span text:style-name="T106"> une retraite à </text:span><text:span text:style-name="T60">taux plein</text:span><text:span text:style-name="T106"> dès que vous avez atteint l’</text:span><text:span text:style-name="T60">âge minimum légal</text:span><text:span text:style-name="T106"> de départ, quelle que soit votre durée d’assurance, à condition que votre dossier de demande spécifique (</text:span><text:span text:style-name="T107">à retirer auprès de</text:span><text:span text:style-name="T106"> votre </text:span><text:span text:style-name="T60">caisse de retraite </text:span><text:span text:style-name="T50">p</text:span><text:span text:style-name="T60">rincipale</text:span><text:span text:style-name="T106">) </text:span><text:span text:style-name="T107">ait été examiné et approuvé par un médecin-conseil de ce même organisme. </text:span><text:span text:style-name="T130">Si votre employeur n’a pas pu procéder à votre </text:span><text:span text:style-name="T59">reclassement </text:span><text:span text:style-name="T324">(liens internes avec fiches pratiques santé et travail</text:span><text:span text:style-name="T59">)</text:span><text:span text:style-name="T130">, c’est-à-dire à l’adaptation de votre poste à votre état physique et sanitaire, vous pouvez partir en retraite dès que la </text:span><text:span text:style-name="T59">commission de réforme </text:span><text:span text:style-name="T130">a donné son avis.</text:span></text:p>
        </text:list-item>
        <text:list-item>
          <text:p text:style-name="P115"><text:span text:style-name="T103">La </text:span><text:span text:style-name="T44">pénibilité</text:span><text:span text:style-name="T103"> </text:span><text:span text:style-name="T108">n’est pas cumulable</text:span><text:span text:style-name="T103"> avec l’invalidité ou le handicap </text:span><text:span text:style-name="T108">car celle-ci</text:span><text:span text:style-name="T103"> résulte </text:span><text:span text:style-name="T107">directement</text:span><text:span text:style-name="T103"> de vos </text:span><text:span text:style-name="T44">conditions de travail</text:span><text:span text:style-name="T103">. </text:span><text:span text:style-name="T109">Si vous avez été victime d’une maladie professionnelle ou d’un accident du travail qui vous ont mené(e) à une incapacité permanente avec un taux situé entre 10 et 20 %, ou encore que vous exercez un métier à risque,</text:span><text:span text:style-name="T55"> vous pouvez prendre votre retraite à 60 ans à taux plein</text:span><text:span text:style-name="T109">, que vous soyez fonctionnaire ou contractuel(le), même si votre durée d’assurance n’est pas complète.</text:span></text:p>
        </text:list-item>
      </text:list>
      <table:table table:name="Tableau7" table:style-name="Tableau7">
        <table:table-column table:style-name="Tableau7.A"/>
        <table:table-row>
          <table:table-cell table:style-name="Tableau7.A1" office:value-type="string">
            <text:list xml:id="list174918270931735" text:continue-numbering="true" text:style-name="L7">
              <text:list-header>
                <text:p text:style-name="P130"><text:span text:style-name="T24">Dans le cas d’une invalidité ou d’un handicap, la pension peut être majorée si l’état de l’agent nécessite l’aide d’une tierce personne. </text:span></text:p>
              </text:list-header>
            </text:list>
          </table:table-cell>
        </table:table-row>
      </table:table>
      <text:list xml:id="list174917391922898" text:continue-numbering="true" text:style-name="L7">
        <text:list-header>
          <text:p text:style-name="P99"/>
        </text:list-header>
      </text:list>
      <text:list xml:id="list394023700051564261" text:style-name="L8">
        <text:list-item>
          <text:p text:style-name="P116"><text:span text:style-name="T122">Vous pouvez partir en</text:span><text:span text:style-name="T53"> retraite anticipée</text:span><text:span text:style-name="T122"> si vous avez eu une</text:span><text:span text:style-name="T123"> </text:span><text:span text:style-name="T54">carrière longue, </text:span><text:span text:style-name="T122">c’est-à-dire si vous avez commencé à travailler avant 16, 17 ou 20 ans, selon les cas, et avec une quantité de trimestres variable selon les cas, votre année de naissance entrant dans les paramètres. Il vous faut aussi une </text:span><text:span text:style-name="T53">quantité minimale</text:span><text:span text:style-name="T122"> de</text:span><text:span text:style-name="T53"> trimestres cotisés</text:span><text:span text:style-name="T122"> en </text:span><text:span text:style-name="T53">début</text:span><text:span text:style-name="T122"> de </text:span><text:span text:style-name="T53">carrière</text:span><text:span text:style-name="T122">. Sites de</text:span><text:span text:style-name="T168"> </text:span><text:span text:style-name="T167">lassuranceretraite.fr</text:span><text:span text:style-name="T122"> (contractuel-les) et </text:span><text:span text:style-name="T167">fonction-publique.gouv.fr</text:span><text:span text:style-name="T122">. (fonctionnaires/titulaires). Cette configuration est possible dans la plupart des régimes de base, que vous soyez titulaires ou contractuel(le) (</text:span><text:span text:style-name="T315">lien</text:span><text:span text:style-name="T122">). </text:span></text:p>
          <text:p text:style-name="P100"/>
        </text:list-item>
      </text:list>
      <text:p text:style-name="P45"><text:span text:style-name="T316">La </text:span><text:span text:style-name="T317">C</text:span><text:span text:style-name="T318">essation progressive d’activité</text:span><text:span text:style-name="T313"> </text:span><text:span text:style-name="T314">ou CPA a été supprimée dans la Fonction publique depuis 2011 (</text:span><text:span text:style-name="T6">article 54 de la loi du 9 novembre 2010</text:span><text:span text:style-name="T20">).</text:span><text:span text:style-name="T6"> Seuls les </text:span><text:span text:style-name="T20">salariés du privé</text:span><text:span text:style-name="T6"> </text:span><text:span text:style-name="T20">et les fonctionnaires ou contractuel(le)s de l’État </text:span><text:span text:style-name="T6">entrés dans ce dispositif avant janvier </text:span><text:soft-page-break/><text:span text:style-name="T6">2011 en bénéficie</text:span><text:span text:style-name="T21">nt</text:span><text:span text:style-name="T6">. </text:span></text:p>
      <text:p text:style-name="P47"/>
      <text:p text:style-name="P48">Question : <text:span text:style-name="T223"># </text:span><text:span text:style-name="T224">entre « cumul emploi retraite » et « cessation progressive d’activité » ?</text:span></text:p>
      <text:p text:style-name="P47"/>
      <text:p text:style-name="P103"><text:span text:style-name="T171">Cumul emploi retrait</text:span><text:span text:style-name="T175">e</text:span></text:p>
      <text:p text:style-name="P24"/>
      <text:p text:style-name="P60">1 - Bonifications de durée d'assurance</text:p>
      <text:p text:style-name="P57"><text:span text:style-name="T261">pour enfants nés avant 2004 </text:span><text:span text:style-name="T262">(guide retraite Sud)</text:span></text:p>
      <text:p text:style-name="P61">Pour les enfants nés avant 2004, la bonification est</text:p>
      <text:p text:style-name="P61">de 4 trimestres par enfant légitime, naturel, adoptif.</text:p>
      <text:p text:style-name="P61">Les autres enfants (enfants recueillis, enfants</text:p>
      <text:p text:style-name="P61">du conjoint) doivent avoir été élevés pendant 9</text:p>
      <text:p text:style-name="P61">ans, avant leurs 21 ans et pris en charge avant le</text:p>
      <text:p text:style-name="P61">1/01/2004.</text:p>
      <text:p text:style-name="P61">Cette bonification est attribuée au fonctionnaire,</text:p>
      <text:p text:style-name="P61">femme ou homme. Une condition : avoir interrompu</text:p>
      <text:p text:style-name="P61">ou réduit son activité lors de la naissance,</text:p>
      <text:p text:style-name="P61">l’adoption ou l’arrivée au foyer. L’interruption</text:p>
      <text:p text:style-name="P61">d’activité doit être d’une durée continue au moins</text:p>
      <text:p text:style-name="P61">égale à 2 mois dans le cadre d’un congé pour</text:p>
      <text:p text:style-name="P61">maternité, d’un congé pour adoption, d’un congé</text:p>
      <text:p text:style-name="P61">parental ou d’un congé de présence parentale,</text:p>
      <text:p text:style-name="P62">ou d’une disponibilité pour élever un enfant d</text:p>
      <text:p text:style-name="P24"/>
      <text:p text:style-name="P78"><text:span text:style-name="T218">#</text:span> <text:s/><text:span text:style-name="T218">#</text:span> <text:s/>contradictoire avec texte Maryannick :</text:p>
      <text:p text:style-name="P8"><text:span text:style-name="T174">Att</text:span><text:span text:style-name="T173">ention</text:span><text:span text:style-name="T247"> !!! L</text:span>a durée de cotisation augmente<text:span text:style-name="T247">ra</text:span> régulièrement pour les générations nées à partir de 1958, d'un trimestre par an à partir de 2020, pour atteindre 43 ans en 2035.</text:p>
      <text:p text:style-name="P24"/>
      <text:p text:style-name="P49">Documents à joindre :</text:p>
      <text:list xml:id="list6197363451914563485" text:style-name="L9">
        <text:list-item>
          <text:p text:style-name="P117"><text:span text:style-name="T147">Demander sa retraite pour les agen</text:span><text:span text:style-name="T148">ts</text:span><text:span text:style-name="T147"> INRAP : (extrait RI de l’Inrap)</text:span></text:p>
        </text:list-item>
      </text:list>
      <text:list xml:id="list3287817960539712613" text:style-name="L10">
        <text:list-header>
          <text:p text:style-name="P101"/>
        </text:list-header>
      </text:list>
      <text:p text:style-name="P106"/>
      <text:p text:style-name="P27"><text:span text:style-name="T172">Questions </text:span>: </text:p>
      <text:p text:style-name="P27"/>
      <text:list xml:id="list7458757390450309876" text:style-name="L11">
        <text:list-item>
          <text:p text:style-name="P82">La retraite est-elle calculée de la même façon pour tous les contractuels de droit public de l’état de tous les EPA dérogatoires (il y en a 35)</text:p>
          <text:p text:style-name="P90"/>
        </text:list-item>
      </text:list>
      <text:p text:style-name="P32"/>
      <text:p text:style-name="P35">Faire une partie sur les CDD</text:p>
      <text:p text:style-name="P35"/>
      <text:p text:style-name="P93"/>
      <text:p text:style-name="P105"/>
      <text:p text:style-name="P26"/>
      <text:p text:style-name="P26"/>
      <text:p text:style-name="P26"/>
      <text:p text:style-name="P26"/>
      <text:p text:style-name="P94"/>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Arial1" svg:font-family="Arial" style:font-family-generic="swiss"/>
    <style:font-face style:name="Liberation Serif" svg:font-family="'Liberation Serif'" style:font-family-generic="roman" style:font-pitch="variable"/>
    <style:font-face style:name="MyriadPro-BoldCond" svg:font-family="MyriadPro-BoldCond" style:font-family-generic="roman" style:font-pitch="variable"/>
    <style:font-face style:name="MyriadPro-Regular" svg:font-family="MyriadPro-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ac fsu</meta:initial-creator>
    <meta:creation-date>2017-04-04T10:25:17.215000000</meta:creation-date>
    <dc:date>2017-04-21T13:51:38.239000000</dc:date>
    <dc:creator>snac fsu</dc:creator>
    <meta:editing-duration>P1DT5H53M36S</meta:editing-duration>
    <meta:editing-cycles>149</meta:editing-cycles>
    <meta:generator>LibreOffice/5.0.6.3.0$Windows_x86 LibreOffice_project/fe46e5b82646505d0acf84e14cef05527e401d3b</meta:generator>
    <meta:printed-by>snac fsu</meta:printed-by>
    <meta:print-date>2017-04-18T09:48:41.378000000</meta:print-date>
    <meta:document-statistic meta:table-count="7" meta:image-count="0" meta:object-count="0" meta:page-count="6" meta:paragraph-count="101" meta:word-count="2680" meta:character-count="16715" meta:non-whitespace-character-count="14123"/>
  </office:meta>
</office:document-meta>
</file>