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3" svg:font-family="Calibri" style:font-family-generic="swiss"/>
    <style:font-face style:name="Trebuchet MS" svg:font-family="'Trebuchet MS'" style:font-family-generic="swiss"/>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498cm" style:rel-column-width="32760*"/>
    </style:style>
    <style:style style:name="Tableau2.B" style:family="table-column">
      <style:table-column-properties style:column-width="8.502cm" style:rel-column-width="32775*"/>
    </style:style>
    <style:style style:name="Tableau2.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ffff99" fo:padding="0.097cm" fo:border="0.05pt solid #000000">
        <style:background-image/>
      </style:table-cell-properties>
    </style:style>
    <style:style style:name="Tableau2.2" style:family="table-row">
      <style:table-row-properties style:min-row-height="7.712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fff99" fo:padding="0.097cm" fo:border="0.05pt solid #000000">
        <style:background-image/>
      </style:table-cell-properties>
    </style:style>
    <style:style style:name="Tableau3.A2" style:family="table-cell">
      <style:table-cell-properties fo:background-color="transparent" fo:padding="0.097cm" fo:border-left="0.05pt solid #000000" fo:border-right="none" fo:border-top="none" fo:border-bottom="0.05pt solid #000000">
        <style:background-image/>
      </style:table-cell-properties>
    </style:style>
    <style:style style:name="Tableau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P3" style:family="paragraph" style:parent-style-name="Text_20_body">
      <style:paragraph-properties fo:margin-left="0.504cm" fo:margin-right="0.554cm" fo:margin-top="0cm" fo:margin-bottom="0.199cm" loext:contextual-spacing="false" fo:text-indent="0cm" style:auto-text-indent="false"/>
      <style:text-properties fo:color="#666666" fo:font-size="13pt" fo:font-weight="bold" officeooo:paragraph-rsid="004f4f95" style:font-size-asian="13pt" style:font-weight-asian="bold" style:font-size-complex="13pt" style:font-weight-complex="bold"/>
    </style:style>
    <style:style style:name="P4" style:family="paragraph" style:parent-style-name="Text_20_body">
      <style:paragraph-properties fo:margin-left="0.504cm" fo:margin-right="0.554cm" fo:margin-top="0cm" fo:margin-bottom="0.3cm" loext:contextual-spacing="false" fo:text-indent="0cm" style:auto-text-indent="false" fo:padding="0cm" fo:border="none" style:shadow="none"/>
      <style:text-properties fo:color="#666666" fo:font-size="13pt" fo:font-weight="normal" officeooo:rsid="0023764e" officeooo:paragraph-rsid="004f4f95" style:font-size-asian="13pt" style:font-weight-asian="normal" style:font-size-complex="13pt" style:font-weight-complex="normal"/>
    </style:style>
    <style:style style:name="P5" style:family="paragraph" style:parent-style-name="Text_20_body">
      <style:paragraph-properties fo:margin-left="0.504cm" fo:margin-right="0.554cm" fo:margin-top="0cm" fo:margin-bottom="0.3cm" loext:contextual-spacing="false" fo:text-indent="0cm" style:auto-text-indent="false" fo:padding="0cm" fo:border="none" style:shadow="none"/>
      <style:text-properties fo:color="#666666" fo:font-size="13pt" fo:font-style="italic" fo:font-weight="normal" officeooo:rsid="005542bb" officeooo:paragraph-rsid="0059a1de" style:font-size-asian="13pt" style:font-style-asian="italic" style:font-weight-asian="normal" style:font-size-complex="13pt" style:font-style-complex="italic" style:font-weight-complex="normal"/>
    </style:style>
    <style:style style:name="P6" style:family="paragraph" style:parent-style-name="Text_20_body">
      <style:paragraph-properties fo:margin-top="0cm" fo:margin-bottom="0.51cm" loext:contextual-spacing="false" fo:padding="0.349cm" fo:border-left="none" fo:border-right="none" fo:border-top="0.06pt solid #4c4c4c" fo:border-bottom="none" style:shadow="none"/>
      <style:text-properties style:use-window-font-color="true" fo:font-size="13pt" fo:font-weight="bold" officeooo:rsid="00352725" officeooo:paragraph-rsid="00352725" style:font-size-asian="13pt" style:font-weight-asian="bold" style:font-size-complex="13pt" style:font-weight-complex="bold"/>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34d811" officeooo:paragraph-rsid="005542bb" style:font-size-asian="12pt" style:font-size-complex="12pt"/>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59e330" officeooo:paragraph-rsid="0059e330" style:font-size-asian="12pt" style:font-size-complex="12pt"/>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59e330" officeooo:paragraph-rsid="005bc703" style:font-size-asian="12pt" style:font-size-complex="12pt"/>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55a923" officeooo:paragraph-rsid="0059e330" style:font-size-asian="12pt" style:font-size-complex="12pt"/>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5c2a2d" officeooo:paragraph-rsid="005c2a2d" style:font-size-asian="12pt" style:font-size-complex="12pt"/>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5c2a2d" officeooo:paragraph-rsid="005cb6c5" style:font-size-asian="12pt" style:font-size-complex="12pt"/>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5c2a2d" officeooo:paragraph-rsid="005ea7c0" style:font-size-asian="12pt" style:font-size-complex="12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5f985d" officeooo:paragraph-rsid="005f985d" style:font-size-asian="12pt" style:font-size-complex="12pt"/>
    </style:style>
    <style:style style:name="P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5bc703" officeooo:paragraph-rsid="005bc703" style:font-size-asian="12pt" style:font-size-complex="12pt"/>
    </style:style>
    <style:style style:name="P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5cb6c5" officeooo:paragraph-rsid="005ea7c0" style:font-size-asian="12pt" style:font-size-complex="12pt"/>
    </style:style>
    <style:style style:name="P1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5cb6c5" officeooo:paragraph-rsid="005cb6c5" style:font-size-asian="12pt" style:font-size-complex="12pt"/>
    </style:style>
    <style:style style:name="P1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fo:font-style="italic" officeooo:rsid="0059e330" officeooo:paragraph-rsid="0059e330" style:font-size-asian="12pt" style:font-style-asian="italic" style:font-size-complex="12pt" style:font-style-complex="italic"/>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fo:font-style="normal" officeooo:rsid="0059e330" officeooo:paragraph-rsid="0059e330"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fo:font-style="normal" officeooo:rsid="005bc703" officeooo:paragraph-rsid="005bc703"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4586" style:font-name="Calibri2" fo:font-size="12pt" officeooo:rsid="0059e330" officeooo:paragraph-rsid="0059e330" style:font-size-asian="12pt" style:font-size-complex="12pt"/>
    </style:style>
    <style:style style:name="P2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4586" style:font-name="Calibri2" fo:font-size="12pt" officeooo:rsid="005f985d" officeooo:paragraph-rsid="0060b315" style:font-size-asian="12pt" style:font-size-complex="12pt"/>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4586" style:font-name="Calibri2" fo:font-size="12pt" fo:font-style="normal" fo:font-weight="bold" officeooo:rsid="0059e330" officeooo:paragraph-rsid="0059e330" style:font-size-asian="12pt" style:font-style-asian="normal" style:font-weight-asian="bold" style:font-size-complex="12pt" style:font-style-complex="normal" style:font-weight-complex="bold"/>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4586" style:font-name="Calibri2" fo:font-size="12pt" fo:font-weight="bold" officeooo:rsid="005c2a2d" officeooo:paragraph-rsid="005c2a2d" style:font-size-asian="12pt" style:font-weight-asian="bold" style:font-size-complex="12pt" style:font-weight-complex="bold"/>
    </style:style>
    <style:style style:name="P2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4586" style:font-name="Calibri2" fo:font-size="12pt" style:text-underline-style="solid" style:text-underline-width="auto" style:text-underline-color="font-color" fo:font-weight="bold" officeooo:rsid="005c2a2d" officeooo:paragraph-rsid="005c2a2d" style:font-size-asian="12pt" style:font-weight-asian="bold" style:font-size-complex="12pt" style:font-weight-complex="bold"/>
    </style:style>
    <style:style style:name="P26" style:family="paragraph" style:parent-style-name="Standard">
      <style:paragraph-properties fo:margin-left="0cm" fo:margin-right="0cm" fo:margin-top="0cm" fo:margin-bottom="0.499cm" loext:contextual-spacing="false" fo:text-align="justify" style:justify-single-word="false" fo:text-indent="0cm" style:auto-text-indent="false"/>
      <style:text-properties style:font-name="Calibri2" fo:font-size="12pt" officeooo:rsid="0034d811" officeooo:paragraph-rsid="0059a1de" style:font-size-asian="12pt" style:font-size-complex="12pt"/>
    </style:style>
    <style:style style:name="P27" style:family="paragraph" style:parent-style-name="Standard">
      <style:paragraph-properties fo:text-align="center" style:justify-single-word="false"/>
      <style:text-properties style:font-name="Times New Roman" fo:font-size="13pt" fo:font-style="normal" style:text-underline-style="none" fo:font-weight="bold" officeooo:paragraph-rsid="0059a1de" style:font-size-asian="13pt" style:font-style-asian="normal" style:font-weight-asian="bold" style:font-size-complex="13pt" style:font-style-complex="normal" style:font-weight-complex="bold"/>
    </style:style>
    <style:style style:name="P28" style:family="paragraph" style:parent-style-name="Table_20_Contents">
      <style:paragraph-properties fo:text-align="center" style:justify-single-word="false"/>
      <style:text-properties style:font-name="Times New Roman" fo:font-weight="bold" officeooo:paragraph-rsid="0059a1de" style:font-weight-asian="bold" style:font-weight-complex="bold"/>
    </style:style>
    <style:style style:name="P29" style:family="paragraph" style:parent-style-name="Table_20_Contents">
      <style:paragraph-properties fo:text-align="justify" style:justify-single-word="false"/>
      <style:text-properties style:font-name="Times New Roman" officeooo:rsid="026db02e" officeooo:paragraph-rsid="0059a1de" fo:background-color="transparent"/>
    </style:style>
    <style:style style:name="P30" style:family="paragraph" style:parent-style-name="Table_20_Contents">
      <style:paragraph-properties fo:text-align="justify" style:justify-single-word="false"/>
      <style:text-properties style:font-name="Times New Roman" officeooo:paragraph-rsid="0059a1de" fo:background-color="transparent"/>
    </style:style>
    <style:style style:name="P31" style:family="paragraph" style:parent-style-name="Table_20_Contents">
      <style:paragraph-properties fo:text-align="justify" style:justify-single-word="false"/>
      <style:text-properties style:font-name="Times New Roman" officeooo:rsid="03fa7a61" officeooo:paragraph-rsid="0059a1de" fo:background-color="transparent"/>
    </style:style>
    <style:style style:name="P32" style:family="paragraph" style:parent-style-name="Table_20_Contents">
      <style:paragraph-properties fo:text-align="justify" style:justify-single-word="false"/>
      <style:text-properties style:font-name="Times New Roman" officeooo:rsid="006f9b50" officeooo:paragraph-rsid="0059a1de" fo:background-color="transparent"/>
    </style:style>
    <style:style style:name="P33" style:family="paragraph" style:parent-style-name="Table_20_Contents">
      <style:paragraph-properties fo:text-align="justify" style:justify-single-word="false"/>
      <style:text-properties style:font-name="Times New Roman" officeooo:rsid="01c165d7" officeooo:paragraph-rsid="0059a1de" fo:background-color="transparent"/>
    </style:style>
    <style:style style:name="P34" style:family="paragraph" style:parent-style-name="Table_20_Contents">
      <style:paragraph-properties fo:text-align="justify" style:justify-single-word="false"/>
      <style:text-properties style:font-name="Times New Roman" officeooo:rsid="04901a40" officeooo:paragraph-rsid="0059a1de" fo:background-color="transparent"/>
    </style:style>
    <style:style style:name="P35" style:family="paragraph" style:parent-style-name="Table_20_Contents">
      <style:paragraph-properties fo:text-align="justify" style:justify-single-word="false"/>
      <style:text-properties style:font-name="Times New Roman" officeooo:rsid="004110c4" officeooo:paragraph-rsid="0059a1de" fo:background-color="transparent"/>
    </style:style>
    <style:style style:name="P36" style:family="paragraph" style:parent-style-name="Table_20_Contents">
      <style:paragraph-properties fo:text-align="justify" style:justify-single-word="false"/>
      <style:text-properties style:font-name="Times New Roman" officeooo:rsid="027ae97c" officeooo:paragraph-rsid="0059a1de" fo:background-color="transparent"/>
    </style:style>
    <style:style style:name="P37" style:family="paragraph" style:parent-style-name="Table_20_Contents">
      <style:paragraph-properties fo:text-align="justify" style:justify-single-word="false"/>
      <style:text-properties style:font-name="Times New Roman" officeooo:rsid="011ae6aa" officeooo:paragraph-rsid="0059a1de" fo:background-color="transparent"/>
    </style:style>
    <style:style style:name="P38" style:family="paragraph" style:parent-style-name="Table_20_Contents">
      <style:paragraph-properties fo:text-align="justify" style:justify-single-word="false"/>
      <style:text-properties style:font-name="Times New Roman" officeooo:rsid="0059a1de" officeooo:paragraph-rsid="0059a1de" fo:background-color="transparent"/>
    </style:style>
    <style:style style:name="P39" style:family="paragraph" style:parent-style-name="Table_20_Contents">
      <style:paragraph-properties fo:text-align="justify" style:justify-single-word="false"/>
      <style:text-properties style:font-name="Times New Roman" officeooo:rsid="00628567" officeooo:paragraph-rsid="00628567" fo:background-color="transparent"/>
    </style:style>
    <style:style style:name="P40" style:family="paragraph" style:parent-style-name="Text_20_body">
      <style:paragraph-properties fo:text-align="justify" style:justify-single-word="false"/>
      <style:text-properties fo:color="#000000" style:font-name="Calibri2" fo:font-size="12pt" officeooo:rsid="000ca996" officeooo:paragraph-rsid="0060b315" style:font-size-asian="12pt" style:font-size-complex="12pt"/>
    </style:style>
    <style:style style:name="P41" style:family="paragraph" style:parent-style-name="Text_20_body">
      <style:paragraph-properties fo:text-align="justify" style:justify-single-word="false"/>
      <style:text-properties fo:color="#000000" style:font-name="Calibri2" fo:font-size="12pt" officeooo:rsid="005f985d" officeooo:paragraph-rsid="005f985d" style:font-size-asian="12pt" style:font-size-complex="12pt"/>
    </style:style>
    <style:style style:name="P42" style:family="paragraph" style:parent-style-name="Text_20_body">
      <style:paragraph-properties fo:text-align="justify" style:justify-single-word="false"/>
      <style:text-properties fo:color="#000000" style:font-name="Calibri2" fo:font-size="12pt" officeooo:rsid="0060b315" style:font-size-asian="12pt" style:font-size-complex="12pt"/>
    </style:style>
    <style:style style:name="P43" style:family="paragraph" style:parent-style-name="Text_20_body">
      <style:text-properties fo:color="#004586" style:font-name="Calibri2" fo:font-size="12pt" officeooo:rsid="005f985d" officeooo:paragraph-rsid="005f985d" style:font-size-asian="12pt" style:font-size-complex="12pt"/>
    </style:style>
    <style:style style:name="P44" style:family="paragraph" style:parent-style-name="Text_20_body">
      <style:paragraph-properties fo:text-align="justify" style:justify-single-word="false"/>
      <style:text-properties fo:color="#004586" style:font-name="Calibri2" fo:font-size="12pt" officeooo:rsid="005f985d" officeooo:paragraph-rsid="005f985d" style:font-size-asian="12pt" style:font-size-complex="12pt"/>
    </style:style>
    <style:style style:name="P45" style:family="paragraph" style:parent-style-name="Text_20_body">
      <style:text-properties fo:color="#004586" style:font-name="Calibri2" fo:font-size="12pt" officeooo:rsid="000ca996" style:font-size-asian="12pt" style:font-size-complex="12pt"/>
    </style:style>
    <style:style style:name="P46" style:family="paragraph" style:parent-style-name="Text_20_body">
      <style:paragraph-properties fo:text-align="justify" style:justify-single-word="false"/>
      <style:text-properties fo:color="#004586" style:font-name="Calibri2" fo:font-size="12pt" officeooo:rsid="000ca996" style:font-size-asian="12pt" style:font-size-complex="12pt"/>
    </style:style>
    <style:style style:name="P47" style:family="paragraph" style:parent-style-name="Text_20_body">
      <style:text-properties fo:color="#004586" style:font-name="Calibri2" fo:font-size="12pt" fo:font-weight="bold" officeooo:rsid="0060b315" officeooo:paragraph-rsid="005f985d" style:font-size-asian="12pt" style:font-weight-asian="bold" style:font-size-complex="12pt" style:font-weight-complex="bold"/>
    </style:style>
    <style:style style:name="P48" style:family="paragraph" style:parent-style-name="Text_20_body">
      <style:text-properties fo:color="#004586" style:font-name="Calibri2" fo:font-size="4pt" officeooo:rsid="000ca996" officeooo:paragraph-rsid="0060b315" style:font-size-asian="3.5pt" style:font-size-complex="4pt"/>
    </style:style>
    <style:style style:name="P49" style:family="paragraph" style:parent-style-name="Text_20_body">
      <style:paragraph-properties fo:margin-left="0cm" fo:margin-right="0.554cm" fo:margin-top="0cm" fo:margin-bottom="1cm" loext:contextual-spacing="false" fo:text-indent="0cm" style:auto-text-indent="false" fo:padding="0.049cm" fo:border-left="none" fo:border-right="none" fo:border-top="none" fo:border-bottom="0.06pt solid #4c4c4c" style:shadow="none"/>
      <style:text-properties style:font-name="Calibri2" fo:font-size="12pt" officeooo:rsid="0034d811" officeooo:paragraph-rsid="0031c093" style:font-size-asian="12pt" style:font-size-complex="12pt"/>
    </style:style>
    <style:style style:name="P5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5c2a2d" officeooo:paragraph-rsid="005cb6c5" style:font-size-asian="12pt" style:font-size-complex="12pt"/>
    </style:style>
    <style:style style:name="P51" style:family="paragraph">
      <style:paragraph-properties fo:margin-left="0cm" fo:margin-right="0cm" fo:text-align="center" fo:text-indent="0cm"/>
    </style:style>
    <style:style style:name="P52" style:family="paragraph">
      <style:paragraph-properties fo:margin-left="0.492cm" fo:margin-right="0cm" fo:margin-top="0cm" fo:margin-bottom="0.3cm" fo:text-align="center" fo:text-indent="0cm"/>
    </style:style>
    <style:style style:name="P53" style:family="paragraph">
      <style:paragraph-properties fo:margin-left="0.492cm" fo:margin-right="0cm" fo:text-align="center" fo:text-indent="0cm"/>
    </style:style>
    <style:style style:name="P54" style:family="paragraph">
      <loext:graphic-properties draw:fill="none" draw:fill-color="#ffffff"/>
      <style:paragraph-properties fo:margin-left="0cm" fo:margin-right="0cm" fo:text-align="center" fo:text-indent="0cm"/>
      <style:text-properties style:font-name="Calibri2" fo:font-size="16pt" style:font-size-asian="16pt" style:font-size-complex="16pt"/>
    </style:style>
    <style:style style:name="T1" style:family="text">
      <style:text-properties fo:font-style="italic" officeooo:rsid="0027e8f4" style:font-style-asian="italic" style:font-style-complex="italic"/>
    </style:style>
    <style:style style:name="T2" style:family="text">
      <style:text-properties fo:font-style="italic" officeooo:rsid="0059a1de" style:font-style-asian="italic" style:font-style-complex="italic"/>
    </style:style>
    <style:style style:name="T3" style:family="text">
      <style:text-properties fo:font-weight="normal" officeooo:rsid="0030e5d9" style:font-weight-asian="normal" style:font-weight-complex="normal"/>
    </style:style>
    <style:style style:name="T4" style:family="text">
      <style:text-properties fo:font-weight="normal" officeooo:rsid="00226220" style:font-weight-asian="normal" style:font-weight-complex="normal"/>
    </style:style>
    <style:style style:name="T5" style:family="text">
      <style:text-properties fo:font-weight="normal" officeooo:rsid="0059a1de" style:font-weight-asian="normal" style:font-weight-complex="normal"/>
    </style:style>
    <style:style style:name="T6" style:family="text">
      <style:text-properties officeooo:rsid="00226220"/>
    </style:style>
    <style:style style:name="T7" style:family="text">
      <style:text-properties fo:font-weight="bold" style:font-weight-asian="bold" style:font-weight-complex="bold"/>
    </style:style>
    <style:style style:name="T8" style:family="text">
      <style:text-properties fo:font-weight="bold" officeooo:rsid="0060b315"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60b315" style:font-weight-asian="bold" style:font-weight-complex="bold"/>
    </style:style>
    <style:style style:name="T12" style:family="text">
      <style:text-properties style:text-underline-style="solid" style:text-underline-width="auto" style:text-underline-color="font-color" officeooo:rsid="005bc703"/>
    </style:style>
    <style:style style:name="T13" style:family="text">
      <style:text-properties fo:color="#004586" fo:font-weight="bold" style:font-weight-asian="bold" style:font-weight-complex="bold"/>
    </style:style>
    <style:style style:name="T14" style:family="text">
      <style:text-properties fo:color="#004586" fo:font-weight="bold" officeooo:rsid="005cb6c5" style:font-weight-asian="bold" style:font-weight-complex="bold"/>
    </style:style>
    <style:style style:name="T15" style:family="text">
      <style:text-properties fo:color="#004586" fo:font-weight="bold" officeooo:rsid="005ea7c0" style:font-weight-asian="bold" style:font-weight-complex="bold"/>
    </style:style>
    <style:style style:name="T16" style:family="text">
      <style:text-properties officeooo:rsid="0059a1de"/>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officeooo:rsid="005bc703"/>
    </style:style>
    <style:style style:name="T19" style:family="text">
      <style:text-properties officeooo:rsid="005c2a2d"/>
    </style:style>
    <style:style style:name="T20" style:family="text">
      <style:text-properties officeooo:rsid="005cb6c5"/>
    </style:style>
    <style:style style:name="T21" style:family="text">
      <style:text-properties officeooo:rsid="005ea7c0"/>
    </style:style>
    <style:style style:name="T22" style:family="text">
      <style:text-properties officeooo:rsid="0060b315"/>
    </style:style>
    <style:style style:name="T23" style:family="text">
      <style:text-properties officeooo:rsid="00628567"/>
    </style:style>
    <style:style style:name="T24" style:family="text">
      <style:text-properties officeooo:rsid="0064e576"/>
    </style:style>
    <style:style style:name="T25" style:family="text">
      <style:text-properties officeooo:rsid="00666228"/>
    </style:style>
    <style:style style:name="T26" style:family="text">
      <style:text-properties officeooo:rsid="006a93ef"/>
    </style:style>
    <style:style style:name="T27" style:family="text">
      <style:text-properties officeooo:rsid="006b6ccb"/>
    </style:style>
    <style:style style:name="T28" style:family="text">
      <style:text-properties fo:color="#004586" style:font-name="Calibri2" fo:font-size="18pt" fo:font-weight="bold" style:font-size-asian="18pt" style:font-weight-asian="bold" style:font-size-complex="18pt" style:font-weight-complex="bold"/>
    </style:style>
    <style:style style:name="T29" style:family="text">
      <style:text-properties fo:color="#004586" style:font-name="Calibri2" fo:font-size="16pt" fo:font-weight="bold" style:font-size-asian="16pt" style:font-weight-asian="bold" style:font-size-complex="16pt" style:font-weight-complex="bold"/>
    </style:style>
    <style:style style:name="T30" style:family="text">
      <style:text-properties style:use-window-font-color="true" style:font-name="Calibri2" fo:font-size="15pt" fo:font-weight="normal" style:font-size-asian="15pt" style:font-weight-asian="normal" style:font-size-complex="15pt" style:font-weight-complex="normal"/>
    </style:style>
    <style:style style:name="gr1" style:family="graphic">
      <style:graphic-properties draw:stroke="none" svg:stroke-color="#000000" draw:fill="none" draw:fill-color="#ffffff" fo:min-height="3.604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54" svg:width="17.432cm" svg:height="3.604cm" svg:x="2.03cm" svg:y="1.91cm">
        <draw:text-box>
          <text:p text:style-name="P51"><text:span text:style-name="T28">SECRÉTARIAT GÉNÉRAL</text:span></text:p>
          <text:p text:style-name="P52"><text:span text:style-name="T29">Compte rendu de réunion</text:span></text:p>
          <text:p text:style-name="P53"><text:span text:style-name="T30">Mise en place du télétravail au MCC</text:span></text:p>
          <text:p text:style-name="P53"><text:span text:style-name="T30">Réunion de concertation du 22 juin 2016</text:span></text:p>
        </draw:text-box>
      </draw:frame>
      <text:p text:style-name="P6">Date : <text:span text:style-name="T16">22 juin 2016</text:span></text:p>
      <text:p text:style-name="P3"><text:span text:style-name="T6">Service des ressources humaines</text:span><text:span text:style-name="T4"> </text:span><text:span text:style-name="T3">(</text:span><text:span text:style-name="T5">SRH2/ BSDS)</text:span></text:p>
      <text:p text:style-name="P4"><text:span text:style-name="T1">Rédacteur : </text:span><text:span text:style-name="T2">SDS</text:span></text:p>
      <text:p text:style-name="P5"/>
      <text:p text:style-name="P49"/>
      <text:p text:style-name="P7"/>
      <text:p text:style-name="P21"><text:span text:style-name="T10">Objet de la réunion</text:span><text:span text:style-name="T7"> </text:span>: <text:span text:style-name="T17">présentation du décret n° 2016-151 du 11 février 2016 et sa déclinaison au sein du ministère de la culture et de la communication</text:span></text:p>
      <text:p text:style-name="P7"/>
      <text:p text:style-name="P7"/>
      <text:p text:style-name="P19">Le SRH a annoncé en préambule que la concertation sur le projet d’arrêté <text:span text:style-name="T23">ferait</text:span> l’objet de plusieurs réunions de travail avec comme <text:span text:style-name="T24">objectif</text:span> de présenter le texte en CTM avant la fin de l’année.</text:p>
      <text:p text:style-name="P19"/>
      <text:p text:style-name="P19">Il a, par ailleurs, <text:span text:style-name="T23">été</text:span> précisé que les grandes lignes du projet de texte étaient le fruit des échanges avec les autorités d’emploi et les établissements publics concernés lors de deux réunions de travail <text:span text:style-name="T23">qui se sont déroulées les</text:span> 8 avril et 11 mai <text:span text:style-name="T23">derniers</text:span>.</text:p>
      <text:p text:style-name="P19"/>
      <text:p text:style-name="P20">La CFDT-Culture a indiqué que ce texte était très attendu et qu’il était urgent d’avancer rapidement sur ce dossier. Il a notamment été demandé qu’un guide/FAQ accompagne la publication de l’arrêté afin d’aider les employeurs et les agents dans la mise en <text:span text:style-name="T25">œuvre</text:span> concrète du dispositif.</text:p>
      <text:p text:style-name="P20"/>
      <text:p text:style-name="P20">La CGT-Culture a également indiqué qu’il lui paraissait nécessaire de faire participer <text:span text:style-name="T19">un</text:span> ISST ainsi que le <text:span text:style-name="T19">bureau de l’action sociale</text:span> au sein de ce groupe de travail compte tenu des impacts en matière de santé et sécurité.</text:p>
      <text:p text:style-name="P18"/>
      <text:p text:style-name="P23">1. <text:span text:style-name="T9">Présentation du décret</text:span></text:p>
      <text:p text:style-name="P18"/>
      <text:p text:style-name="P9">Le <text:span text:style-name="T18">SRH a effectué une présentation de</text:span>s principales dispositions du texte <text:span text:style-name="T18">en indiquant l</text:span>es préconisations du ministère de la fonction <text:span text:style-name="T18">publique sur ses modalités d’application.</text:span></text:p>
      <text:p text:style-name="P9"/>
      <text:p text:style-name="P9"><text:span text:style-name="T12">Il a notamment été indiqué</text:span><text:span text:style-name="T18"> :</text:span></text:p>
      <text:p text:style-name="P9"><text:span text:style-name="T18">- que le décret de 2016 ferait l’objet d’un arrêté ministériel unique pour l’ensemble des employeurs du ministère (administration centrale, services déconcentrés, service à compétence </text:span><text:soft-page-break/><text:span text:style-name="T18">national, établissements publics) afin de garantir une harmonisation des pratiques ;</text:span></text:p>
      <text:p text:style-name="P15">- que, s’agissant des activités télétravaillables, le choix a été fait, sur les préconisations de la DGAFP, de raisonner par grand type d’activités n<text:span text:style-name="T23">e permettant pas le </text:span>télétravail;</text:p>
      <text:p text:style-name="P15">- <text:s/>que le contenu de l’acte autorisant le télétravail prendrait la forme d’un arrêté individuel pour les fonctionnaires et d’un avenant au contrat pour les agents contractuels. Des arrêtés/avenants types seront annexés à l’arrêté ministériel. Ils seront présentés aux représentants du personnel lors du prochain groupe de travail ;</text:p>
      <text:p text:style-name="P9">- <text:span text:style-name="T18">que la prise en charge du matériel par l’administration ne devait pas engendrer des inégalités de traitement entre les agents en télétravail et les agents restant sur site. Qu’à ce titre, les coûts de mise en conformité des installations internet/électrique ainsi que les abonnements individuels resteraient à la charge de l’agent.</text:span></text:p>
      <text:p text:style-name="P9"/>
      <text:p text:style-name="P24"/>
      <text:p text:style-name="P24">2. <text:span text:style-name="T9">Présentation du projet d’arrêté</text:span></text:p>
      <text:p text:style-name="P25"/>
      <text:p text:style-name="P11">Le SRH a précisé qu’il s’agissait d’une première version pour servir de base de discussion et qu’elle avait vocation à évoluer en fonction des remarques et propositions de modification de chacun des participants.</text:p>
      <text:p text:style-name="P11"/>
      <text:p text:style-name="P11">Les représentants du personnel ont fait part des observations suivantes :</text:p>
      <text:p text:style-name="P11"/>
      <text:p text:style-name="P11">- <text:span text:style-name="T13">article 2 </text:span>: l’UNSA indique que la notion de « manipulation de documents peu transportable<text:span text:style-name="T23">s »</text:span> ainsi que l<text:span text:style-name="T23">e</text:span> caractère « confidentiel » des documents méritaient d’être précisés. </text:p>
      <text:p text:style-name="P12"/>
      <text:p text:style-name="P13">- <text:span text:style-name="T14">article 3 </text:span><text:span text:style-name="T20">: les représentants du personnel ont souligné qu’ils leur paraissaient nécessaire de faire référence à la période d’adaptation de 3 mois (ne pas la mentionner pourrait laisser à penser que le MCC n’opte pas pour cette possibilité) </text:span><text:s/><text:span text:style-name="T20">ainsi que de préciser dans l’arrêté le minimum de débits ou de qualité exigés pour le réseau internet.</text:span></text:p>
      <text:p text:style-name="P13"/>
      <text:p text:style-name="P16">La durée de l’autorisation est actuellement fixée à un an. Les représentants du personnel ont souhaité voir rajouter la possibilité de prévoir une durée inférieure.</text:p>
      <text:p text:style-name="P12"/>
      <text:p text:style-name="P17">L’UNSA et Sud-<text:span text:style-name="T23">Culture</text:span> s’interrogent sur les justif<text:span text:style-name="T23">i</text:span>catifs à <text:span text:style-name="T26">fournir</text:span> par l’agent. Problématique particulière pour les normes électriques qui évoluent vite ; demander un certificat par un professionnel risque d’être source de difficulté et peut représenter un coût élevé pour l’agent. Une réflexion doit être menée sur ce point.</text:p>
      <text:p text:style-name="P12"/>
      <text:p text:style-name="P14">La CGT ajoute qu’il faudra veiller <text:span text:style-name="T23">à </text:span>assurer une certaine équité <text:span text:style-name="T23">entre les agents </text:span>e<text:span text:style-name="T23">n t</text:span>en<text:span text:style-name="T23">ant</text:span> compte des moyens de cha<text:span text:style-name="T23">cun, et </text:span>notamment à ce que les agents de catégorie C ne <text:span text:style-name="T27">s’autocensurent</text:span> pas en raison du coût qu’ils auraient à supporter. </text:p>
      <text:p text:style-name="P12"/>
      <text:p text:style-name="P12"><text:span text:style-name="T20">- </text:span><text:span text:style-name="T14">article 4 </text:span><text:span text:style-name="T20">: l’UNSA souhaite qu’il soit indiqué qu’un entretien-bilan doit être mis en place au bout des trois premiers mois de mise en œuvre (notamment en cas de renouvellement de la demande de télétravail), le décret n’étant pas précis sur ce point. De façon générale, les représentants du personnel indiquent que le télétravail devra être mentionné dans l’entretien individuel d’évaluation.</text:span></text:p>
      <text:p text:style-name="P12"/>
      <text:p text:style-name="P12"><text:span text:style-name="T20">- </text:span><text:span text:style-name="T14">article 6</text:span><text:span text:style-name="T20"> : la CFDT estime que la notion « d’espace dédié » nécessitera d’être précisée.</text:span></text:p>
      <text:p text:style-name="P12"/>
      <text:p text:style-name="P12"><text:soft-page-break/>- <text:span text:style-name="T14">article 7</text:span><text:span text:style-name="T20"> : l’UNSA et la CGT estiment que le terme de « plage fixe » est plus approprié que celui de « plage horaire ».</text:span></text:p>
      <text:p text:style-name="P12"/>
      <text:p text:style-name="P12">- <text:span text:style-name="T14">article 8</text:span><text:span text:style-name="T20"> : les représentants du personnel ont souhaité voir supprimer la mention selon laquelle les jours de télétravail sont non reportables. Pour l’UNSA et Sud, il faut laisser la possibilité de reporter les jours en fonction des cas qui se présenteront.</text:span></text:p>
      <text:p text:style-name="P17"><text:s text:c="17"/></text:p>
      <text:p text:style-name="P8">- <text:span text:style-name="T15">article 9 </text:span><text:span text:style-name="T21">: correction à faire au deuxième alinéa, le « poste de travail » n’étant pas en tant que tel soumis au DUERP.</text:span></text:p>
      <text:p text:style-name="P10"/>
      <text:p text:style-name="P10">- <text:span text:style-name="T15">article 10</text:span><text:span text:style-name="T21"> : l’UNSA s’interroge sur l’obligation faite à l’agent de veiller à ce que les informations professionnelles demeurent confidentielles et sur la façon dont cela pourrait se traduire en pratique.</text:span></text:p>
      <text:p text:style-name="P10"/>
      <text:p text:style-name="P10">- <text:span text:style-name="T15">article 11</text:span><text:span text:style-name="T21"> : Article qui doit être remanié pour y inclure notamment la formation des encadrants (la CFDT rappelle que la réussite de la mise en œuvre du télétravail nécessite au préalable une forte sensibilisation des encadrants via notamment les formations). Le SRH a précisé qu’il devait se rapprocher de DRMF pour voir ce qu’il était possible de mettre en place. La CGT indique qu’il faudrait que ces formations soient intégrées dans le programme de formation à venir.</text:span></text:p>
      <text:p text:style-name="P10"/>
      <text:p text:style-name="P10">- <text:span text:style-name="T15">article 12 </text:span><text:span text:style-name="T21">: la CGT indique que la composition de la délégation préconisée par la DGAFP n’est pas souhaitable. Il faudra en outre bien veiller aux modalités de mise en place du télétravail pour raison de santé (quid entre l’articulation entre le mi-temps thérapeutique et la mise en place d’un télétravail au retour du congé de l’agent). Le télétravail ne doit pas être un moyen d’évitement du congé maladie. Il faudra aussi s’interroger sur la compétence du comité médical.</text:span></text:p>
      <text:p text:style-name="P10"/>
      <text:p text:style-name="P47"/>
      <text:p text:style-name="P43"><text:span text:style-name="T8">3</text:span><text:span text:style-name="T7">. </text:span><text:span text:style-name="T11">E</text:span><text:span text:style-name="T10">ngage</text:span><text:span text:style-name="T11">m</text:span><text:span text:style-name="T10">ents pris</text:span></text:p>
      <text:p text:style-name="P41">- soumettre le projet de texte au CHSCTM pour information (même si le dé<text:span text:style-name="T22">c</text:span>ret ne l’<text:span text:style-name="T22">impose</text:span> pas),</text:p>
      <text:p text:style-name="P41">- préparer un guide/ FAQ d’accompa<text:span text:style-name="T23">g</text:span>nement au télétravail,</text:p>
      <text:p text:style-name="P41">- réfl<text:span text:style-name="T23">é</text:span>chir au<text:span text:style-name="T23">x</text:span> modalités d’intégrer le bilan sur le télétravail dans le bilan social <text:s/>(définition des indicateurs de suivi à faire).</text:p>
      <text:p text:style-name="P44"/>
      <text:p text:style-name="P22"><text:span text:style-name="T8">4</text:span><text:span text:style-name="T13">. </text:span><text:span text:style-name="T10">Prochaines é</text:span><text:span text:style-name="T11">tapes</text:span></text:p>
      <text:p text:style-name="P48"/>
      <text:p text:style-name="P40">- <text:span text:style-name="T22">envoyer la nouvelle version du projet d’arrêté aux représentants du personnel avant le prochain GT</text:span></text:p>
      <text:p text:style-name="P42">- programmer le prochain GT pour la rentrée 2016 (y associer le BSST et le BAS) </text:p>
      <text:p text:style-name="P46"/>
      <text:p text:style-name="P46"/>
      <text:p text:style-name="P45"/>
      <text:p text:style-name="P45"/>
      <text:p text:style-name="P45"/>
      <text:p text:style-name="P45"/>
      <text:p text:style-name="P45"><text:soft-page-break/></text:p>
      <text:p text:style-name="P27">Les participants</text:p>
      <text:p text:style-name="P27"/>
      <table:table table:name="Tableau2" table:style-name="Tableau2">
        <table:table-column table:style-name="Tableau2.A"/>
        <table:table-column table:style-name="Tableau2.B"/>
        <table:table-row>
          <table:table-cell table:style-name="Tableau2.A1" office:value-type="string">
            <text:p text:style-name="P28">Nom, prénom</text:p>
          </table:table-cell>
          <table:table-cell table:style-name="Tableau2.B1" office:value-type="string">
            <text:p text:style-name="P28">OS représentées</text:p>
          </table:table-cell>
        </table:table-row>
        <table:table-row table:style-name="Tableau2.2">
          <table:table-cell table:style-name="Tableau2.A2" office:value-type="string">
            <text:p text:style-name="P29">Jean CHAPELLON</text:p>
            <text:p text:style-name="P30"/>
            <text:p text:style-name="P31">Pascal Le FLANCHEC</text:p>
            <text:p text:style-name="P30"/>
            <text:p text:style-name="P29">Arnaud GIBON</text:p>
            <text:p text:style-name="P32"/>
            <text:p text:style-name="P38">Sophie MEREAU</text:p>
            <text:p text:style-name="P38">Sylvie LAGARDE</text:p>
            <text:p text:style-name="P38">Roxane SIRVEN</text:p>
            <text:p text:style-name="P33"/>
            <text:p text:style-name="P29">Warda BALAH CHIKHA</text:p>
          </table:table-cell>
          <table:table-cell table:style-name="Tableau2.B2" office:value-type="string">
            <text:p text:style-name="P34">UNSA</text:p>
            <text:p text:style-name="P35"/>
            <text:p text:style-name="P34">CFTC-Culture</text:p>
            <text:p text:style-name="P30"/>
            <text:p text:style-name="P30">CFDT-Culture</text:p>
            <text:p text:style-name="P35"/>
            <text:p text:style-name="P35">CGT-Culture</text:p>
            <text:p text:style-name="P35">CGT-Culture</text:p>
            <text:p text:style-name="P35">CGT-Culture</text:p>
            <text:p text:style-name="P29"/>
            <text:p text:style-name="P29">SUD Culture solidaires</text:p>
          </table:table-cell>
        </table:table-row>
      </table:table>
      <table:table table:name="Tableau3" table:style-name="Tableau3">
        <table:table-column table:style-name="Tableau3.A"/>
        <table:table-column table:style-name="Tableau3.B"/>
        <table:table-row>
          <table:table-cell table:style-name="Tableau3.A1" office:value-type="string">
            <text:p text:style-name="P28">Nom, prénom</text:p>
          </table:table-cell>
          <table:table-cell table:style-name="Tableau3.B1" office:value-type="string">
            <text:p text:style-name="P28">Membres de l'administration</text:p>
          </table:table-cell>
        </table:table-row>
        <table:table-row>
          <table:table-cell table:style-name="Tableau3.A2" office:value-type="string">
            <text:p text:style-name="P29">Isabelle GADREY</text:p>
            <text:p text:style-name="P29"/>
            <text:p text:style-name="P29">S<text:span text:style-name="T16">téphanie RICATTI</text:span></text:p>
            <text:p text:style-name="P29"/>
            <text:p text:style-name="P38">Thibault LOUSTE</text:p>
            <text:p text:style-name="P29"/>
            <text:p text:style-name="P29"/>
          </table:table-cell>
          <table:table-cell table:style-name="Tableau3.B2" office:value-type="string">
            <text:p text:style-name="P36">Sous-directrice SRH2</text:p>
            <text:p text:style-name="P36"/>
            <text:p text:style-name="P37"><text:span text:style-name="T23">SHR2/</text:span>BSDS</text:p>
            <text:p text:style-name="P30"/>
            <text:p text:style-name="P39">DGMIC/DAF</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3" svg:font-family="Calibri" style:font-family-generic="swiss"/>
    <style:font-face style:name="Trebuchet MS" svg:font-family="'Trebuchet MS'" style:font-family-generic="swiss"/>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729fcf"/>
      <style:paragraph-properties fo:hyphenation-ladder-count="1" style:page-number="auto" fo:background-color="transparent" style:shadow="none">
        <style:tab-stops/>
      </style:paragraph-properties>
      <style:text-properties fo:font-variant="small-caps" fo:color="#004586" style:font-name="Calibri1" fo:font-family="Calibri" style:font-style-name="Gras" style:font-family-generic="swiss" style:font-pitch="variable" fo:font-size="115%" fo:font-weight="bold" style:font-size-asian="115%" style:font-weight-asian="bold" style:font-size-complex="115%" style:font-weight-complex="bold" fo:hyphenate="true" fo:hyphenation-remain-char-count="4" fo:hyphenation-push-char-count="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M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page-layout style:name="Mpm1">
      <style:page-layout-properties fo:page-width="21.001cm" fo:page-height="29.7cm" style:num-format="1" style:print-orientation="portrait" fo:margin-top="6.2cm" fo:margin-bottom="2cm" fo:margin-left="2cm" fo:margin-right="2cm" fo:border="none" fo:padding="0cm" style:shadow="none"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Right_20_Page">
      <style:footer>
        <text:p text:style-name="MP1"><text:tab/>p.<text:page-number text:select-page="current">1</text:page-number>/<text:page-count>5</text:page-count></text:p>
      </style:footer>
    </style:master-page>
    <style:master-page style:name="First_20_Page" style:display-name="First Page" style:page-layout-name="Mpm2">
      <style:footer>
        <text:p text:style-name="MP2"><text:tab/>p.<text:page-number text:select-page="current">0</text:page-number>/<text:page-count>5</text:page-count></text:p>
      </style:footer>
    </style:master-page>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5:51:40.741000000</meta:creation-date>
    <meta:generator>LibreOffice/5.0.6.3.0$Windows_x86 LibreOffice_project/fe46e5b82646505d0acf84e14cef05527e401d3b</meta:generator>
    <meta:editing-duration>PT1H28M41S</meta:editing-duration>
    <meta:editing-cycles>14</meta:editing-cycles>
    <meta:initial-creator>sylvie pisani</meta:initial-creator>
    <dc:date>2016-10-12T16:36:18.039000000</dc:date>
    <meta:printed-by>sylvie pisani</meta:printed-by>
    <meta:print-date>2016-05-17T16:56:45.338000000</meta:print-date>
    <dc:creator>melanie pilon</dc:creator>
    <meta:document-statistic meta:table-count="2" meta:image-count="0" meta:object-count="0" meta:page-count="5" meta:paragraph-count="66" meta:word-count="1153" meta:character-count="7122" meta:non-whitespace-character-count="6009"/>
  </office:meta>
</office:document-meta>
</file>