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Discussion autour de l'article 6 et 7 et matériel nécessaire au télétravail </text:span></text:p>
      <text:p text:style-name="P1"><text:span text:style-name="T1">(abonnement, coût des fluides entre autres).</text:span></text:p>
      <text:p text:style-name="P2"><text:span text:style-name="T2"/></text:p>
      <text:p text:style-name="P3"><text:span text:style-name="T2"/></text:p>
      <text:p text:style-name="P3"><text:span text:style-name="T3">Abonnement internet est un préalable à une demande de télétravail.</text:span></text:p>
      <text:p text:style-name="P3"><text:span text:style-name="T4"/></text:p>
      <text:p text:style-name="P3"><text:span text:style-name="T5">Problème: les conditions posées par le MCC ne sont pas celles de la DGAFP.</text:span></text:p>
      <text:p text:style-name="P3"><text:span text:style-name="T6"/></text:p>
      <text:p text:style-name="P3"><text:span text:style-name="T7">CGT soulève désengagement de l'employeur.</text:span></text:p>
      <text:p text:style-name="P3"><text:span text:style-name="T8"/></text:p>
      <text:p text:style-name="P3"><text:span text:style-name="T9">Sud demande saisie des instances paritaires en cas de refus ou non renouvellement de contrat de télétravail.</text:span></text:p>
      <text:p text:style-name="P3"><text:span text:style-name="T10"/></text:p>
      <text:p text:style-name="P3"><text:span text:style-name="T11">CFDT demande modif article è poste de travail adapté (aux missions) et non ergonomique.</text:span></text:p>
      <text:p text:style-name="P3"><text:span text:style-name="T12"/></text:p>
      <text:p text:style-name="P3"><text:span text:style-name="T13">Article 8. Indiquer ratio minimum de présence au travail sous cette forme.</text:span></text:p>
      <text:p text:style-name="P3"><text:span text:style-name="T14"/></text:p>
      <text:p text:style-name="P3"><text:span text:style-name="T15">Article 10. Règles de santé et sécurité les mêmes qu'au travail. Mêmes droits par rapport CHSCT et CT, y compris visite sur lieu du télétravail. </text:span></text:p>
      <text:p text:style-name="P3"><text:span text:style-name="T15">Ajout sur information nécessaire du médecin du travail.</text:span></text:p>
      <text:p text:style-name="P3"><text:span text:style-name="T16"/></text:p>
      <text:p text:style-name="P3"><text:span text:style-name="T17">CGT: accident de travail et imputabilité au travail de l'accident en cas de télétravail.</text:span></text:p>
      <text:p text:style-name="P3"><text:span text:style-name="T17">Note d'accompagnement? Comment informer les agents sur les points litigieux?</text:span></text:p>
      <text:p text:style-name="P3"><text:span text:style-name="T18"/></text:p>
      <text:p text:style-name="P3"><text:span text:style-name="T19">Droit à la déconnexion (voir charte courriel).</text:span></text:p>
      <text:p text:style-name="P3"><text:span text:style-name="T20"/></text:p>
      <text:p text:style-name="P3"><text:span text:style-name="T21">Article 11. Précision sur le matériel informatique mis à disposition par MCC, non accessible à un tiers.</text:span></text:p>
      <text:p text:style-name="P3"><text:span text:style-name="T22"/></text:p>
      <text:p text:style-name="P3"><text:span text:style-name="T23">Article 12. Impact du télétravail sur le collectif de travail (qui doit être informé, sensibilisé) et impact sur formation des agents et pas seulement du N+1. </text:span></text:p>
      <text:p text:style-name="P3"><text:span text:style-name="T24"/></text:p>
      <text:p text:style-name="P3"><text:span text:style-name="T25">Point de suivi en CHSCT. Evaluation, bilan, trouver les indicateurs pertinents<text:s text:c="2"/>(ratio H/F, missions confiées...).</text:span></text:p>
      <text:p text:style-name="P3"><text:span text:style-name="T26"/></text:p>
      <text:p text:style-name="P3"><text:span text:style-name="T27">Présentation au CHSCT M du 15 novembre.</text:span></text:p>
      <text:p text:style-name="P3"><text:span text:style-name="T28"/></text:p>
      <text:p text:style-name="P3"><text:span text:style-name="T28"/></text:p>
      <text:p text:style-name="P3"><text:span text:style-name="T28"/></text:p>
      <text:p text:style-name="P3"><text:span text:style-name="T28"/></text:p>
      <text:p text:style-name="P3"><text:span text:style-name="T28"/></text:p>
      <text:p text:style-name="P3"><text:span text:style-name="T28"/></text:p>
      <text:p text:style-name="P3"><text:span text:style-name="T28"/></text:p>
      <text:p text:style-name="P3"><text:span text:style-name="T28"/></text:p>
      <text:p text:style-name="P3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