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Calibri1" fo:font-size="11pt" fo:font-weight="normal" officeooo:paragraph-rsid="0002f2cc" fo:background-color="transparent" style:font-name-asian="Calibri1" style:font-name-complex="Calibri1"/>
    </style:style>
    <style:style style:name="P3"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fo:break-before="page"/>
      <style:text-properties style:use-window-font-color="true" style:font-name="Calibri1" fo:font-size="11pt" fo:font-weight="normal" fo:background-color="transparent" style:font-name-asian="Calibri1" style:font-name-complex="Calibri1"/>
    </style:style>
    <style:style style:name="T1" style:family="text">
      <style:text-properties officeooo:rsid="0002f2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cussion autour de l'article 6 et 7 et matériel nécessaire au télétravail </text:p>
      <text:p text:style-name="P1">(abonnement, coût des fluides entre autres).</text:p>
      <text:p text:style-name="P3"/>
      <text:p text:style-name="P1"/>
      <text:p text:style-name="P1">Abonnement internet est un préalable à une demande de télétravail.</text:p>
      <text:p text:style-name="P1"/>
      <text:p text:style-name="P1">Problème: les conditions posées par le MCC ne sont pas celles de la DGAFP.</text:p>
      <text:p text:style-name="P1"/>
      <text:p text:style-name="P1">CGT soulève désengagement de l'employeur.</text:p>
      <text:p text:style-name="P1"/>
      <text:p text:style-name="P1">Sud demande saisie des instances paritaires en cas de refus ou non renouvellement de contrat de télétravail.</text:p>
      <text:p text:style-name="P1"/>
      <text:p text:style-name="P1">CFDT demande modif article è poste de travail adapté (aux missions) et non ergonomique.</text:p>
      <text:p text:style-name="P1"/>
      <text:p text:style-name="P1">Article 8. Indiquer ratio minimum de présence au travail sous cette forme.</text:p>
      <text:p text:style-name="P1"/>
      <text:p text:style-name="P1">Article 10. Règles de santé et sécurité les mêmes qu'au travail. Mêmes droits par rapport CHSCT et CT, y compris visite sur lieu du télétravail. </text:p>
      <text:p text:style-name="P1">Ajout sur information nécessaire du médecin du travail.</text:p>
      <text:p text:style-name="P1"/>
      <text:p text:style-name="P1">CGT: accident de travail et imputabilité au travail de l'accident en cas de télétravail.</text:p>
      <text:p text:style-name="P1">Note d'accompagnement? Comment informer les agents sur les points litigieux?</text:p>
      <text:p text:style-name="P1"/>
      <text:p text:style-name="P1">Droit à la déconnexion (voir charte courriel).</text:p>
      <text:p text:style-name="P1"/>
      <text:p text:style-name="P1">Article 11. Précision sur le matériel informatique mis à disposition par MCC, non accessible à un tiers.</text:p>
      <text:p text:style-name="P1"/>
      <text:p text:style-name="P1">Article 12. Impact du télétravail sur le collectif de travail (qui doit être informé, sensibilisé) et impact sur formation des agents et pas seulement du N+1. </text:p>
      <text:p text:style-name="P1"/>
      <text:p text:style-name="P1">Point de suivi en CHSCT. Evaluation, bilen, trouver les indicateurs pertinents <text:s/>(ratio H/F, missions confiées...).</text:p>
      <text:p text:style-name="P1"/>
      <text:p text:style-name="P1">Présentation au CHSCT M du 15 novembre.</text:p>
      <text:p text:style-name="P1"/>
      <text:p text:style-name="P1"/>
      <text:p text:style-name="P4"/>
      <text:p text:style-name="P2">Résumé-résumé des 2 heures 30 de discussion d'hier: </text:p>
      <text:p text:style-name="P2"><text:line-break/>Aboutissement des relectures du projet d'arrêté article par article. Il sera présenté au prochain CSCTM et CTM de novembre. <text:line-break/><text:line-break/>Modifications à la marge (précision sur la durée de la période d'essai (3 mois), sur les plages horaires fixes pendant lesquelles l'agent doit être à disposition et sur la notion de droit à la déconnexion (charte courriel), en dehors des horaires (référence au RI) de l'établissement, sur l'adaptation du poste aux missions demandées et non ergonomie en tant que telle, sur l'indication d'un ratio de présence minimale (2/5e) dans le service ou établissement en remplacement des 2 jours minimum... ). <text:line-break/><text:line-break/>Les désaccords de fond subsistent: <text:line-break/>-les conditions posées par le MCC ne sont pas celles de la DGAFP (voir guide déjà transmis), notamment parce que l'abonnement internet est considéré au MCC comme préalable à une demande de télétravail. <text:line-break/>-les OS soulignent le désengagement de l'employeur sur  la conformité des installations électriques sur les lieux de télétravail. <text:line-break/><text:line-break/>Les OS insistent lourdement sur le suivi CHSCT dont les modalités précises restent à négocier (bilan annuels dans les instances locales et ministérielles, travail sur les indicateurs -ratio H/F, missions confiées...) et sur l'information et la sensibilisation en amont de la médecine du travail et du collectif de travail -pas seulement le N+, lorsqu'un agent passe en télétravail. <text:line-break/><text:line-break/>Certains points litigieux (accident de travail ou de trajet), dont l'impact est mal évalué (jurisprudence compliquée dans le privé), doivent faire l'objet d'une note d'accompagnement qui reprécisera le cadre juridique du MCC si nécessaire (définitions de l'accident de trajet notamment). <text:line-break/><text:line-break/>Accord a minima sur le fait que le poste de télétravail doit refléter le poste de travail habituel en matière d'équipement et pas seulement de logiciel (y compris bien sûr si l'agent est handicapé ou RQTH). Mais nous découvrons in fine que le dialogue avec la SDSI n'en est qu'à ses balbutiements et que pour le moment tout bloque au niveau des logiciels compatibles avec ces postes informatiques au SDSI. D'où le très faible nombre de demandes (3 à 4 en 2016) !!! <text:line-break/><text:line-break/>Remarques encore possible sur l'avenant au contrat à transmettre rapidement. <text:span text:style-name="T1">L</text:span>e projet d'arrêté repris sera transmis rapidement pour le passage en CHSCT de novembre. <text:line-break/></text:p>
      <text:p text:style-name="Standard">-- <text:line-break/>Marie-Hélène Thiault <text:line-break/>Conservateur du Patrimoine <text:line-break/>Permanence Snac-FSU <text:line-break/>61, rue de Richelieu <text:line-break/>75002 Paris <text:line-break/>tél.: 01 40 15 51 31.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0-18T13:28:59.256000000</dc:date>
    <dc:creator>marie-helene thiault</dc:creator>
    <meta:editing-duration>PT38S</meta:editing-duration>
    <meta:editing-cycles>1</meta:editing-cycles>
    <meta:document-statistic meta:table-count="0" meta:image-count="0" meta:object-count="0" meta:page-count="2" meta:paragraph-count="20" meta:word-count="607" meta:character-count="3889" meta:non-whitespace-character-count="3272"/>
    <meta:generator>LibreOffice/5.0.6.3.0$Windows_x86 LibreOffice_project/fe46e5b82646505d0acf84e14cef05527e401d3b</meta:generator>
  </office:meta>
</office:document-meta>
</file>