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3"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ff99" fo:padding="0.097cm" fo:border="0.05pt solid #000000">
        <style:background-image/>
      </style:table-cell-properties>
    </style:style>
    <style:style style:name="Tableau2.2" style:family="table-row">
      <style:table-row-properties style:min-row-height="7.712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fff99" fo:padding="0.097cm" fo:border="0.05pt solid #000000">
        <style:background-image/>
      </style:table-cell-properties>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rsid="00871b82" officeooo:paragraph-rsid="00871b82"/>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officeooo:rsid="006d77e5" officeooo:paragraph-rsid="006ebbc7" style:font-size-asian="12pt" style:font-size-complex="12pt"/>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officeooo:rsid="00879943" officeooo:paragraph-rsid="00879943" style:font-size-asian="12pt" style:font-size-complex="12pt"/>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officeooo:rsid="00889094" officeooo:paragraph-rsid="00889094" style:font-size-asian="12pt" style:font-size-complex="12pt"/>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96b6a8" officeooo:paragraph-rsid="0099cddc"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96b6a8" officeooo:paragraph-rsid="00829aed"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6d77e5" officeooo:paragraph-rsid="006ebbc7"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6d77e5" officeooo:paragraph-rsid="00889094"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760bca" officeooo:paragraph-rsid="007fe0fa"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760bca" officeooo:paragraph-rsid="00871b82"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871b82" officeooo:paragraph-rsid="00871b82"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8c71d4" officeooo:paragraph-rsid="00871b82"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8e7e02" officeooo:paragraph-rsid="00871b82"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94c98f" officeooo:paragraph-rsid="007fe0fa"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8f9090" officeooo:paragraph-rsid="00871b82"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a23b92" officeooo:paragraph-rsid="00a13879"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rsid="00760bca" officeooo:paragraph-rsid="007fe0fa"/>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rsid="00902680" officeooo:paragraph-rsid="00902680"/>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rsid="0094c98f" officeooo:paragraph-rsid="0094c98f"/>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rsid="00a13879" officeooo:paragraph-rsid="00a13879"/>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34d811" officeooo:paragraph-rsid="005542bb" style:font-size-asian="12pt" style:font-size-complex="12pt"/>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6d2f51" officeooo:paragraph-rsid="006d2f51" style:font-size-asian="12pt" style:font-size-complex="12pt"/>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6d2f51" officeooo:paragraph-rsid="006d7c47" style:font-size-asian="12pt" style:font-size-complex="12pt"/>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6ebbc7" officeooo:paragraph-rsid="006ebbc7" style:font-size-asian="12pt" style:font-size-complex="12pt"/>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7075f7" officeooo:paragraph-rsid="007075f7" style:font-size-asian="12pt" style:font-size-complex="12pt"/>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7075f7" officeooo:paragraph-rsid="008a3106" style:font-size-asian="12pt" style:font-size-complex="12pt"/>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9e330" officeooo:paragraph-rsid="0059e330" style:font-size-asian="12pt" style:font-size-complex="12pt"/>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fo:font-style="normal" fo:font-weight="normal" officeooo:rsid="007ababb" officeooo:paragraph-rsid="007075f7"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officeooo:rsid="000ca996" officeooo:paragraph-rsid="007075f7" style:font-size-asian="12pt" style:font-size-complex="12pt"/>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style:text-underline-style="solid" style:text-underline-width="auto" style:text-underline-color="font-color" fo:font-weight="bold" officeooo:rsid="0059e330" officeooo:paragraph-rsid="0059e330" style:font-size-asian="12pt" style:font-weight-asian="bold" style:font-size-complex="12pt" style:font-weight-complex="bold"/>
    </style:style>
    <style:style style:name="P34"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font-name="Calibri2" fo:font-size="12pt" officeooo:rsid="0034d811" officeooo:paragraph-rsid="0059a1de" style:font-size-asian="12pt" style:font-size-complex="12pt"/>
    </style:style>
    <style:style style:name="P35" style:family="paragraph" style:parent-style-name="Text_20_body">
      <style:paragraph-properties fo:margin-left="0.504cm" fo:margin-right="0.554cm" fo:margin-top="0cm" fo:margin-bottom="0.199cm" loext:contextual-spacing="false" fo:text-indent="0cm" style:auto-text-indent="false"/>
      <style:text-properties fo:color="#666666" fo:font-size="13pt" fo:font-weight="bold" officeooo:paragraph-rsid="004f4f95" style:font-size-asian="13pt" style:font-weight-asian="bold" style:font-size-complex="13pt" style:font-weight-complex="bold"/>
    </style:style>
    <style:style style:name="P36" style:family="paragraph" style:parent-style-name="Text_20_body">
      <style:paragraph-properties fo:margin-left="0.504cm" fo:margin-right="0.554cm" fo:margin-top="0cm" fo:margin-bottom="0.3cm" loext:contextual-spacing="false" fo:text-indent="0cm" style:auto-text-indent="false" fo:padding="0cm" fo:border="none" style:shadow="none"/>
      <style:text-properties fo:color="#666666" fo:font-size="13pt" fo:font-weight="normal" officeooo:rsid="0023764e" officeooo:paragraph-rsid="004f4f95" style:font-size-asian="13pt" style:font-weight-asian="normal" style:font-size-complex="13pt" style:font-weight-complex="normal"/>
    </style:style>
    <style:style style:name="P37" style:family="paragraph" style:parent-style-name="Standard">
      <style:paragraph-properties fo:text-align="center" style:justify-single-word="false"/>
      <style:text-properties style:font-name="Times New Roman" fo:font-size="13pt" fo:font-style="normal" style:text-underline-style="none" fo:font-weight="bold" officeooo:paragraph-rsid="0059a1de" style:font-size-asian="13pt" style:font-style-asian="normal" style:font-weight-asian="bold" style:font-size-complex="13pt" style:font-style-complex="normal" style:font-weight-complex="bold"/>
    </style:style>
    <style:style style:name="P38" style:family="paragraph" style:parent-style-name="Table_20_Contents">
      <style:paragraph-properties fo:text-align="center" style:justify-single-word="false"/>
      <style:text-properties style:font-name="Times New Roman" fo:font-weight="bold" officeooo:paragraph-rsid="0059a1de" style:font-weight-asian="bold" style:font-weight-complex="bold"/>
    </style:style>
    <style:style style:name="P39" style:family="paragraph" style:parent-style-name="Table_20_Contents">
      <style:paragraph-properties fo:text-align="justify" style:justify-single-word="false"/>
      <style:text-properties style:font-name="Times New Roman" officeooo:rsid="026db02e" officeooo:paragraph-rsid="0059a1de" fo:background-color="transparent"/>
    </style:style>
    <style:style style:name="P40" style:family="paragraph" style:parent-style-name="Table_20_Contents">
      <style:paragraph-properties fo:text-align="justify" style:justify-single-word="false"/>
      <style:text-properties style:font-name="Times New Roman" officeooo:rsid="026db02e" officeooo:paragraph-rsid="007b5e7a" fo:background-color="transparent"/>
    </style:style>
    <style:style style:name="P41" style:family="paragraph" style:parent-style-name="Table_20_Contents">
      <style:paragraph-properties fo:text-align="justify" style:justify-single-word="false"/>
      <style:text-properties style:font-name="Times New Roman" officeooo:paragraph-rsid="0059a1de" fo:background-color="transparent"/>
    </style:style>
    <style:style style:name="P42" style:family="paragraph" style:parent-style-name="Table_20_Contents">
      <style:paragraph-properties fo:text-align="justify" style:justify-single-word="false"/>
      <style:text-properties style:font-name="Times New Roman" officeooo:paragraph-rsid="007679f6" fo:background-color="transparent"/>
    </style:style>
    <style:style style:name="P43" style:family="paragraph" style:parent-style-name="Table_20_Contents">
      <style:paragraph-properties fo:text-align="justify" style:justify-single-word="false"/>
      <style:text-properties style:font-name="Times New Roman" officeooo:paragraph-rsid="007a2367" fo:background-color="transparent"/>
    </style:style>
    <style:style style:name="P44" style:family="paragraph" style:parent-style-name="Table_20_Contents">
      <style:paragraph-properties fo:text-align="justify" style:justify-single-word="false"/>
      <style:text-properties style:font-name="Times New Roman" officeooo:rsid="03fa7a61" officeooo:paragraph-rsid="0059a1de" fo:background-color="transparent"/>
    </style:style>
    <style:style style:name="P45" style:family="paragraph" style:parent-style-name="Table_20_Contents">
      <style:paragraph-properties fo:text-align="justify" style:justify-single-word="false"/>
      <style:text-properties style:font-name="Times New Roman" officeooo:rsid="006f9b50" officeooo:paragraph-rsid="0059a1de" fo:background-color="transparent"/>
    </style:style>
    <style:style style:name="P46" style:family="paragraph" style:parent-style-name="Table_20_Contents">
      <style:paragraph-properties fo:text-align="justify" style:justify-single-word="false"/>
      <style:text-properties style:font-name="Times New Roman" officeooo:rsid="01c165d7" officeooo:paragraph-rsid="0059a1de" fo:background-color="transparent"/>
    </style:style>
    <style:style style:name="P47" style:family="paragraph" style:parent-style-name="Table_20_Contents">
      <style:paragraph-properties fo:text-align="justify" style:justify-single-word="false"/>
      <style:text-properties style:font-name="Times New Roman" officeooo:rsid="04901a40" officeooo:paragraph-rsid="0059a1de" fo:background-color="transparent"/>
    </style:style>
    <style:style style:name="P48" style:family="paragraph" style:parent-style-name="Table_20_Contents">
      <style:paragraph-properties fo:text-align="justify" style:justify-single-word="false"/>
      <style:text-properties style:font-name="Times New Roman" officeooo:rsid="004110c4" officeooo:paragraph-rsid="0059a1de" fo:background-color="transparent"/>
    </style:style>
    <style:style style:name="P49" style:family="paragraph" style:parent-style-name="Table_20_Contents">
      <style:paragraph-properties fo:text-align="justify" style:justify-single-word="false"/>
      <style:text-properties style:font-name="Times New Roman" officeooo:rsid="027ae97c" officeooo:paragraph-rsid="0059a1de" fo:background-color="transparent"/>
    </style:style>
    <style:style style:name="P50" style:family="paragraph" style:parent-style-name="Table_20_Contents">
      <style:paragraph-properties fo:text-align="justify" style:justify-single-word="false"/>
      <style:text-properties style:font-name="Times New Roman" officeooo:rsid="0059a1de" officeooo:paragraph-rsid="0059a1de" fo:background-color="transparent"/>
    </style:style>
    <style:style style:name="P51" style:family="paragraph" style:parent-style-name="Table_20_Contents">
      <style:paragraph-properties fo:text-align="justify" style:justify-single-word="false"/>
      <style:text-properties style:font-name="Times New Roman" officeooo:rsid="011ae6aa" officeooo:paragraph-rsid="0059a1de" fo:background-color="transparent"/>
    </style:style>
    <style:style style:name="P52" style:family="paragraph" style:parent-style-name="Table_20_Contents">
      <style:paragraph-properties fo:text-align="justify" style:justify-single-word="false"/>
      <style:text-properties style:font-name="Times New Roman" officeooo:rsid="011ae6aa" officeooo:paragraph-rsid="007679f6" fo:background-color="transparent"/>
    </style:style>
    <style:style style:name="P53" style:family="paragraph" style:parent-style-name="Table_20_Contents">
      <style:paragraph-properties fo:text-align="justify" style:justify-single-word="false"/>
      <style:text-properties style:font-name="Times New Roman" officeooo:rsid="007679f6" officeooo:paragraph-rsid="007679f6" fo:background-color="transparent"/>
    </style:style>
    <style:style style:name="P54" style:family="paragraph" style:parent-style-name="Table_20_Contents">
      <style:paragraph-properties fo:text-align="justify" style:justify-single-word="false"/>
      <style:text-properties style:font-name="Times New Roman" officeooo:rsid="00628567" officeooo:paragraph-rsid="00628567" fo:background-color="transparent"/>
    </style:style>
    <style:style style:name="P55" style:family="paragraph" style:parent-style-name="Table_20_Contents">
      <style:paragraph-properties fo:text-align="justify" style:justify-single-word="false"/>
      <style:text-properties style:font-name="Times New Roman" officeooo:rsid="0077c115" officeooo:paragraph-rsid="0077c115" fo:background-color="transparent"/>
    </style:style>
    <style:style style:name="P56" style:family="paragraph" style:parent-style-name="Table_20_Contents">
      <style:paragraph-properties fo:text-align="justify" style:justify-single-word="false"/>
      <style:text-properties style:font-name="Times New Roman" officeooo:rsid="0078618a" officeooo:paragraph-rsid="0078618a" fo:background-color="transparent"/>
    </style:style>
    <style:style style:name="P57" style:family="paragraph" style:parent-style-name="Table_20_Contents">
      <style:paragraph-properties fo:text-align="justify" style:justify-single-word="false"/>
      <style:text-properties style:font-name="Times New Roman" officeooo:rsid="007a0705" officeooo:paragraph-rsid="007a0705" fo:background-color="transparent"/>
    </style:style>
    <style:style style:name="P58" style:family="paragraph" style:parent-style-name="Table_20_Contents">
      <style:paragraph-properties fo:text-align="justify" style:justify-single-word="false"/>
      <style:text-properties style:font-name="Times New Roman" officeooo:rsid="007a2367" officeooo:paragraph-rsid="007a2367" fo:background-color="transparent"/>
    </style:style>
    <style:style style:name="P59" style:family="paragraph" style:parent-style-name="Table_20_Contents">
      <style:paragraph-properties fo:text-align="justify" style:justify-single-word="false"/>
      <style:text-properties style:font-name="Times New Roman" officeooo:rsid="007b5e7a" officeooo:paragraph-rsid="007b5e7a" fo:background-color="transparent"/>
    </style:style>
    <style:style style:name="P60" style:family="paragraph" style:parent-style-name="Table_20_Contents">
      <style:paragraph-properties fo:text-align="justify" style:justify-single-word="false"/>
      <style:text-properties officeooo:rsid="0078618a" officeooo:paragraph-rsid="0059a1de"/>
    </style:style>
    <style:style style:name="P61" style:family="paragraph" style:parent-style-name="Table_20_Contents">
      <style:paragraph-properties fo:text-align="justify" style:justify-single-word="false"/>
      <style:text-properties officeooo:paragraph-rsid="00a06bce"/>
    </style:style>
    <style:style style:name="P62" style:family="paragraph" style:parent-style-name="Text_20_body">
      <style:paragraph-properties fo:margin-left="0cm" fo:margin-right="0.554cm" fo:margin-top="0cm" fo:margin-bottom="1cm" loext:contextual-spacing="false" fo:text-indent="0cm" style:auto-text-indent="false" fo:padding="0.049cm" fo:border-left="none" fo:border-right="none" fo:border-top="none" fo:border-bottom="0.06pt solid #4c4c4c" style:shadow="none"/>
      <style:text-properties style:font-name="Calibri2" fo:font-size="12pt" officeooo:rsid="0034d811" officeooo:paragraph-rsid="0031c093" style:font-size-asian="12pt" style:font-size-complex="12pt"/>
    </style:style>
    <style:style style:name="P63" style:family="paragraph">
      <style:paragraph-properties fo:margin-left="0cm" fo:margin-right="0cm" fo:text-align="center" fo:text-indent="0cm"/>
    </style:style>
    <style:style style:name="P64" style:family="paragraph">
      <style:paragraph-properties fo:margin-left="0.492cm" fo:margin-right="0cm" fo:margin-top="0cm" fo:margin-bottom="0.3cm" fo:text-align="center" fo:text-indent="0cm"/>
    </style:style>
    <style:style style:name="P65" style:family="paragraph">
      <style:paragraph-properties fo:margin-left="0.492cm" fo:margin-right="0cm" fo:text-align="center" fo:text-indent="0cm"/>
    </style:style>
    <style:style style:name="P66" style:family="paragraph">
      <loext:graphic-properties draw:fill="none" draw:fill-color="#ffffff"/>
      <style:paragraph-properties fo:margin-left="0cm" fo:margin-right="0cm" fo:text-align="center" fo:text-indent="0cm"/>
      <style:text-properties style:font-name="Calibri2" fo:font-size="16pt" style:font-size-asian="16pt" style:font-size-complex="16pt"/>
    </style:style>
    <style:style style:name="T1" style:family="text">
      <style:text-properties officeooo:rsid="006d2f51"/>
    </style:style>
    <style:style style:name="T2" style:family="text">
      <style:text-properties style:font-name="Calibri2"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Calibri2" fo:font-size="12pt" fo:font-style="normal" fo:font-weight="normal" officeooo:rsid="008e7e02" style:font-size-asian="12pt" style:font-style-asian="normal" style:font-weight-asian="normal" style:font-size-complex="12pt" style:font-style-complex="normal" style:font-weight-complex="normal"/>
    </style:style>
    <style:style style:name="T4" style:family="text">
      <style:text-properties style:font-name="Calibri2" fo:font-size="12pt" fo:font-style="normal" fo:font-weight="normal" officeooo:rsid="00820818" style:font-size-asian="12pt" style:font-style-asian="normal" style:font-weight-asian="normal" style:font-size-complex="12pt" style:font-style-complex="normal" style:font-weight-complex="normal"/>
    </style:style>
    <style:style style:name="T5" style:family="text">
      <style:text-properties style:font-name="Calibri2" fo:font-size="12pt" fo:font-style="normal" fo:font-weight="normal" officeooo:rsid="0077320d" style:font-size-asian="12pt" style:font-style-asian="normal" style:font-weight-asian="normal" style:font-size-complex="12pt" style:font-style-complex="normal" style:font-weight-complex="normal"/>
    </style:style>
    <style:style style:name="T6" style:family="text">
      <style:text-properties style:font-name="Calibri2" fo:font-size="12pt" fo:font-style="normal" fo:font-weight="normal" officeooo:rsid="007fa7ab" style:font-size-asian="12pt" style:font-style-asian="normal" style:font-weight-asian="normal" style:font-size-complex="12pt" style:font-style-complex="normal" style:font-weight-complex="normal"/>
    </style:style>
    <style:style style:name="T7" style:family="text">
      <style:text-properties style:font-name="Calibri2" fo:font-size="12pt" fo:font-style="normal" fo:font-weight="normal" officeooo:rsid="007fe0fa" style:font-size-asian="12pt" style:font-style-asian="normal" style:font-weight-asian="normal" style:font-size-complex="12pt" style:font-style-complex="normal" style:font-weight-complex="normal"/>
    </style:style>
    <style:style style:name="T8" style:family="text">
      <style:text-properties style:font-name="Calibri2" fo:font-size="12pt" fo:font-style="normal" fo:font-weight="normal" officeooo:rsid="00838ff2" style:font-size-asian="12pt" style:font-style-asian="normal" style:font-weight-asian="normal" style:font-size-complex="12pt" style:font-style-complex="normal" style:font-weight-complex="normal"/>
    </style:style>
    <style:style style:name="T9" style:family="text">
      <style:text-properties style:font-name="Calibri2" fo:font-size="12pt" fo:font-style="normal" fo:font-weight="normal" officeooo:rsid="0089d6ff" style:font-size-asian="12pt" style:font-style-asian="normal" style:font-weight-asian="normal" style:font-size-complex="12pt" style:font-style-complex="normal" style:font-weight-complex="normal"/>
    </style:style>
    <style:style style:name="T10" style:family="text">
      <style:text-properties style:font-name="Calibri2" fo:font-size="12pt" fo:font-style="normal" fo:font-weight="normal" officeooo:rsid="008c71d4" style:font-size-asian="12pt" style:font-style-asian="normal" style:font-weight-asian="normal" style:font-size-complex="12pt" style:font-style-complex="normal" style:font-weight-complex="normal"/>
    </style:style>
    <style:style style:name="T11" style:family="text">
      <style:text-properties style:font-name="Calibri2" fo:font-size="12pt" fo:font-style="normal" fo:font-weight="normal" officeooo:rsid="008d49ba" style:font-size-asian="12pt" style:font-style-asian="normal" style:font-weight-asian="normal" style:font-size-complex="12pt" style:font-style-complex="normal" style:font-weight-complex="normal"/>
    </style:style>
    <style:style style:name="T12" style:family="text">
      <style:text-properties style:font-name="Calibri2" fo:font-size="12pt" fo:font-style="normal" fo:font-weight="normal" officeooo:rsid="008f9090" style:font-size-asian="12pt" style:font-style-asian="normal" style:font-weight-asian="normal" style:font-size-complex="12pt" style:font-style-complex="normal" style:font-weight-complex="normal"/>
    </style:style>
    <style:style style:name="T13" style:family="text">
      <style:text-properties style:font-name="Calibri2" fo:font-size="12pt" fo:font-style="normal" fo:font-weight="normal" officeooo:rsid="00902680" style:font-size-asian="12pt" style:font-style-asian="normal" style:font-weight-asian="normal" style:font-size-complex="12pt" style:font-style-complex="normal" style:font-weight-complex="normal"/>
    </style:style>
    <style:style style:name="T14" style:family="text">
      <style:text-properties style:font-name="Calibri2" fo:font-size="12pt" fo:font-style="normal" fo:font-weight="normal" officeooo:rsid="0094c98f" style:font-size-asian="12pt" style:font-style-asian="normal" style:font-weight-asian="normal" style:font-size-complex="12pt" style:font-style-complex="normal" style:font-weight-complex="normal"/>
    </style:style>
    <style:style style:name="T15" style:family="text">
      <style:text-properties style:font-name="Calibri2" fo:font-size="12pt" fo:font-style="normal" fo:font-weight="normal" officeooo:rsid="0096b6a8" style:font-size-asian="12pt" style:font-style-asian="normal" style:font-weight-asian="normal" style:font-size-complex="12pt" style:font-style-complex="normal" style:font-weight-complex="normal"/>
    </style:style>
    <style:style style:name="T16" style:family="text">
      <style:text-properties style:font-name="Calibri2" fo:font-size="12pt" fo:font-style="normal" fo:font-weight="normal" officeooo:rsid="0097eef7" style:font-size-asian="12pt" style:font-style-asian="normal" style:font-weight-asian="normal" style:font-size-complex="12pt" style:font-style-complex="normal" style:font-weight-complex="normal"/>
    </style:style>
    <style:style style:name="T17" style:family="text">
      <style:text-properties style:font-name="Calibri2" fo:font-size="12pt" fo:font-style="normal" fo:font-weight="normal" officeooo:rsid="009cf3f1" style:font-size-asian="12pt" style:font-style-asian="normal" style:font-weight-asian="normal" style:font-size-complex="12pt" style:font-style-complex="normal" style:font-weight-complex="normal"/>
    </style:style>
    <style:style style:name="T18" style:family="text">
      <style:text-properties style:font-name="Calibri2" fo:font-size="12pt" fo:font-style="normal" fo:font-weight="normal" officeooo:rsid="009e74d4" style:font-size-asian="12pt" style:font-style-asian="normal" style:font-weight-asian="normal" style:font-size-complex="12pt" style:font-style-complex="normal" style:font-weight-complex="normal"/>
    </style:style>
    <style:style style:name="T19" style:family="text">
      <style:text-properties style:font-name="Calibri2" fo:font-size="12pt" fo:font-style="normal" fo:font-weight="normal" officeooo:rsid="00a13879" style:font-size-asian="12pt" style:font-style-asian="normal" style:font-weight-asian="normal" style:font-size-complex="12pt" style:font-style-complex="normal" style:font-weight-complex="normal"/>
    </style:style>
    <style:style style:name="T20" style:family="text">
      <style:text-properties style:font-name="Calibri2" fo:font-size="12pt" fo:font-style="normal" fo:font-weight="normal" officeooo:rsid="00a23b92" style:font-size-asian="12pt" style:font-style-asian="normal" style:font-weight-asian="normal" style:font-size-complex="12pt" style:font-style-complex="normal" style:font-weight-complex="normal"/>
    </style:style>
    <style:style style:name="T21" style:family="text">
      <style:text-properties fo:font-style="italic" officeooo:rsid="0027e8f4" style:font-style-asian="italic" style:font-style-complex="italic"/>
    </style:style>
    <style:style style:name="T22" style:family="text">
      <style:text-properties fo:font-style="italic" officeooo:rsid="0059a1de" style:font-style-asian="italic" style:font-style-complex="italic"/>
    </style:style>
    <style:style style:name="T23" style:family="text">
      <style:text-properties fo:font-weight="normal" officeooo:rsid="0030e5d9" style:font-weight-asian="normal" style:font-weight-complex="normal"/>
    </style:style>
    <style:style style:name="T24" style:family="text">
      <style:text-properties fo:font-weight="normal" officeooo:rsid="00226220" style:font-weight-asian="normal" style:font-weight-complex="normal"/>
    </style:style>
    <style:style style:name="T25" style:family="text">
      <style:text-properties fo:font-weight="normal" officeooo:rsid="0059a1de" style:font-weight-asian="normal" style:font-weight-complex="normal"/>
    </style:style>
    <style:style style:name="T26" style:family="text">
      <style:text-properties officeooo:rsid="00226220"/>
    </style:style>
    <style:style style:name="T27" style:family="text">
      <style:text-properties fo:color="#004586"/>
    </style:style>
    <style:style style:name="T28" style:family="text">
      <style:text-properties fo:color="#004586" fo:font-weight="bold" style:font-weight-asian="bold" style:font-weight-complex="bold"/>
    </style:style>
    <style:style style:name="T29" style:family="text">
      <style:text-properties fo:color="#004586" style:text-underline-style="solid" style:text-underline-width="auto" style:text-underline-color="font-color" fo:font-weight="bold" style:font-weight-asian="bold" style:font-weight-complex="bold"/>
    </style:style>
    <style:style style:name="T30" style:family="text">
      <style:text-properties fo:color="#004586" fo:font-style="normal" fo:font-weight="normal" style:font-style-asian="normal" style:font-weight-asian="normal" style:font-style-complex="normal" style:font-weight-complex="normal"/>
    </style:style>
    <style:style style:name="T31" style:family="text">
      <style:text-properties officeooo:rsid="0059a1de"/>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officeooo:rsid="006d3e18" style:font-style-asian="normal" style:font-weight-asian="normal" style:font-style-complex="normal" style:font-weight-complex="normal"/>
    </style:style>
    <style:style style:name="T34" style:family="text">
      <style:text-properties fo:font-style="normal" fo:font-weight="normal" officeooo:rsid="006ebbc7" style:font-style-asian="normal" style:font-weight-asian="normal" style:font-style-complex="normal" style:font-weight-complex="normal"/>
    </style:style>
    <style:style style:name="T35" style:family="text">
      <style:text-properties fo:font-style="normal" fo:font-weight="normal" officeooo:rsid="007047d7" style:font-style-asian="normal" style:font-weight-asian="normal" style:font-style-complex="normal" style:font-weight-complex="normal"/>
    </style:style>
    <style:style style:name="T36" style:family="text">
      <style:text-properties fo:font-style="normal" fo:font-weight="normal" officeooo:rsid="00889094" style:font-style-asian="normal" style:font-weight-asian="normal" style:font-style-complex="normal" style:font-weight-complex="normal"/>
    </style:style>
    <style:style style:name="T37" style:family="text">
      <style:text-properties fo:font-style="normal" fo:font-weight="normal" officeooo:rsid="008915bb" style:font-style-asian="normal" style:font-weight-asian="normal" style:font-style-complex="normal" style:font-weight-complex="normal"/>
    </style:style>
    <style:style style:name="T38" style:family="text">
      <style:text-properties fo:font-style="normal" fo:font-weight="normal" officeooo:rsid="0089d6ff" style:font-style-asian="normal" style:font-weight-asian="normal" style:font-style-complex="normal" style:font-weight-complex="normal"/>
    </style:style>
    <style:style style:name="T39" style:family="text">
      <style:text-properties fo:font-style="normal" fo:font-weight="normal" officeooo:rsid="009bed4d" style:font-style-asian="normal" style:font-weight-asian="normal" style:font-style-complex="normal" style:font-weight-complex="normal"/>
    </style:style>
    <style:style style:name="T40" style:family="text">
      <style:text-properties officeooo:rsid="00628567"/>
    </style:style>
    <style:style style:name="T41" style:family="text">
      <style:text-properties style:use-window-font-color="true" fo:font-style="normal" fo:font-weight="normal" style:font-style-asian="normal" style:font-weight-asian="normal" style:font-style-complex="normal" style:font-weight-complex="normal"/>
    </style:style>
    <style:style style:name="T42" style:family="text">
      <style:text-properties style:use-window-font-color="true" fo:font-style="normal" fo:font-weight="normal" officeooo:rsid="007da9f9" style:font-style-asian="normal" style:font-weight-asian="normal" style:font-style-complex="normal" style:font-weight-complex="normal"/>
    </style:style>
    <style:style style:name="T43" style:family="text">
      <style:text-properties style:use-window-font-color="true" fo:font-style="normal" fo:font-weight="normal" officeooo:rsid="007cb7e6" style:font-style-asian="normal" style:font-weight-asian="normal" style:font-style-complex="normal" style:font-weight-complex="normal"/>
    </style:style>
    <style:style style:name="T44" style:family="text">
      <style:text-properties style:use-window-font-color="true" fo:font-style="normal" fo:font-weight="normal" officeooo:rsid="0059e330" style:font-style-asian="normal" style:font-weight-asian="normal" style:font-style-complex="normal" style:font-weight-complex="normal"/>
    </style:style>
    <style:style style:name="T45" style:family="text">
      <style:text-properties style:use-window-font-color="true" fo:font-style="normal" fo:font-weight="normal" officeooo:rsid="007e4aa4" style:font-style-asian="normal" style:font-weight-asian="normal" style:font-style-complex="normal" style:font-weight-complex="normal"/>
    </style:style>
    <style:style style:name="T46" style:family="text">
      <style:text-properties style:use-window-font-color="true" fo:font-style="normal" fo:font-weight="normal" officeooo:rsid="006bb1a8" style:font-style-asian="normal" style:font-weight-asian="normal" style:font-style-complex="normal" style:font-weight-complex="normal"/>
    </style:style>
    <style:style style:name="T47" style:family="text">
      <style:text-properties style:use-window-font-color="true" fo:font-style="normal" fo:font-weight="normal" officeooo:rsid="006d77e5" style:font-style-asian="normal" style:font-weight-asian="normal" style:font-style-complex="normal" style:font-weight-complex="normal"/>
    </style:style>
    <style:style style:name="T48" style:family="text">
      <style:text-properties style:use-window-font-color="true" fo:font-style="normal" fo:font-weight="normal" officeooo:rsid="007f764f" style:font-style-asian="normal" style:font-weight-asian="normal" style:font-style-complex="normal" style:font-weight-complex="normal"/>
    </style:style>
    <style:style style:name="T49" style:family="text">
      <style:text-properties style:use-window-font-color="true" fo:font-style="normal" fo:font-weight="normal" officeooo:rsid="006c64c9" style:font-style-asian="normal" style:font-weight-asian="normal" style:font-style-complex="normal" style:font-weight-complex="normal"/>
    </style:style>
    <style:style style:name="T50" style:family="text">
      <style:text-properties style:use-window-font-color="true" fo:font-style="normal" fo:font-weight="normal" officeooo:rsid="006d3e18" style:font-style-asian="normal" style:font-weight-asian="normal" style:font-style-complex="normal" style:font-weight-complex="normal"/>
    </style:style>
    <style:style style:name="T51" style:family="text">
      <style:text-properties officeooo:rsid="006d7c47"/>
    </style:style>
    <style:style style:name="T52" style:family="text">
      <style:text-properties officeooo:rsid="00726d60"/>
    </style:style>
    <style:style style:name="T53" style:family="text">
      <style:text-properties officeooo:rsid="007dc6d1"/>
    </style:style>
    <style:style style:name="T54" style:family="text">
      <style:text-properties officeooo:rsid="007ea351"/>
    </style:style>
    <style:style style:name="T55" style:family="text">
      <style:text-properties officeooo:rsid="007fe0fa"/>
    </style:style>
    <style:style style:name="T56" style:family="text">
      <style:text-properties officeooo:rsid="00871b82"/>
    </style:style>
    <style:style style:name="T57" style:family="text">
      <style:text-properties officeooo:rsid="008a3106"/>
    </style:style>
    <style:style style:name="T58" style:family="text">
      <style:text-properties officeooo:rsid="009b79b9"/>
    </style:style>
    <style:style style:name="T59" style:family="text">
      <style:text-properties style:font-name="Times New Roman" officeooo:rsid="007d42b0" fo:background-color="transparent" loext:char-shading-value="0"/>
    </style:style>
    <style:style style:name="T60" style:family="text">
      <style:text-properties style:font-name="Times New Roman" officeooo:rsid="007d42b0" fo:background-color="transparent" loext:char-shading-value="0" style:font-size-asian="10.5pt"/>
    </style:style>
    <style:style style:name="T61" style:family="text">
      <style:text-properties style:font-name="Times New Roman" officeooo:rsid="00a06bce" fo:background-color="transparent" loext:char-shading-value="0" style:font-size-asian="10.5pt"/>
    </style:style>
    <style:style style:name="T62" style:family="text">
      <style:text-properties fo:color="#004586" style:font-name="Calibri2" fo:font-size="18pt" fo:font-weight="bold" style:font-size-asian="18pt" style:font-weight-asian="bold" style:font-size-complex="18pt" style:font-weight-complex="bold"/>
    </style:style>
    <style:style style:name="T63" style:family="text">
      <style:text-properties fo:color="#004586" style:font-name="Calibri2" fo:font-size="16pt" fo:font-weight="bold" style:font-size-asian="16pt" style:font-weight-asian="bold" style:font-size-complex="16pt" style:font-weight-complex="bold"/>
    </style:style>
    <style:style style:name="T64" style:family="text">
      <style:text-properties style:use-window-font-color="true" style:font-name="Calibri2" fo:font-size="15pt" fo:font-weight="normal" style:font-size-asian="15pt" style:font-weight-asian="normal" style:font-size-complex="15pt" style:font-weight-complex="normal"/>
    </style:style>
    <style:style style:name="gr1" style:family="graphic">
      <style:graphic-properties draw:stroke="none" svg:stroke-color="#000000" draw:fill="none" draw:fill-color="#ffffff" fo:min-height="3.60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66" svg:width="17.432cm" svg:height="3.604cm" svg:x="2.03cm" svg:y="1.91cm">
        <draw:text-box>
          <text:p text:style-name="P63"><text:span text:style-name="T62">SECRÉTARIAT GÉNÉRAL</text:span></text:p>
          <text:p text:style-name="P64"><text:span text:style-name="T63">Compte rendu de réunion</text:span></text:p>
          <text:p text:style-name="P65"><text:span text:style-name="T64">Mise en place du télétravail au MCC</text:span></text:p>
          <text:p text:style-name="P65"><text:span text:style-name="T64">Réunion de concertation du 17 octobre 2016</text:span></text:p>
        </draw:text-box>
      </draw:frame>
      <text:p text:style-name="P3">Date : <text:span text:style-name="T1">17 octbre 2016</text:span></text:p>
      <text:p text:style-name="P35"><text:span text:style-name="T26">Service des ressources humaines</text:span><text:span text:style-name="T24"> </text:span><text:span text:style-name="T23">(</text:span><text:span text:style-name="T25">SRH2/ BSDS)</text:span></text:p>
      <text:p text:style-name="P36"><text:span text:style-name="T21">Rédacteur : </text:span><text:span text:style-name="T22">SDS</text:span></text:p>
      <text:p text:style-name="P62"/>
      <text:p text:style-name="P33"/>
      <text:p text:style-name="P30"><text:span text:style-name="T29">Objet de la réunion</text:span><text:span text:style-name="T28"> </text:span><text:span text:style-name="T27">: </text:span><text:span text:style-name="T30">présentation du décret n° 2016-151 du 11 février 2016 et sa déclinaison au sein du ministère de la culture et de la communication</text:span></text:p>
      <text:p text:style-name="P24"/>
      <text:p text:style-name="P26"><text:span text:style-name="T56">Cette</text:span> deuxième <text:span text:style-name="T51">réunion du </text:span>groupe de travail <text:span text:style-name="T51">vise à </text:span><text:span text:style-name="T43">p</text:span><text:span text:style-name="T44">résent</text:span><text:span text:style-name="T42">er</text:span><text:span text:style-name="T44"> </text:span><text:span text:style-name="T45">une nouvelle version du </text:span><text:span text:style-name="T46">projet d’arrêté portant application au ministère de la culture et de la communication du décret </text:span><text:span text:style-name="T47">fonction publique</text:span><text:span text:style-name="T46"> n°2016-151 du 11 février 2016 relatif aux conditions et modalités de mise en œuvre du télétravail dans la fonction publique et dans la magistrature.</text:span></text:p>
      <text:p text:style-name="P25"/>
      <text:p text:style-name="P27">Isabelle Gadrey rappelle en préambule que, si la concertation a suffisamment avancé, <text:span text:style-name="T41">l</text:span><text:span text:style-name="T47">e texte </text:span><text:span text:style-name="T48">présenté</text:span><text:span text:style-name="T49"> </text:span><text:span text:style-name="T41">pourra</text:span><text:span text:style-name="T49"> faire l’objet d’un passage au CTM du 8 décembre </text:span><text:span text:style-name="T48">prochain </text:span><text:span text:style-name="T50">et au CHSCTM du 15 novembre, pour information (ainsi que l’administration s’y est engagé lors du précédent GT).</text:span></text:p>
      <text:p text:style-name="P5"><text:span text:style-name="T33">L</text:span><text:span text:style-name="T32">e groupe de travail de ce jour doit </text:span><text:span text:style-name="T35">donc </text:span><text:span text:style-name="T32">permettre d’a</text:span><text:span text:style-name="T34">boutir</text:span><text:span text:style-name="T32"> à un </text:span><text:span text:style-name="T34">texte</text:span><text:span text:style-name="T32"> consensuel qui sera présenté lors de ces deux instances.</text:span></text:p>
      <text:p text:style-name="P10"/>
      <text:p text:style-name="P6"><text:span text:style-name="T32">La CFDT-Culture rappelle sa volonté de pouvoir disposer d’une Foire Aux Questions </text:span><text:span text:style-name="T38">(FAQ)</text:span><text:span text:style-name="T32">, apportant l’ensemble des réponses </text:span><text:span text:style-name="T36">auxquelles l’arrêté, très général, ne répondra pas.</text:span></text:p>
      <text:p text:style-name="P7"><text:span text:style-name="T32">Par ailleurs, SUD-Culture souhaite savoir de quelle manière cet arrêté sera décliné </text:span><text:span text:style-name="T39">au niveau</text:span><text:span text:style-name="T32"> local.</text:span></text:p>
      <text:p text:style-name="P7"><text:span text:style-name="T32">L’administration précise qu’une FAQ sera mise en ligne sur sémaphore et alimenté</text:span><text:span text:style-name="T39">e</text:span><text:span text:style-name="T32"> au fur et à mesure des questions qui se poseront. Par ailleurs, l’arrêté s’applique pour l’administration centrale, les EP, SNC et services déconcentrés du ministère. Il sera cependant précisé dans une note accompagnant l’arrêté que </text:span><text:span text:style-name="T37">chaque structure devra préciser l’ensemble des matériels, notamment informatiques, pouvant être mis à disposition des agents en situation de télétravail.</text:span></text:p>
      <text:p text:style-name="P11"/>
      <text:p text:style-name="P20"><text:span text:style-name="T6">L’administration p</text:span><text:span text:style-name="T2">résent</text:span><text:span text:style-name="T6">e </text:span><text:span text:style-name="T9">ensuite</text:span><text:span text:style-name="T6">, </text:span><text:span text:style-name="T8">article par article,</text:span><text:span text:style-name="T6"> </text:span><text:span text:style-name="T7">les</text:span><text:span text:style-name="T2"> dispositions de l’arrêté qui ont été modifiées suite à la réunion du 22 juin dernier (en couleur dans le tableau à 3 colonnes).</text:span></text:p>
      <text:p text:style-name="P12"/>
      <text:p text:style-name="P14">Les principales remarques portent sur les points suivants :</text:p>
      <text:p text:style-name="P4"><text:span text:style-name="T2">- </text:span><text:span text:style-name="T10">mieux définir la notion « d’espace dédié » ;</text:span></text:p>
      <text:p text:style-name="P15">- rédiger un article spécifique concernant la situation des travailleurs handicapés ;</text:p>
      <text:p text:style-name="P4"><text:soft-page-break/><text:span text:style-name="T10">- préciser dans la note d’accompagnement </text:span><text:span text:style-name="T17">qu</text:span><text:span text:style-name="T10">’une attention spécifique sera apportée aux situations particulières, notamment s’agissant des agents qui n’ont pas les moyens de supporter les </text:span><text:span text:style-name="T18">coûts</text:span><text:span text:style-name="T10"> d’une connexion internet ou d’une ligne de téléphone fixe ;</text:span></text:p>
      <text:p text:style-name="P4"><text:span text:style-name="T10">- </text:span><text:span text:style-name="T11">préciser que la médecine de prévention doit être informée de l’ensemble des situations de télétravail :</text:span></text:p>
      <text:p text:style-name="P4"><text:span text:style-name="T11">- </text:span><text:span text:style-name="T3">préciser dans la note </text:span><text:span text:style-name="T18">d’accompagnement </text:span><text:span text:style-name="T3">l’état de la jurisprudence relative aux accidents du travail, et préciser à DRMF d’en faire un point dans la formation à destination des </text:span><text:span text:style-name="T19">agents et des</text:span><text:span text:style-name="T3"> encadrants;</text:span></text:p>
      <text:p text:style-name="P16">- ajouter également une mention sur le droit à la déconnexion ;</text:p>
      <text:p text:style-name="P4"><text:span text:style-name="T3">- </text:span><text:span text:style-name="T12">ajouter une précision relative </text:span><text:span text:style-name="T18">sur l’importance de la</text:span><text:span text:style-name="T12"> sensibilisation de l’ensemble de l’équipe de travail.</text:span></text:p>
      <text:p text:style-name="P18"/>
      <text:p text:style-name="P23"><text:span text:style-name="T12">D</text:span><text:span text:style-name="T2">es amendements sur le projet d’arrêté ont également été demandés :</text:span></text:p>
      <text:p text:style-name="P23"><text:span text:style-name="T2">- article 4 : ajout d’une disposition sur les recours devant la CAP ou CCP en cas de refus d’une autorisation de télétravail ainsi que d’une disposition sur la présentation </text:span><text:span text:style-name="T20">d’un</text:span><text:span text:style-name="T2"> bilan de la mise en </text:span><text:span text:style-name="T20">œuvre </text:span><text:span text:style-name="T2">du télétravail devant les instances de concertation (CT et CHSCT compétents) ;</text:span></text:p>
      <text:p text:style-name="P23"><text:span text:style-name="T2">- article 8 : ajout d’une disposition précisant les quotités de jours télétravaillés/jours travail</text:span><text:span text:style-name="T20">lés</text:span><text:span text:style-name="T2"> sur site ainsi que d’une précision sur la demande d’effectuer des heures supplémentaires (demande écrite) ;</text:span></text:p>
      <text:p text:style-name="P23"><text:span text:style-name="T2">- article 9 : à raccrocher à l’article 8 avec une précision sur les jours de télétravail reportés à la demande de l’administration (demand</text:span><text:span text:style-name="T20">e</text:span><text:span text:style-name="T2"> par écrit) ;</text:span></text:p>
      <text:p text:style-name="P23"><text:span text:style-name="T2">-</text:span><text:span text:style-name="T20">article 10 : suppression de la 1ère phrase du 3ème alinéa sur la surveillance médicale dont peut bénéficier l’agent en télétravail ;</text:span></text:p>
      <text:p text:style-name="P19">-article 11 : suppression du dernier alinéa ;</text:p>
      <text:p text:style-name="P23"><text:span text:style-name="T20">- sur l’ensemble du texte, la notion de « travail à domicile » est trop restrictive, la remplacer par « lieu de télétravail ».</text:span></text:p>
      <text:p text:style-name="P16"/>
      <text:p text:style-name="P21"><text:span text:style-name="T2">Par ailleurs, les OS souhaitent que soi</text:span><text:span text:style-name="T18">en</text:span><text:span text:style-name="T2">t précisé</text:span><text:span text:style-name="T18">es</text:span><text:span text:style-name="T2"> dans la note d’accompagnement les modalités de suivi des agents en télétravail. </text:span></text:p>
      <text:p text:style-name="P13"/>
      <text:p text:style-name="P20"><text:span text:style-name="T7">L</text:span><text:span text:style-name="T2">es projets d’arrêté et d’avenant type qui seront </text:span><text:span text:style-name="T4">rédigés</text:span><text:span text:style-name="T2"> pour chaque agent dont la demande de télétravail au</text:span><text:span text:style-name="T5">ra été acceptée </text:span><text:span text:style-name="T7">font également l’objet de remarques de la part des OS,</text:span><text:span text:style-name="T13"> notamment en </text:span><text:span text:style-name="T12">précis</text:span><text:span text:style-name="T13">ant</text:span><text:span text:style-name="T12"> les plages horaires fixes du service, auxquelles le télétravailleur peut être joint par son supérieur.</text:span></text:p>
      <text:p text:style-name="P17"/>
      <text:p text:style-name="P22"><text:span text:style-name="T14">U</text:span><text:span text:style-name="T2">ne </text:span><text:span text:style-name="T15">attente</text:span><text:span text:style-name="T2"> importante de</text:span><text:span text:style-name="T15">s OS est à signaler au niveau de la SDSI : </text:span><text:span text:style-name="T18">celles-ci</text:span><text:span text:style-name="T15"> veulent connaître la liste des matériels informatiques </text:span><text:span text:style-name="T18">mis à disposition des</text:span><text:span text:style-name="T15"> agents (incompréhension quant au fait que les imprimantes ne sont pas fournies), </text:span><text:span text:style-name="T16">ainsi que sur les différentes applications/sites et documents en </text:span><text:span text:style-name="T15">« réseau » qui seront mis à disposition de l’agent depuis son lieu de télétravail. </text:span></text:p>
      <text:p text:style-name="P8">Une question sur la façon dont les demandes seront priorisées est également <text:span text:style-name="T58">posée.</text:span></text:p>
      <text:p text:style-name="P9"/>
      <text:p text:style-name="P31"/>
      <text:p text:style-name="P29"><text:span text:style-name="T55">Prochaines étapes</text:span> : </text:p>
      <text:p text:style-name="P29"><text:span text:style-name="T57">Une dernière version de l’arrêté sera envoyée aux organisations syndicales pour avis ultime avant envoi pour information aux membres du CHSCTM ainsi qu’une</text:span> proposition de trame de la note d’accompagnement. L’<text:span text:style-name="T52">arrêté et s</text:span>a note <text:span text:style-name="T52">d’accompagnement</text:span> seront présentés pour avis <text:span text:style-name="T52">au dernier CTM de l’année, ainsi que la liste des matériels et les arrêtés et avenants type. </text:span></text:p>
      <text:p text:style-name="P28"/>
      <text:p text:style-name="P28"/>
      <text:p text:style-name="P32"><text:soft-page-break/></text:p>
      <text:p text:style-name="P32"/>
      <text:p text:style-name="P37">Les participants</text:p>
      <text:p text:style-name="P37"/>
      <table:table table:name="Tableau2" table:style-name="Tableau2">
        <table:table-column table:style-name="Tableau2.A"/>
        <table:table-column table:style-name="Tableau2.B"/>
        <table:table-row>
          <table:table-cell table:style-name="Tableau2.A1" office:value-type="string">
            <text:p text:style-name="P38">Nom, prénom</text:p>
          </table:table-cell>
          <table:table-cell table:style-name="Tableau2.B1" office:value-type="string">
            <text:p text:style-name="P38">OS représentées</text:p>
          </table:table-cell>
        </table:table-row>
        <table:table-row table:style-name="Tableau2.2">
          <table:table-cell table:style-name="Tableau2.A2" office:value-type="string">
            <text:p text:style-name="P39">Jean CHAPELLON</text:p>
            <text:p text:style-name="P41"/>
            <text:p text:style-name="P44">Pascal Le FLANCHEC</text:p>
            <text:p text:style-name="P41"/>
            <text:p text:style-name="P39">Arnaud GIBON</text:p>
            <text:p text:style-name="P58">Hervé DEGAND</text:p>
            <text:p text:style-name="P45"/>
            <text:p text:style-name="P50">Sophie MEREAU</text:p>
            <text:p text:style-name="P50">Sylvie LAGARDE</text:p>
            <text:p text:style-name="P61"><text:span text:style-name="T59">Nathalie</text:span><text:span text:style-name="T60"> T</text:span><text:span text:style-name="T61">CHENQUELA-</text:span><text:span text:style-name="T60">G</text:span><text:span text:style-name="T59">RIMOMPREZ</text:span></text:p>
            <text:p text:style-name="P46"/>
            <text:p text:style-name="P39">Warda BALAH CHIKHA</text:p>
            <text:p text:style-name="P59">Patrick BOTTIER</text:p>
            <text:p text:style-name="P39"/>
            <text:p text:style-name="P56">Marie-Hélène THIAULT</text:p>
            <text:p text:style-name="P60"/>
          </table:table-cell>
          <table:table-cell table:style-name="Tableau2.B2" office:value-type="string">
            <text:p text:style-name="P47">UNSA</text:p>
            <text:p text:style-name="P48"/>
            <text:p text:style-name="P47">CFTC-Culture</text:p>
            <text:p text:style-name="P41"/>
            <text:p text:style-name="P41">CFDT-Culture</text:p>
            <text:p text:style-name="P43">CFDT-Culture</text:p>
            <text:p text:style-name="P48"/>
            <text:p text:style-name="P48">CGT-Culture</text:p>
            <text:p text:style-name="P48">CGT-Culture</text:p>
            <text:p text:style-name="P48">CGT-Culture</text:p>
            <text:p text:style-name="P39"/>
            <text:p text:style-name="P39">SUD Culture solidaires</text:p>
            <text:p text:style-name="P40">SUD Culture solidaires</text:p>
            <text:p text:style-name="P39"/>
            <text:p text:style-name="P56">UNSA</text:p>
          </table:table-cell>
        </table:table-row>
      </table:table>
      <table:table table:name="Tableau3" table:style-name="Tableau3">
        <table:table-column table:style-name="Tableau3.A"/>
        <table:table-column table:style-name="Tableau3.B"/>
        <table:table-row>
          <table:table-cell table:style-name="Tableau3.A1" office:value-type="string">
            <text:p text:style-name="P38">Nom, prénom</text:p>
          </table:table-cell>
          <table:table-cell table:style-name="Tableau3.B1" office:value-type="string">
            <text:p text:style-name="P38">Membres de l'administration</text:p>
          </table:table-cell>
        </table:table-row>
        <table:table-row>
          <table:table-cell table:style-name="Tableau3.A2" office:value-type="string">
            <text:p text:style-name="P39">Isabelle GADREY</text:p>
            <text:p text:style-name="P39"/>
            <text:p text:style-name="P39">S<text:span text:style-name="T31">téphanie RICATTI</text:span></text:p>
            <text:p text:style-name="P53">Mélanie PILON</text:p>
            <text:p text:style-name="P53"/>
            <text:p text:style-name="P57">Agnès <text:span text:style-name="T54">LEBRET</text:span></text:p>
            <text:p text:style-name="P57"><text:span text:style-name="T54">Marie </text:span>BERNOT </text:p>
            <text:p text:style-name="P39"/>
            <text:p text:style-name="P50">Thibault LOUSTE</text:p>
            <text:p text:style-name="P50"/>
            <text:p text:style-name="P53">Madeleine ANGLARD</text:p>
            <text:p text:style-name="P50"/>
            <text:p text:style-name="P53">Delphine HARMELL</text:p>
            <text:p text:style-name="P39"/>
            <text:p text:style-name="P55">Khadija DUPLEIX</text:p>
          </table:table-cell>
          <table:table-cell table:style-name="Tableau3.B2" office:value-type="string">
            <text:p text:style-name="P49">Sous-directrice SRH2</text:p>
            <text:p text:style-name="P49"/>
            <text:p text:style-name="P51"><text:span text:style-name="T40">SHR2/</text:span>BSDS</text:p>
            <text:p text:style-name="P52"><text:span text:style-name="T40">SHR2/</text:span>BSDS</text:p>
            <text:p text:style-name="P52"/>
            <text:p text:style-name="P57">BSST</text:p>
            <text:p text:style-name="P57">BSST</text:p>
            <text:p text:style-name="P42"/>
            <text:p text:style-name="P54">DGMIC/DAF</text:p>
            <text:p text:style-name="P54"/>
            <text:p text:style-name="P53">DGCA</text:p>
            <text:p text:style-name="P54"/>
            <text:p text:style-name="P53">Mission diversité </text:p>
            <text:p text:style-name="P53"/>
            <text:p text:style-name="P55">D<text:span text:style-name="T53">PM</text:span></text:p>
            <text:p text:style-name="P53"/>
            <text:p text:style-name="P53"/>
            <text:p text:style-name="P53"/>
            <text:p text:style-name="P53"/>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3"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Right_20_Page">
      <style:footer>
        <text:p text:style-name="MP1"><text:tab/>p.<text:page-number text:select-page="current">1</text:page-number>/<text:page-count>4</text:page-count></text:p>
      </style:footer>
    </style:master-page>
    <style:master-page style:name="First_20_Page" style:display-name="First Page" style:page-layout-name="Mpm2">
      <style:footer>
        <text:p text:style-name="MP2"><text:tab/>p.<text:page-number text:select-page="current">0</text:page-number>/<text:page-count>4</text:page-count></text:p>
      </style:foot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5:51:40.741000000</meta:creation-date>
    <meta:generator>LibreOffice/5.0.6.3.0$Windows_x86 LibreOffice_project/fe46e5b82646505d0acf84e14cef05527e401d3b</meta:generator>
    <meta:editing-duration>PT2H37M6S</meta:editing-duration>
    <meta:editing-cycles>68</meta:editing-cycles>
    <meta:initial-creator>sylvie pisani</meta:initial-creator>
    <dc:date>2016-10-28T12:16:19.531000000</dc:date>
    <meta:printed-by>sylvie pisani</meta:printed-by>
    <meta:print-date>2016-05-17T16:56:45.338000000</meta:print-date>
    <dc:creator>stephanie ricatti</dc:creator>
    <meta:document-statistic meta:table-count="2" meta:image-count="0" meta:object-count="0" meta:page-count="4" meta:paragraph-count="77" meta:word-count="897" meta:character-count="5729" meta:non-whitespace-character-count="4901"/>
  </office:meta>
</office:document-meta>
</file>