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cfe7f5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4.249cm" style:rel-column-width="16383*"/>
    </style:style>
    <style:style style:name="Tableau3.C" style:family="table-column">
      <style:table-column-properties style:column-width="4.251cm" style:rel-column-width="1638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39cm" fo:margin-left="-0.016cm" fo:margin-right="-0.023cm" table:align="margins"/>
    </style:style>
    <style:style style:name="Tableau4.A" style:family="table-column">
      <style:table-column-properties style:column-width="17.039cm" style:rel-column-width="65535*"/>
    </style:style>
    <style:style style:name="Tableau4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loext:graphic-properties draw:fill="solid" draw:fill-color="#cfe7f5" draw:opacity="100%"/>
      <style:paragraph-properties fo:text-align="center" style:justify-single-word="false" fo:background-color="#cfe7f5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 style:list-style-name="L1">
      <style:paragraph-properties fo:text-align="justify" style:justify-single-word="false"/>
    </style:style>
    <style:style style:name="P11" style:family="paragraph" style:parent-style-name="Table_20_Contents" style:list-style-name="L2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8715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c9fa" style:font-weight-asian="normal" style:font-weight-complex="normal"/>
    </style:style>
    <style:style style:name="T5" style:family="text">
      <style:text-properties fo:font-weight="normal" officeooo:rsid="00091659" style:font-weight-asian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8c9fa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a8715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a8715" style:font-style-asian="italic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officeooo:rsid="000a8715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a8715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0a8715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tracked-changes>
        <text:changed-region xml:id="ct267345552" text:id="ct267345552">
          <text:insertion>
            <office:change-info>
              <dc:creator>stephanie ricatti</dc:creator>
              <dc:date>2016-10-28T12:08:00</dc:date>
            </office:change-info>
          </text:insertion>
        </text:changed-region>
        <text:changed-region xml:id="ct362002408" text:id="ct362002408">
          <text:insertion>
            <office:change-info>
              <dc:creator>stephanie ricatti</dc:creator>
              <dc:date>2016-10-28T12:08:00</dc:date>
            </office:change-info>
          </text:insertion>
        </text:changed-region>
        <text:changed-region xml:id="ct267340032" text:id="ct267340032">
          <text:format-change>
            <office:change-info>
              <dc:creator>stephanie ricatti</dc:creator>
              <dc:date>2016-10-28T12:09:00</dc:date>
            </office:change-info>
          </text:format-change>
        </text:changed-region>
        <text:changed-region xml:id="ct361989688" text:id="ct361989688">
          <text:insertion>
            <office:change-info>
              <dc:creator>stephanie ricatti</dc:creator>
              <dc:date>2016-10-28T12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IRE DE DEMANDE DE TELETRAVAIL</text:p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DEMANDEUR</text:p>
            <text:p text:style-name="P5"/>
            <text:p text:style-name="P2"><text:span text:style-name="T1">Nom et prénom</text:span> :..................................................................................................................................</text:p>
            <text:p text:style-name="P2"><text:span text:style-name="T1">Fonction</text:span> <text:span text:style-name="T1">:</text:span>.............................................................................................................................................</text:p>
            <text:p text:style-name="P2"><text:span text:style-name="T1">Statut :</text:span>..................................................................................................................................................</text:p>
            <text:p text:style-name="P2"><text:span text:style-name="T1">Grade </text:span>:.................................................................................................................................................</text:p>
            <text:p text:style-name="P2"><text:span text:style-name="T1">Service </text:span>:...............................................................................................................................................</text:p>
            <text:p text:style-name="P2"><text:span text:style-name="T1">Adresse du lieu de travail </text:span>:.................................................................................................................</text:p>
            <text:p text:style-name="P2">…..........................................................................................................................................................</text:p>
            <text:p text:style-name="P2"/>
          </table:table-cell>
        </table:table-row>
      </table:table>
      <text:p text:style-name="P1"/>
      <text:p text:style-name="P1"/>
      <text:p text:style-name="P4">DETAIL DE LA DEMANDE</text:p>
      <text:p text:style-name="P5"/>
      <text:p text:style-name="P5">Motif de la demande : 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2"/>
      <text:p text:style-name="P5">Lieu de télétravail :<text:span text:style-name="T3">..............................................................................................................................</text:span></text:p>
      <text:p text:style-name="P6">…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</text:p>
      <text:p text:style-name="P6"/>
      <text:p text:style-name="P5">Modalités d'organisation souhaitée :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9">Durée souhaitée du télétravail <text:span text:style-name="T11">(de 3mois à un an maximum)</text:span></text:p>
          </table:table-cell>
          <table:table-cell table:style-name="Tableau3.B1" table:number-columns-spanned="2" office:value-type="string"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au3.A2" office:value-type="string">
            <text:p text:style-name="P9">Date d'effet souhaitée de la demande </text:p>
          </table:table-cell>
          <table:table-cell table:style-name="Tableau3.B2" table:number-columns-spanned="2" office:value-type="string">
            <text:p text:style-name="P9">À compter du …/..../........</text:p>
          </table:table-cell>
          <table:covered-table-cell/>
        </table:table-row>
        <table:table-row>
          <table:table-cell table:style-name="Tableau3.A2" office:value-type="string">
            <text:p text:style-name="P9">Jours de télétravail souhaités</text:p>
          </table:table-cell>
          <table:table-cell table:style-name="Tableau3.A2" office:value-type="string">
            <text:list xml:id="list5292117896211363163" text:style-name="L1">
              <text:list-item>
                <text:p text:style-name="P10">Lundi <text:s text:c="17"/></text:p>
              </text:list-item>
            </text:list>
            <text:list xml:id="list7059271179973454023" text:style-name="L2">
              <text:list-item>
                <text:p text:style-name="P11">mardi <text:s text:c="17"/></text:p>
              </text:list-item>
              <text:list-item>
                <text:p text:style-name="P11">mercredi </text:p>
              </text:list-item>
            </text:list>
          </table:table-cell>
          <table:table-cell table:style-name="Tableau3.B2" office:value-type="string">
            <text:list xml:id="list120936009209448" text:continue-list="list5292117896211363163" text:style-name="L1">
              <text:list-item>
                <text:p text:style-name="P10">Jeudi</text:p>
                <text:p text:style-name="P10"/>
              </text:list-item>
              <text:list-item>
                <text:p text:style-name="P10">vendredi</text:p>
              </text:list-item>
            </text:list>
          </table:table-cell>
        </table:table-row>
      </table:table>
      <text:p text:style-name="P6"/>
      <text:p text:style-name="P6">Autres précisions :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ATTESTATION SUR L'HONNEUR</text:p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J'atteste sur l'honneur : </text:p>
            <text:list xml:id="list884588418944992392" text:style-name="L3">
              <text:list-item>
                <text:p text:style-name="P12"><text:span text:style-name="T3">disposer </text:span><text:span text:style-name="T5">à</text:span><text:span text:style-name="T3"> mon domicile d'un espace </text:span><text:span text:style-name="T4">adapté </text:span><text:span text:style-name="T3">permettant l'exercice du télétravail </text:span><text:span text:style-name="T4">en </text:span><text:span text:style-name="T3"><text:s/>conform</text:span><text:span text:style-name="T4">ité avec les normes de santé et sécurité en vigueur ;</text:span><text:span text:style-name="T3"> </text:span></text:p>
              </text:list-item>
              <text:list-item>
                <text:p text:style-name="P13">disposer sur mon lieu de télétravail d'une installation électrique conforme aux normes électriques en vigueur (le cas échéant fournir un justificatif) ;</text:p>
              </text:list-item>
              <text:list-item>
                <text:p text:style-name="P13">avoir assuré mon lieu de télétravail par une attestation d'assurance multirisque habitation <text:s/>- <text:span text:style-name="T6">joindre l'attestation </text:span><text:span text:style-name="T7">d’assurance</text:span></text:p>
              </text:list-item>
              <text:list-item>
                <text:p text:style-name="P13">disposer d'une connexion internet suffisante permettant l'exercice de mes fonctions en télétravail <text:change-start text:change-id="ct267345552"/>–<text:change-end text:change-id="ct267345552"/><text:span text:style-name="T1"> </text:span><text:change-start text:change-id="ct362002408"/><text:span text:style-name="T14">(le cas échéant </text:span><text:change-end text:change-id="ct362002408"/><text:change-start text:change-id="ct267340032"/><text:span text:style-name="T13">joindre l'attestation du fournisseur d'accès internet</text:span><text:change-end text:change-id="ct267340032"/><text:change-start text:change-id="ct361989688"/><text:span text:style-name="T14">)</text:span><text:change-end text:change-id="ct361989688"/></text:p>
              </text:list-item>
            </text:list>
          </table:table-cell>
        </table:table-row>
      </table:table>
      <text:p text:style-name="P5"/>
      <text:p text:style-name="P7"/>
      <text:p text:style-name="P4">SIGNATURE</text:p>
      <text:p text:style-name="P7"/>
      <text:p text:style-name="P8">Fait à...................., le......./........./..........</text:p>
      <text:p text:style-name="P8"/>
      <text:p text:style-name="P8">Signature du demandeur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</meta:initial-creator>
    <meta:creation-date>2016-10-11T21:46:44.99</meta:creation-date>
    <dc:date>2016-10-28T12:09:35.486000000</dc:date>
    <dc:creator>stephanie ricatti</dc:creator>
    <meta:editing-duration>PT29M40S</meta:editing-duration>
    <meta:editing-cycles>5</meta:editing-cycles>
    <meta:generator>LibreOffice/5.0.6.3.0$Windows_x86 LibreOffice_project/fe46e5b82646505d0acf84e14cef05527e401d3b</meta:generator>
    <meta:document-statistic meta:table-count="4" meta:image-count="0" meta:object-count="0" meta:page-count="2" meta:paragraph-count="38" meta:word-count="186" meta:character-count="3380" meta:non-whitespace-character-count="3197"/>
  </office:meta>
</office:document-meta>
</file>