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37.888cm" fo:margin-left="0.014cm" table:align="left"/>
    </style:style>
    <style:style style:name="Tableau1.A" style:family="table-column">
      <style:table-column-properties style:column-width="6.992cm"/>
    </style:style>
    <style:style style:name="Tableau1.B" style:family="table-column">
      <style:table-column-properties style:column-width="11cm"/>
    </style:style>
    <style:style style:name="Tableau1.C" style:family="table-column">
      <style:table-column-properties style:column-width="10.901cm"/>
    </style:style>
    <style:style style:name="Tableau1.D" style:family="table-column">
      <style:table-column-properties style:column-width="8.996cm"/>
    </style:style>
    <style:style style:name="Tableau1.A1" style:family="table-cell">
      <style:table-cell-properties fo:background-color="#cfe7f5" fo:padding="0.097cm" fo:border-left="0.05pt solid #000000" fo:border-right="none" fo:border-top="0.05pt solid #000000" fo:border-bottom="0.05pt solid #000000">
        <style:background-image/>
      </style:table-cell-properties>
    </style:style>
    <style:style style:name="Tableau1.D1" style:family="table-cell">
      <style:table-cell-properties fo:background-color="#cfe7f5" fo:padding="0.097cm" fo:border="0.05pt solid #000000">
        <style:background-image/>
      </style:table-cell-properties>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Tableau1.A3" style:family="table-cell">
      <style:table-cell-properties fo:background-color="#cfe7f5" fo:padding="0.097cm" fo:border-left="0.05pt solid #000000" fo:border-right="none" fo:border-top="none" fo:border-bottom="0.05pt solid #000000">
        <style:background-image/>
      </style:table-cell-properties>
    </style:style>
    <style:style style:name="Tableau1.D3" style:family="table-cell">
      <style:table-cell-properties fo:background-color="#cfe7f5" fo:padding="0.097cm" fo:border-left="0.05pt solid #000000" fo:border-right="0.05pt solid #000000" fo:border-top="none" fo:border-bottom="0.05pt solid #000000">
        <style:background-image/>
      </style:table-cell-properties>
    </style:style>
    <style:style style:name="Tableau1.4" style:family="table-row">
      <style:table-row-properties style:min-row-height="3.644cm"/>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none" fo:border-top="none" fo:border-bottom="0.05pt solid #000000"/>
    </style:style>
    <style:style style:name="Tableau1.D4" style:family="table-cell">
      <style:table-cell-properties fo:padding="0.097cm" fo:border-left="0.05pt solid #000000" fo:border-right="0.05pt solid #000000" fo:border-top="none" fo:border-bottom="0.05pt solid #000000"/>
    </style:style>
    <style:style style:name="Tableau1.5" style:family="table-row">
      <style:table-row-properties style:min-row-height="0.522cm"/>
    </style:style>
    <style:style style:name="Tableau1.A6" style:family="table-cell">
      <style:table-cell-properties fo:padding="0.097cm" fo:border-left="0.05pt solid #000000" fo:border-right="none" fo:border-top="none" fo:border-bottom="0.05pt solid #000000"/>
    </style:style>
    <style:style style:name="Tableau1.B6" style:family="table-cell">
      <style:table-cell-properties fo:padding="0.097cm" fo:border-left="0.05pt solid #000000" fo:border-right="none" fo:border-top="none" fo:border-bottom="0.05pt solid #000000"/>
    </style:style>
    <style:style style:name="Tableau1.C6" style:family="table-cell">
      <style:table-cell-properties fo:padding="0.097cm" fo:border-left="0.05pt solid #000000" fo:border-right="none" fo:border-top="none" fo:border-bottom="0.05pt solid #000000"/>
    </style:style>
    <style:style style:name="Tableau1.D6" style:family="table-cell">
      <style:table-cell-properties fo:padding="0.097cm" fo:border-left="0.05pt solid #000000" fo:border-right="0.05pt solid #000000" fo:border-top="none" fo:border-bottom="0.05pt solid #000000"/>
    </style:style>
    <style:style style:name="Tableau1.7" style:family="table-row">
      <style:table-row-properties style:min-row-height="0.349cm"/>
    </style:style>
    <style:style style:name="Tableau1.A8" style:family="table-cell">
      <style:table-cell-properties fo:padding="0.097cm" fo:border-left="0.05pt solid #000000" fo:border-right="none" fo:border-top="none" fo:border-bottom="0.05pt solid #000000"/>
    </style:style>
    <style:style style:name="Tableau1.B8" style:family="table-cell">
      <style:table-cell-properties fo:padding="0.097cm" fo:border-left="0.05pt solid #000000" fo:border-right="none" fo:border-top="none" fo:border-bottom="0.05pt solid #000000"/>
    </style:style>
    <style:style style:name="Tableau1.C8" style:family="table-cell">
      <style:table-cell-properties fo:padding="0.097cm" fo:border-left="0.05pt solid #000000" fo:border-right="none" fo:border-top="none" fo:border-bottom="0.05pt solid #000000"/>
    </style:style>
    <style:style style:name="Tableau1.D8" style:family="table-cell">
      <style:table-cell-properties fo:padding="0.097cm" fo:border-left="0.05pt solid #000000" fo:border-right="0.05pt solid #000000" fo:border-top="none" fo:border-bottom="0.05pt solid #000000"/>
    </style:style>
    <style:style style:name="Tableau1.A9" style:family="table-cell">
      <style:table-cell-properties fo:padding="0.097cm" fo:border-left="0.05pt solid #000000" fo:border-right="none" fo:border-top="none" fo:border-bottom="0.05pt solid #000000"/>
    </style:style>
    <style:style style:name="Tableau1.B9" style:family="table-cell">
      <style:table-cell-properties fo:padding="0.097cm" fo:border-left="0.05pt solid #000000" fo:border-right="none" fo:border-top="none" fo:border-bottom="0.05pt solid #000000"/>
    </style:style>
    <style:style style:name="Tableau1.C9" style:family="table-cell">
      <style:table-cell-properties fo:padding="0.097cm" fo:border-left="0.05pt solid #000000" fo:border-right="none" fo:border-top="none" fo:border-bottom="0.05pt solid #000000"/>
    </style:style>
    <style:style style:name="Tableau1.D9" style:family="table-cell">
      <style:table-cell-properties fo:padding="0.097cm" fo:border-left="0.05pt solid #000000" fo:border-right="0.05pt solid #000000" fo:border-top="none" fo:border-bottom="0.05pt solid #000000"/>
    </style:style>
    <style:style style:name="Tableau1.A10" style:family="table-cell">
      <style:table-cell-properties fo:padding="0.097cm" fo:border-left="0.05pt solid #000000" fo:border-right="none" fo:border-top="none" fo:border-bottom="0.05pt solid #000000"/>
    </style:style>
    <style:style style:name="Tableau1.B10" style:family="table-cell">
      <style:table-cell-properties fo:padding="0.097cm" fo:border-left="0.05pt solid #000000" fo:border-right="none" fo:border-top="none" fo:border-bottom="0.05pt solid #000000"/>
    </style:style>
    <style:style style:name="Tableau1.C10" style:family="table-cell">
      <style:table-cell-properties fo:padding="0.097cm" fo:border-left="0.05pt solid #000000" fo:border-right="none" fo:border-top="none" fo:border-bottom="0.05pt solid #000000"/>
    </style:style>
    <style:style style:name="Tableau1.D10" style:family="table-cell">
      <style:table-cell-properties fo:padding="0.097cm" fo:border-left="0.05pt solid #000000" fo:border-right="0.05pt solid #000000" fo:border-top="none" fo:border-bottom="0.05pt solid #000000"/>
    </style:style>
    <style:style style:name="Tableau1.A11" style:family="table-cell">
      <style:table-cell-properties fo:padding="0.097cm" fo:border-left="0.05pt solid #000000" fo:border-right="none" fo:border-top="none" fo:border-bottom="0.05pt solid #000000"/>
    </style:style>
    <style:style style:name="Tableau1.B11" style:family="table-cell">
      <style:table-cell-properties fo:padding="0.097cm" fo:border-left="0.05pt solid #000000" fo:border-right="none" fo:border-top="none" fo:border-bottom="0.05pt solid #000000"/>
    </style:style>
    <style:style style:name="Tableau1.C11" style:family="table-cell">
      <style:table-cell-properties fo:padding="0.097cm" fo:border-left="0.05pt solid #000000" fo:border-right="none" fo:border-top="none" fo:border-bottom="0.05pt solid #000000"/>
    </style:style>
    <style:style style:name="Tableau1.D11" style:family="table-cell">
      <style:table-cell-properties fo:padding="0.097cm" fo:border-left="0.05pt solid #000000" fo:border-right="0.05pt solid #000000" fo:border-top="none" fo:border-bottom="0.05pt solid #000000"/>
    </style:style>
    <style:style style:name="Tableau1.A13" style:family="table-cell">
      <style:table-cell-properties fo:padding="0.097cm" fo:border-left="0.05pt solid #000000" fo:border-right="none" fo:border-top="none" fo:border-bottom="0.05pt solid #000000"/>
    </style:style>
    <style:style style:name="Tableau1.B13" style:family="table-cell">
      <style:table-cell-properties fo:padding="0.097cm" fo:border-left="0.05pt solid #000000" fo:border-right="none" fo:border-top="none" fo:border-bottom="0.05pt solid #000000"/>
    </style:style>
    <style:style style:name="Tableau1.C13" style:family="table-cell">
      <style:table-cell-properties fo:padding="0.097cm" fo:border-left="0.05pt solid #000000" fo:border-right="none" fo:border-top="none" fo:border-bottom="0.05pt solid #000000"/>
    </style:style>
    <style:style style:name="Tableau1.D13" style:family="table-cell">
      <style:table-cell-properties fo:padding="0.097cm" fo:border-left="0.05pt solid #000000" fo:border-right="0.05pt solid #000000" fo:border-top="none" fo:border-bottom="0.05pt solid #000000"/>
    </style:style>
    <style:style style:name="Tableau1.A15" style:family="table-cell">
      <style:table-cell-properties fo:padding="0.097cm" fo:border-left="0.05pt solid #000000" fo:border-right="none" fo:border-top="none" fo:border-bottom="0.05pt solid #000000"/>
    </style:style>
    <style:style style:name="Tableau1.B15" style:family="table-cell">
      <style:table-cell-properties fo:padding="0.097cm" fo:border-left="0.05pt solid #000000" fo:border-right="none" fo:border-top="none" fo:border-bottom="0.05pt solid #000000"/>
    </style:style>
    <style:style style:name="Tableau1.C15" style:family="table-cell">
      <style:table-cell-properties fo:padding="0.097cm" fo:border-left="0.05pt solid #000000" fo:border-right="none" fo:border-top="none" fo:border-bottom="0.05pt solid #000000"/>
    </style:style>
    <style:style style:name="Tableau1.D15" style:family="table-cell">
      <style:table-cell-properties fo:padding="0.097cm" fo:border-left="0.05pt solid #000000" fo:border-right="0.05pt solid #000000" fo:border-top="none" fo:border-bottom="0.05pt solid #000000"/>
    </style:style>
    <style:style style:name="Tableau1.A16" style:family="table-cell">
      <style:table-cell-properties fo:padding="0.097cm" fo:border-left="0.05pt solid #000000" fo:border-right="none" fo:border-top="none" fo:border-bottom="0.05pt solid #000000"/>
    </style:style>
    <style:style style:name="Tableau1.B16" style:family="table-cell">
      <style:table-cell-properties fo:padding="0.097cm" fo:border-left="0.05pt solid #000000" fo:border-right="none" fo:border-top="none" fo:border-bottom="0.05pt solid #000000"/>
    </style:style>
    <style:style style:name="Tableau1.C16" style:family="table-cell">
      <style:table-cell-properties fo:padding="0.097cm" fo:border-left="0.05pt solid #000000" fo:border-right="none" fo:border-top="none" fo:border-bottom="0.05pt solid #000000"/>
    </style:style>
    <style:style style:name="Tableau1.D16" style:family="table-cell">
      <style:table-cell-properties fo:padding="0.097cm" fo:border-left="0.05pt solid #000000" fo:border-right="0.05pt solid #000000" fo:border-top="none" fo:border-bottom="0.05pt solid #000000"/>
    </style:style>
    <style:style style:name="Tableau1.A17" style:family="table-cell">
      <style:table-cell-properties fo:padding="0.097cm" fo:border-left="0.05pt solid #000000" fo:border-right="none" fo:border-top="none" fo:border-bottom="0.05pt solid #000000"/>
    </style:style>
    <style:style style:name="Tableau1.B17" style:family="table-cell">
      <style:table-cell-properties fo:padding="0.097cm" fo:border-left="0.05pt solid #000000" fo:border-right="none" fo:border-top="none" fo:border-bottom="0.05pt solid #000000"/>
    </style:style>
    <style:style style:name="Tableau1.C17" style:family="table-cell">
      <style:table-cell-properties fo:padding="0.097cm" fo:border-left="0.05pt solid #000000" fo:border-right="none" fo:border-top="none" fo:border-bottom="0.05pt solid #000000"/>
    </style:style>
    <style:style style:name="Tableau1.D17" style:family="table-cell">
      <style:table-cell-properties fo:padding="0.097cm" fo:border-left="0.05pt solid #000000" fo:border-right="0.05pt solid #000000" fo:border-top="none" fo:border-bottom="0.05pt solid #000000"/>
    </style:style>
    <style:style style:name="Tableau1.A18" style:family="table-cell">
      <style:table-cell-properties fo:padding="0.097cm" fo:border-left="0.05pt solid #000000" fo:border-right="none" fo:border-top="none" fo:border-bottom="0.05pt solid #000000"/>
    </style:style>
    <style:style style:name="Tableau1.B18" style:family="table-cell">
      <style:table-cell-properties fo:padding="0.097cm" fo:border-left="0.05pt solid #000000" fo:border-right="none" fo:border-top="none" fo:border-bottom="0.05pt solid #000000"/>
    </style:style>
    <style:style style:name="Tableau1.C18" style:family="table-cell">
      <style:table-cell-properties fo:padding="0.097cm" fo:border-left="0.05pt solid #000000" fo:border-right="none" fo:border-top="none" fo:border-bottom="0.05pt solid #000000"/>
    </style:style>
    <style:style style:name="Tableau1.D18" style:family="table-cell">
      <style:table-cell-properties fo:padding="0.097cm" fo:border-left="0.05pt solid #000000" fo:border-right="0.05pt solid #000000" fo:border-top="none" fo:border-bottom="0.05pt solid #000000"/>
    </style:style>
    <style:style style:name="Tableau1.A19" style:family="table-cell">
      <style:table-cell-properties fo:padding="0.097cm" fo:border-left="0.05pt solid #000000" fo:border-right="none" fo:border-top="none" fo:border-bottom="0.05pt solid #000000"/>
    </style:style>
    <style:style style:name="Tableau1.B19" style:family="table-cell">
      <style:table-cell-properties fo:padding="0.097cm" fo:border-left="0.05pt solid #000000" fo:border-right="none" fo:border-top="none" fo:border-bottom="0.05pt solid #000000"/>
    </style:style>
    <style:style style:name="Tableau1.C19" style:family="table-cell">
      <style:table-cell-properties fo:padding="0.097cm" fo:border-left="0.05pt solid #000000" fo:border-right="none" fo:border-top="none" fo:border-bottom="0.05pt solid #000000"/>
    </style:style>
    <style:style style:name="Tableau1.D19" style:family="table-cell">
      <style:table-cell-properties fo:padding="0.097cm" fo:border-left="0.05pt solid #000000" fo:border-right="0.05pt solid #000000" fo:border-top="none" fo:border-bottom="0.05pt solid #000000"/>
    </style:style>
    <style:style style:name="Tableau1.A21" style:family="table-cell">
      <style:table-cell-properties fo:padding="0.097cm" fo:border-left="0.05pt solid #000000" fo:border-right="none" fo:border-top="none" fo:border-bottom="0.05pt solid #000000"/>
    </style:style>
    <style:style style:name="Tableau1.B21" style:family="table-cell">
      <style:table-cell-properties fo:padding="0.097cm" fo:border-left="0.05pt solid #000000" fo:border-right="none" fo:border-top="none" fo:border-bottom="0.05pt solid #000000"/>
    </style:style>
    <style:style style:name="Tableau1.C21" style:family="table-cell">
      <style:table-cell-properties fo:padding="0.097cm" fo:border-left="0.05pt solid #000000" fo:border-right="none" fo:border-top="none" fo:border-bottom="0.05pt solid #000000"/>
    </style:style>
    <style:style style:name="Tableau1.D21" style:family="table-cell">
      <style:table-cell-properties fo:padding="0.097cm" fo:border-left="0.05pt solid #000000" fo:border-right="0.05pt solid #000000" fo:border-top="none" fo:border-bottom="0.05pt solid #000000"/>
    </style:style>
    <style:style style:name="Tableau1.A23" style:family="table-cell">
      <style:table-cell-properties fo:padding="0.097cm" fo:border-left="0.05pt solid #000000" fo:border-right="none" fo:border-top="none" fo:border-bottom="0.05pt solid #000000"/>
    </style:style>
    <style:style style:name="Tableau1.B23" style:family="table-cell">
      <style:table-cell-properties fo:padding="0.097cm" fo:border-left="0.05pt solid #000000" fo:border-right="none" fo:border-top="none" fo:border-bottom="0.05pt solid #000000"/>
    </style:style>
    <style:style style:name="Tableau1.C23" style:family="table-cell">
      <style:table-cell-properties fo:padding="0.097cm" fo:border-left="0.05pt solid #000000" fo:border-right="none" fo:border-top="none" fo:border-bottom="0.05pt solid #000000"/>
    </style:style>
    <style:style style:name="Tableau1.D23" style:family="table-cell">
      <style:table-cell-properties fo:padding="0.097cm" fo:border-left="0.05pt solid #000000" fo:border-right="0.05pt solid #000000" fo:border-top="none" fo:border-bottom="0.05pt solid #000000"/>
    </style:style>
    <style:style style:name="P1" style:family="paragraph" style:parent-style-name="Footer">
      <style:text-properties style:font-name="Arial" fo:font-size="8pt" style:font-size-asian="8pt" style:font-size-complex="8pt"/>
    </style:style>
    <style:style style:name="P2" style:family="paragraph" style:parent-style-name="Table_20_Contents">
      <style:paragraph-properties fo:text-align="justify" style:justify-single-word="false"/>
      <style:text-properties style:font-name="Arial" fo:font-size="9pt" fo:font-weight="normal" officeooo:rsid="00146ed2" officeooo:paragraph-rsid="00146ed2" style:font-size-asian="9pt" style:font-weight-asian="normal" style:font-size-complex="9pt" style:font-weight-complex="normal"/>
    </style:style>
    <style:style style:name="P3" style:family="paragraph" style:parent-style-name="Table_20_Contents">
      <style:paragraph-properties fo:text-align="justify" style:justify-single-word="false"/>
      <style:text-properties style:font-name="Arial" fo:font-size="9pt" fo:font-weight="normal" officeooo:rsid="00146ed2" officeooo:paragraph-rsid="002bc3b1" style:font-size-asian="9pt" style:font-weight-asian="normal" style:font-size-complex="9pt" style:font-weight-complex="normal"/>
    </style:style>
    <style:style style:name="P4" style:family="paragraph" style:parent-style-name="Table_20_Contents">
      <style:paragraph-properties fo:text-align="justify" style:justify-single-word="false"/>
      <style:text-properties style:font-name="Arial" fo:font-size="9pt" fo:font-weight="normal" style:font-size-asian="9pt" style:font-weight-asian="normal" style:font-size-complex="9pt" style:font-weight-complex="normal"/>
    </style:style>
    <style:style style:name="P5" style:family="paragraph" style:parent-style-name="Table_20_Contents">
      <style:paragraph-properties fo:text-align="justify" style:justify-single-word="false"/>
      <style:text-properties style:font-name="Arial" fo:font-size="9pt" fo:font-weight="normal" officeooo:paragraph-rsid="001658f0" style:font-size-asian="9pt" style:font-weight-asian="normal" style:font-size-complex="9pt" style:font-weight-complex="normal"/>
    </style:style>
    <style:style style:name="P6" style:family="paragraph" style:parent-style-name="Table_20_Contents">
      <style:paragraph-properties fo:text-align="justify" style:justify-single-word="false"/>
      <style:text-properties style:font-name="Arial" fo:font-size="9pt" fo:font-weight="normal" officeooo:paragraph-rsid="00301158" style:font-size-asian="9pt" style:font-weight-asian="normal" style:font-size-complex="9pt" style:font-weight-complex="normal"/>
    </style:style>
    <style:style style:name="P7" style:family="paragraph" style:parent-style-name="Table_20_Contents">
      <style:paragraph-properties fo:text-align="justify" style:justify-single-word="false"/>
      <style:text-properties style:font-name="Arial" fo:font-size="9pt" fo:font-weight="normal" officeooo:rsid="00135954" officeooo:paragraph-rsid="00135954" style:font-size-asian="9pt" style:font-weight-asian="normal" style:font-size-complex="9pt" style:font-weight-complex="normal"/>
    </style:style>
    <style:style style:name="P8" style:family="paragraph" style:parent-style-name="Table_20_Contents">
      <style:paragraph-properties fo:text-align="justify" style:justify-single-word="false"/>
      <style:text-properties style:font-name="Arial" fo:font-size="9pt" fo:font-weight="normal" officeooo:rsid="00135954" officeooo:paragraph-rsid="002638d3" style:font-size-asian="9pt" style:font-weight-asian="normal" style:font-size-complex="9pt" style:font-weight-complex="normal"/>
    </style:style>
    <style:style style:name="P9" style:family="paragraph" style:parent-style-name="Table_20_Contents">
      <style:paragraph-properties fo:text-align="justify" style:justify-single-word="false"/>
      <style:text-properties style:font-name="Arial" fo:font-size="9pt" fo:font-weight="normal" officeooo:rsid="00135954" officeooo:paragraph-rsid="002774b5" style:font-size-asian="9pt" style:font-weight-asian="normal" style:font-size-complex="9pt" style:font-weight-complex="normal"/>
    </style:style>
    <style:style style:name="P10" style:family="paragraph" style:parent-style-name="Table_20_Contents">
      <style:paragraph-properties fo:text-align="justify" style:justify-single-word="false"/>
      <style:text-properties style:font-name="Arial" fo:font-size="9pt" fo:font-weight="normal" officeooo:rsid="00135954" officeooo:paragraph-rsid="00285857" style:font-size-asian="9pt" style:font-weight-asian="normal" style:font-size-complex="9pt" style:font-weight-complex="normal"/>
    </style:style>
    <style:style style:name="P11" style:family="paragraph" style:parent-style-name="Table_20_Contents">
      <style:paragraph-properties fo:text-align="justify" style:justify-single-word="false"/>
      <style:text-properties style:font-name="Arial" fo:font-size="9pt" fo:font-weight="normal" officeooo:rsid="001575af" officeooo:paragraph-rsid="00322ad0" style:font-size-asian="9pt" style:font-weight-asian="normal" style:font-size-complex="9pt" style:font-weight-complex="normal"/>
    </style:style>
    <style:style style:name="P12" style:family="paragraph" style:parent-style-name="Table_20_Contents">
      <style:paragraph-properties fo:text-align="justify" style:justify-single-word="false"/>
      <style:text-properties style:font-name="Arial" fo:font-size="9pt" fo:font-weight="normal" officeooo:rsid="0029e623" officeooo:paragraph-rsid="0029e623" style:font-size-asian="9pt" style:font-weight-asian="normal" style:font-size-complex="9pt" style:font-weight-complex="normal"/>
    </style:style>
    <style:style style:name="P13" style:family="paragraph" style:parent-style-name="Table_20_Contents">
      <style:paragraph-properties fo:text-align="justify" style:justify-single-word="false"/>
      <style:text-properties style:font-name="Arial" fo:font-size="9pt" fo:font-weight="normal" officeooo:rsid="002da95a" officeooo:paragraph-rsid="002da95a" style:font-size-asian="9pt" style:font-weight-asian="normal" style:font-size-complex="9pt" style:font-weight-complex="normal"/>
    </style:style>
    <style:style style:name="P14" style:family="paragraph" style:parent-style-name="Table_20_Contents">
      <style:paragraph-properties fo:text-align="center" style:justify-single-word="false"/>
      <style:text-properties style:font-name="Arial" fo:font-size="9pt" fo:font-weight="normal" officeooo:rsid="002f0235" officeooo:paragraph-rsid="002f0235" style:font-size-asian="9pt" style:font-weight-asian="normal" style:font-size-complex="9pt" style:font-weight-complex="normal"/>
    </style:style>
    <style:style style:name="P15" style:family="paragraph" style:parent-style-name="Table_20_Contents">
      <style:paragraph-properties fo:text-align="center" style:justify-single-word="false"/>
      <style:text-properties style:font-name="Arial" fo:font-size="9pt" fo:font-weight="normal" style:font-size-asian="9pt" style:font-weight-asian="normal" style:font-size-complex="9pt" style:font-weight-complex="normal"/>
    </style:style>
    <style:style style:name="P16" style:family="paragraph" style:parent-style-name="Table_20_Contents">
      <style:paragraph-properties fo:text-align="justify" style:justify-single-word="false"/>
      <style:text-properties style:font-name="Arial" fo:font-size="9pt" fo:font-weight="normal" officeooo:rsid="00301158" officeooo:paragraph-rsid="00301158" style:font-size-asian="9pt" style:font-weight-asian="normal" style:font-size-complex="9pt" style:font-weight-complex="normal"/>
    </style:style>
    <style:style style:name="P17" style:family="paragraph" style:parent-style-name="Table_20_Contents">
      <style:paragraph-properties fo:text-align="justify" style:justify-single-word="false"/>
      <style:text-properties style:font-name="Arial" fo:font-size="9pt" fo:font-weight="normal" officeooo:rsid="0031c34f" officeooo:paragraph-rsid="0035606d" style:font-size-asian="9pt" style:font-weight-asian="normal" style:font-size-complex="9pt" style:font-weight-complex="normal"/>
    </style:style>
    <style:style style:name="P18" style:family="paragraph" style:parent-style-name="Table_20_Contents">
      <style:paragraph-properties fo:text-align="justify" style:justify-single-word="false"/>
      <style:text-properties style:font-name="Arial" fo:font-size="9pt" fo:font-weight="normal" officeooo:rsid="0035ed06" officeooo:paragraph-rsid="0035ed06" style:font-size-asian="9pt" style:font-weight-asian="normal" style:font-size-complex="9pt" style:font-weight-complex="normal"/>
    </style:style>
    <style:style style:name="P19" style:family="paragraph" style:parent-style-name="Table_20_Contents">
      <style:paragraph-properties fo:text-align="justify" style:justify-single-word="false"/>
      <style:text-properties style:font-name="Arial" fo:font-size="9pt" fo:font-weight="normal" officeooo:rsid="0037bdb7" officeooo:paragraph-rsid="0037bdb7" style:font-size-asian="9pt" style:font-weight-asian="normal" style:font-size-complex="9pt" style:font-weight-complex="normal"/>
    </style:style>
    <style:style style:name="P20" style:family="paragraph" style:parent-style-name="Table_20_Contents">
      <style:paragraph-properties fo:text-align="justify" style:justify-single-word="false"/>
      <style:text-properties style:font-name="Arial" fo:font-size="9pt" fo:font-weight="normal" officeooo:rsid="003b5e78" officeooo:paragraph-rsid="003b5e78" style:font-size-asian="9pt" style:font-weight-asian="normal" style:font-size-complex="9pt" style:font-weight-complex="normal"/>
    </style:style>
    <style:style style:name="P21" style:family="paragraph" style:parent-style-name="Table_20_Contents">
      <style:paragraph-properties fo:text-align="justify" style:justify-single-word="false"/>
      <style:text-properties style:font-name="Arial" fo:font-size="9pt" fo:font-weight="normal" officeooo:rsid="003e454c" officeooo:paragraph-rsid="003e454c" style:font-size-asian="9pt" style:font-weight-asian="normal" style:font-size-complex="9pt" style:font-weight-complex="normal"/>
    </style:style>
    <style:style style:name="P22" style:family="paragraph" style:parent-style-name="Table_20_Contents">
      <style:paragraph-properties fo:text-align="justify" style:justify-single-word="false"/>
      <style:text-properties style:font-name="Arial" fo:font-size="9pt" fo:font-weight="normal" officeooo:rsid="003f6383" officeooo:paragraph-rsid="003f6383" style:font-size-asian="9pt" style:font-weight-asian="normal" style:font-size-complex="9pt" style:font-weight-complex="normal"/>
    </style:style>
    <style:style style:name="P23" style:family="paragraph" style:parent-style-name="Table_20_Contents">
      <style:paragraph-properties fo:text-align="center" style:justify-single-word="false"/>
      <style:text-properties style:font-name="Arial" fo:font-size="9pt" fo:font-weight="normal" officeooo:rsid="00405bbb" officeooo:paragraph-rsid="00405bbb" style:font-size-asian="9pt" style:font-weight-asian="normal" style:font-size-complex="9pt" style:font-weight-complex="normal"/>
    </style:style>
    <style:style style:name="P24" style:family="paragraph" style:parent-style-name="Table_20_Contents">
      <style:paragraph-properties fo:text-align="justify" style:justify-single-word="false"/>
      <style:text-properties style:font-name="Arial" fo:font-size="9pt" style:font-size-asian="9pt" style:font-size-complex="9pt"/>
    </style:style>
    <style:style style:name="P25" style:family="paragraph" style:parent-style-name="Table_20_Contents">
      <style:paragraph-properties fo:text-align="justify" style:justify-single-word="false"/>
      <style:text-properties style:font-name="Arial" fo:font-size="9pt" officeooo:paragraph-rsid="0021356d" style:font-size-asian="9pt" style:font-size-complex="9pt"/>
    </style:style>
    <style:style style:name="P26" style:family="paragraph" style:parent-style-name="Table_20_Contents">
      <style:paragraph-properties fo:text-align="justify" style:justify-single-word="false"/>
      <style:text-properties style:font-name="Arial" fo:font-size="9pt" officeooo:paragraph-rsid="00263c5f" style:font-size-asian="9pt" style:font-size-complex="9pt"/>
    </style:style>
    <style:style style:name="P27" style:family="paragraph" style:parent-style-name="Table_20_Contents">
      <style:paragraph-properties fo:text-align="justify" style:justify-single-word="false"/>
      <style:text-properties style:font-name="Arial" fo:font-size="9pt" officeooo:paragraph-rsid="00285857" style:font-size-asian="9pt" style:font-size-complex="9pt"/>
    </style:style>
    <style:style style:name="P28" style:family="paragraph" style:parent-style-name="Table_20_Contents">
      <style:paragraph-properties fo:text-align="justify" style:justify-single-word="false"/>
      <style:text-properties style:font-name="Arial" fo:font-size="9pt" officeooo:paragraph-rsid="002bc3b1" style:font-size-asian="9pt" style:font-size-complex="9pt"/>
    </style:style>
    <style:style style:name="P29" style:family="paragraph" style:parent-style-name="Table_20_Contents">
      <style:paragraph-properties fo:text-align="justify" style:justify-single-word="false"/>
      <style:text-properties style:font-name="Arial" fo:font-size="9pt" officeooo:paragraph-rsid="002da95a" style:font-size-asian="9pt" style:font-size-complex="9pt"/>
    </style:style>
    <style:style style:name="P30" style:family="paragraph" style:parent-style-name="Table_20_Contents">
      <style:paragraph-properties fo:text-align="justify" style:justify-single-word="false"/>
      <style:text-properties style:font-name="Arial" fo:font-size="9pt" officeooo:paragraph-rsid="001575af" style:font-size-asian="9pt" style:font-size-complex="9pt"/>
    </style:style>
    <style:style style:name="P31" style:family="paragraph" style:parent-style-name="Table_20_Contents">
      <style:paragraph-properties fo:text-align="justify" style:justify-single-word="false"/>
      <style:text-properties style:font-name="Arial" fo:font-size="9pt" officeooo:paragraph-rsid="001658f0" style:font-size-asian="9pt" style:font-size-complex="9pt"/>
    </style:style>
    <style:style style:name="P32" style:family="paragraph" style:parent-style-name="Table_20_Contents">
      <style:paragraph-properties fo:text-align="justify" style:justify-single-word="false"/>
      <style:text-properties style:font-name="Arial" fo:font-size="9pt" officeooo:paragraph-rsid="00146ed2" style:font-size-asian="9pt" style:font-size-complex="9pt"/>
    </style:style>
    <style:style style:name="P33" style:family="paragraph" style:parent-style-name="Table_20_Contents">
      <style:paragraph-properties fo:text-align="justify" style:justify-single-word="false"/>
      <style:text-properties style:font-name="Arial" fo:font-size="9pt" officeooo:paragraph-rsid="0035606d" style:font-size-asian="9pt" style:font-size-complex="9pt"/>
    </style:style>
    <style:style style:name="P34" style:family="paragraph" style:parent-style-name="Table_20_Contents">
      <style:paragraph-properties fo:text-align="justify" style:justify-single-word="false"/>
      <style:text-properties style:font-name="Arial" fo:font-size="9pt" officeooo:paragraph-rsid="00386997" style:font-size-asian="9pt" style:font-size-complex="9pt"/>
    </style:style>
    <style:style style:name="P35" style:family="paragraph" style:parent-style-name="Table_20_Contents">
      <style:paragraph-properties fo:text-align="justify" style:justify-single-word="false"/>
      <style:text-properties style:font-name="Arial" fo:font-size="9pt" officeooo:paragraph-rsid="003c0ecb" style:font-size-asian="9pt" style:font-size-complex="9pt"/>
    </style:style>
    <style:style style:name="P36" style:family="paragraph" style:parent-style-name="Table_20_Contents">
      <style:paragraph-properties fo:text-align="justify" style:justify-single-word="false"/>
      <style:text-properties style:font-name="Arial" fo:font-size="9pt" officeooo:paragraph-rsid="003f6383" style:font-size-asian="9pt" style:font-size-complex="9pt"/>
    </style:style>
    <style:style style:name="P37" style:family="paragraph" style:parent-style-name="Table_20_Contents">
      <style:paragraph-properties fo:text-align="justify" style:justify-single-word="false"/>
      <style:text-properties style:font-name="Arial" fo:font-size="9pt" officeooo:rsid="00135954" officeooo:paragraph-rsid="00135954" style:font-size-asian="9pt" style:font-size-complex="9pt"/>
    </style:style>
    <style:style style:name="P38" style:family="paragraph" style:parent-style-name="Table_20_Contents">
      <style:paragraph-properties fo:text-align="justify" style:justify-single-word="false"/>
      <style:text-properties style:font-name="Arial" fo:font-size="9pt" officeooo:rsid="00135954" officeooo:paragraph-rsid="001658f0" style:font-size-asian="9pt" style:font-size-complex="9pt"/>
    </style:style>
    <style:style style:name="P39" style:family="paragraph" style:parent-style-name="Table_20_Contents">
      <style:paragraph-properties fo:text-align="justify" style:justify-single-word="false"/>
      <style:text-properties style:font-name="Arial" fo:font-size="9pt" officeooo:rsid="00135954" officeooo:paragraph-rsid="00146ed2" style:font-size-asian="9pt" style:font-size-complex="9pt"/>
    </style:style>
    <style:style style:name="P40" style:family="paragraph" style:parent-style-name="Table_20_Contents">
      <style:paragraph-properties fo:text-align="justify" style:justify-single-word="false"/>
      <style:text-properties style:font-name="Arial" fo:font-size="9pt" officeooo:rsid="0015a836" officeooo:paragraph-rsid="0015a836" style:font-size-asian="9pt" style:font-size-complex="9pt"/>
    </style:style>
    <style:style style:name="P41" style:family="paragraph" style:parent-style-name="Table_20_Contents">
      <style:paragraph-properties fo:text-align="justify" style:justify-single-word="false"/>
      <style:text-properties style:font-name="Arial" fo:font-size="9pt" officeooo:rsid="001575af" officeooo:paragraph-rsid="001575af" style:font-size-asian="9pt" style:font-size-complex="9pt"/>
    </style:style>
    <style:style style:name="P42" style:family="paragraph" style:parent-style-name="Table_20_Contents">
      <style:paragraph-properties fo:text-align="justify" style:justify-single-word="false"/>
      <style:text-properties style:font-name="Arial" fo:font-size="9pt" officeooo:rsid="001575af" officeooo:paragraph-rsid="00322ad0" style:font-size-asian="9pt" style:font-size-complex="9pt"/>
    </style:style>
    <style:style style:name="P43" style:family="paragraph" style:parent-style-name="Table_20_Contents">
      <style:paragraph-properties fo:text-align="justify" style:justify-single-word="false"/>
      <style:text-properties style:font-name="Arial" fo:font-size="9pt" officeooo:rsid="003f6383" officeooo:paragraph-rsid="003f6383" style:font-size-asian="9pt" style:font-size-complex="9pt"/>
    </style:style>
    <style:style style:name="P44" style:family="paragraph" style:parent-style-name="Table_20_Contents">
      <style:paragraph-properties fo:text-align="justify" style:justify-single-word="false"/>
      <style:text-properties style:font-name="Arial" fo:font-size="9pt" fo:background-color="#ffffff" style:font-size-asian="9pt" style:font-size-complex="9pt"/>
    </style:style>
    <style:style style:name="P45" style:family="paragraph" style:parent-style-name="Table_20_Contents">
      <style:paragraph-properties fo:text-align="justify" style:justify-single-word="false"/>
      <style:text-properties style:font-name="Arial" fo:font-size="9pt" officeooo:rsid="0021356d" officeooo:paragraph-rsid="0021356d" fo:background-color="#ffffff" style:font-size-asian="9pt" style:font-size-complex="9pt"/>
    </style:style>
    <style:style style:name="P46" style:family="paragraph" style:parent-style-name="Table_20_Contents">
      <style:paragraph-properties fo:text-align="center" style:justify-single-word="false"/>
      <style:text-properties style:font-name="Arial" fo:font-size="9pt" officeooo:rsid="0021356d" officeooo:paragraph-rsid="0021356d" fo:background-color="#ffffff" style:font-size-asian="9pt" style:font-size-complex="9pt"/>
    </style:style>
    <style:style style:name="P47" style:family="paragraph" style:parent-style-name="Table_20_Contents">
      <style:paragraph-properties fo:text-align="center" style:justify-single-word="false"/>
      <style:text-properties style:font-name="Arial" fo:font-size="9pt" fo:font-weight="bold" style:font-size-asian="9pt" style:font-weight-asian="bold" style:font-size-complex="9pt" style:font-weight-complex="bold"/>
    </style:style>
    <style:style style:name="P48" style:family="paragraph" style:parent-style-name="Table_20_Contents">
      <style:paragraph-properties fo:text-align="justify" style:justify-single-word="false"/>
      <style:text-properties style:font-name="Arial" fo:font-size="9pt" fo:font-weight="bold" style:font-size-asian="9pt" style:font-weight-asian="bold" style:font-size-complex="9pt" style:font-weight-complex="bold"/>
    </style:style>
    <style:style style:name="P49" style:family="paragraph" style:parent-style-name="Table_20_Contents">
      <style:paragraph-properties fo:text-align="justify" style:justify-single-word="false"/>
      <style:text-properties style:font-name="Arial" fo:font-size="9pt" fo:font-weight="bold" officeooo:paragraph-rsid="0021356d" style:font-size-asian="9pt" style:font-weight-asian="bold" style:font-size-complex="9pt" style:font-weight-complex="bold"/>
    </style:style>
    <style:style style:name="P50" style:family="paragraph" style:parent-style-name="Table_20_Contents">
      <style:paragraph-properties fo:text-align="justify" style:justify-single-word="false"/>
      <style:text-properties style:font-name="Arial" fo:font-size="9pt" fo:font-weight="bold" officeooo:paragraph-rsid="002bc3b1" style:font-size-asian="9pt" style:font-weight-asian="bold" style:font-size-complex="9pt" style:font-weight-complex="bold"/>
    </style:style>
    <style:style style:name="P51" style:family="paragraph" style:parent-style-name="Table_20_Contents">
      <style:paragraph-properties fo:text-align="justify" style:justify-single-word="false"/>
      <style:text-properties style:font-name="Arial" fo:font-size="9pt" fo:font-weight="bold" officeooo:paragraph-rsid="003c0ecb" style:font-size-asian="9pt" style:font-weight-asian="bold" style:font-size-complex="9pt" style:font-weight-complex="bold"/>
    </style:style>
    <style:style style:name="P52" style:family="paragraph" style:parent-style-name="Table_20_Contents">
      <style:paragraph-properties fo:text-align="justify" style:justify-single-word="false"/>
      <style:text-properties style:font-name="Arial" fo:font-size="9pt" fo:font-weight="bold" officeooo:rsid="00194c68" officeooo:paragraph-rsid="00194c68" style:font-size-asian="9pt" style:font-weight-asian="bold" style:font-size-complex="9pt" style:font-weight-complex="bold"/>
    </style:style>
    <style:style style:name="P53" style:family="paragraph" style:parent-style-name="Table_20_Contents">
      <style:paragraph-properties fo:text-align="center" style:justify-single-word="false"/>
      <style:text-properties style:font-name="Arial" fo:font-size="9pt" fo:font-weight="bold" officeooo:rsid="0021356d" officeooo:paragraph-rsid="0021356d" style:font-size-asian="9pt" style:font-weight-asian="bold" style:font-size-complex="9pt" style:font-weight-complex="bold"/>
    </style:style>
    <style:style style:name="P54" style:family="paragraph" style:parent-style-name="Table_20_Contents">
      <style:paragraph-properties fo:text-align="start" style:justify-single-word="false"/>
      <style:text-properties style:font-name="Arial" fo:font-size="9pt" fo:font-weight="bold" officeooo:rsid="00135954" officeooo:paragraph-rsid="0024cb3b" style:font-size-asian="9pt" style:font-weight-asian="bold" style:font-size-complex="9pt" style:font-weight-complex="bold"/>
    </style:style>
    <style:style style:name="P55" style:family="paragraph" style:parent-style-name="Table_20_Contents">
      <style:paragraph-properties fo:text-align="justify" style:justify-single-word="false"/>
      <style:text-properties style:font-name="Arial" fo:font-size="9pt" fo:font-weight="bold" officeooo:rsid="0029e623" officeooo:paragraph-rsid="0029e623" style:font-size-asian="9pt" style:font-weight-asian="bold" style:font-size-complex="9pt" style:font-weight-complex="bold"/>
    </style:style>
    <style:style style:name="P56" style:family="paragraph" style:parent-style-name="Table_20_Contents">
      <style:paragraph-properties fo:text-align="justify" style:justify-single-word="false"/>
      <style:text-properties style:font-name="Arial" fo:font-size="9pt" fo:font-weight="bold" officeooo:rsid="002f0235" officeooo:paragraph-rsid="002f0235" style:font-size-asian="9pt" style:font-weight-asian="bold" style:font-size-complex="9pt" style:font-weight-complex="bold"/>
    </style:style>
    <style:style style:name="P57" style:family="paragraph" style:parent-style-name="Table_20_Contents">
      <style:paragraph-properties fo:text-align="center" style:justify-single-word="false"/>
      <style:text-properties style:font-name="Arial" fo:font-size="9pt" fo:font-weight="bold" officeooo:rsid="002f0235" officeooo:paragraph-rsid="002f0235" style:font-size-asian="9pt" style:font-weight-asian="bold" style:font-size-complex="9pt" style:font-weight-complex="bold"/>
    </style:style>
    <style:style style:name="P58" style:family="paragraph" style:parent-style-name="Table_20_Contents">
      <style:paragraph-properties fo:text-align="justify" style:justify-single-word="false"/>
      <style:text-properties style:font-name="Arial" fo:font-size="9pt" fo:font-weight="bold" officeooo:rsid="0015a836" officeooo:paragraph-rsid="0015a836" style:font-size-asian="9pt" style:font-weight-asian="bold" style:font-size-complex="9pt" style:font-weight-complex="bold"/>
    </style:style>
    <style:style style:name="P59" style:family="paragraph" style:parent-style-name="Table_20_Contents">
      <style:paragraph-properties fo:text-align="justify" style:justify-single-word="false"/>
      <style:text-properties style:font-name="Arial" fo:font-size="9pt" fo:font-weight="bold" officeooo:rsid="001658f0" officeooo:paragraph-rsid="001658f0" style:font-size-asian="9pt" style:font-weight-asian="bold" style:font-size-complex="9pt" style:font-weight-complex="bold"/>
    </style:style>
    <style:style style:name="P60" style:family="paragraph" style:parent-style-name="Table_20_Contents">
      <style:paragraph-properties fo:text-align="justify" style:justify-single-word="false"/>
      <style:text-properties style:font-name="Arial" fo:font-size="9pt" fo:font-weight="bold" officeooo:rsid="001658f0" officeooo:paragraph-rsid="003c0ecb" style:font-size-asian="9pt" style:font-weight-asian="bold" style:font-size-complex="9pt" style:font-weight-complex="bold"/>
    </style:style>
    <style:style style:name="P61" style:family="paragraph" style:parent-style-name="Table_20_Contents">
      <style:paragraph-properties fo:text-align="justify" style:justify-single-word="false"/>
      <style:text-properties style:font-name="Arial" fo:font-size="9pt" fo:font-weight="bold" officeooo:rsid="001575af" officeooo:paragraph-rsid="001575af" style:font-size-asian="9pt" style:font-weight-asian="bold" style:font-size-complex="9pt" style:font-weight-complex="bold"/>
    </style:style>
    <style:style style:name="P62" style:family="paragraph" style:parent-style-name="Table_20_Contents">
      <style:paragraph-properties fo:text-align="start" style:justify-single-word="false"/>
      <style:text-properties style:font-name="Arial" fo:font-size="9pt" fo:font-weight="bold" officeooo:rsid="0031c34f" officeooo:paragraph-rsid="0031c34f" style:font-size-asian="9pt" style:font-weight-asian="bold" style:font-size-complex="9pt" style:font-weight-complex="bold"/>
    </style:style>
    <style:style style:name="P63" style:family="paragraph" style:parent-style-name="Table_20_Contents">
      <style:paragraph-properties fo:text-align="justify" style:justify-single-word="false"/>
      <style:text-properties style:font-name="Arial" fo:font-size="9pt" fo:font-weight="bold" officeooo:rsid="0035ed06" officeooo:paragraph-rsid="0035ed06" style:font-size-asian="9pt" style:font-weight-asian="bold" style:font-size-complex="9pt" style:font-weight-complex="bold"/>
    </style:style>
    <style:style style:name="P64" style:family="paragraph" style:parent-style-name="Table_20_Contents">
      <style:paragraph-properties fo:text-align="start" style:justify-single-word="false"/>
      <style:text-properties style:font-name="Arial" fo:font-size="9pt" fo:font-weight="bold" officeooo:rsid="0037bdb7" officeooo:paragraph-rsid="0037bdb7" style:font-size-asian="9pt" style:font-weight-asian="bold" style:font-size-complex="9pt" style:font-weight-complex="bold"/>
    </style:style>
    <style:style style:name="P65" style:family="paragraph" style:parent-style-name="Table_20_Contents">
      <style:paragraph-properties fo:text-align="start" style:justify-single-word="false"/>
      <style:text-properties style:font-name="Arial" fo:font-size="9pt" fo:font-weight="bold" officeooo:rsid="003b5e78" officeooo:paragraph-rsid="003b5e78" style:font-size-asian="9pt" style:font-weight-asian="bold" style:font-size-complex="9pt" style:font-weight-complex="bold"/>
    </style:style>
    <style:style style:name="P66" style:family="paragraph" style:parent-style-name="Table_20_Contents">
      <style:paragraph-properties fo:text-align="center" style:justify-single-word="false"/>
      <style:text-properties style:font-name="Arial" fo:font-size="9pt" fo:font-weight="bold" officeooo:rsid="003e454c" officeooo:paragraph-rsid="003e454c" style:font-size-asian="9pt" style:font-weight-asian="bold" style:font-size-complex="9pt" style:font-weight-complex="bold"/>
    </style:style>
    <style:style style:name="P67" style:family="paragraph" style:parent-style-name="Table_20_Contents">
      <style:paragraph-properties fo:text-align="justify" style:justify-single-word="false"/>
      <style:text-properties style:font-name="Arial" fo:font-size="9pt" fo:font-weight="bold" officeooo:rsid="003f6383" officeooo:paragraph-rsid="003f6383" style:font-size-asian="9pt" style:font-weight-asian="bold" style:font-size-complex="9pt" style:font-weight-complex="bold"/>
    </style:style>
    <style:style style:name="P68" style:family="paragraph" style:parent-style-name="Table_20_Contents">
      <style:paragraph-properties fo:text-align="start" style:justify-single-word="false"/>
      <style:text-properties style:font-name="Arial" fo:font-size="9pt" fo:font-weight="bold" officeooo:rsid="00405bbb" officeooo:paragraph-rsid="00405bbb" style:font-size-asian="9pt" style:font-weight-asian="bold" style:font-size-complex="9pt" style:font-weight-complex="bold"/>
    </style:style>
    <style:style style:name="P69" style:family="paragraph" style:parent-style-name="Table_20_Contents">
      <style:paragraph-properties fo:text-align="justify" style:justify-single-word="false"/>
      <style:text-properties style:font-name="Arial" fo:font-size="9pt" fo:font-weight="bold" fo:background-color="#cfe7f5" style:font-size-asian="9pt" style:font-weight-asian="bold" style:font-size-complex="9pt" style:font-weight-complex="bold"/>
    </style:style>
    <style:style style:name="P70" style:family="paragraph" style:parent-style-name="Table_20_Contents">
      <style:paragraph-properties fo:text-align="justify" style:justify-single-word="false"/>
      <style:text-properties fo:color="#000000" style:font-name="Arial" fo:font-size="9pt" fo:font-weight="bold" style:font-size-asian="9pt" style:font-weight-asian="bold" style:font-size-complex="9pt" style:font-weight-complex="bold"/>
    </style:style>
    <style:style style:name="P71" style:family="paragraph" style:parent-style-name="Table_20_Contents">
      <style:paragraph-properties fo:text-align="justify" style:justify-single-word="false"/>
      <style:text-properties fo:color="#000000" style:font-name="Arial" fo:font-size="9pt" fo:font-weight="bold" officeooo:paragraph-rsid="003be58b" style:font-size-asian="9pt" style:font-weight-asian="bold" style:font-size-complex="9pt" style:font-weight-complex="bold"/>
    </style:style>
    <style:style style:name="P72" style:family="paragraph" style:parent-style-name="Table_20_Contents">
      <style:paragraph-properties fo:text-align="justify" style:justify-single-word="false"/>
      <style:text-properties fo:color="#000000" style:font-name="Arial" fo:font-size="9pt" fo:font-weight="bold" officeooo:rsid="001658f0" officeooo:paragraph-rsid="001658f0" style:font-size-asian="9pt" style:font-weight-asian="bold" style:font-size-complex="9pt" style:font-weight-complex="bold"/>
    </style:style>
    <style:style style:name="P73" style:family="paragraph" style:parent-style-name="Table_20_Contents">
      <style:paragraph-properties fo:text-align="justify" style:justify-single-word="false"/>
      <style:text-properties fo:color="#000000" style:font-name="Arial" fo:font-size="9pt" fo:font-weight="bold" officeooo:rsid="001658f0" officeooo:paragraph-rsid="003be58b" style:font-size-asian="9pt" style:font-weight-asian="bold" style:font-size-complex="9pt" style:font-weight-complex="bold"/>
    </style:style>
    <style:style style:name="P74" style:family="paragraph" style:parent-style-name="Table_20_Contents">
      <style:paragraph-properties fo:text-align="justify" style:justify-single-word="false"/>
      <style:text-properties fo:color="#000000" style:font-name="Arial" fo:font-size="9pt" fo:font-weight="bold" officeooo:rsid="0015a836" officeooo:paragraph-rsid="0015a836" style:font-size-asian="9pt" style:font-weight-asian="bold" style:font-size-complex="9pt" style:font-weight-complex="bold"/>
    </style:style>
    <style:style style:name="P75" style:family="paragraph" style:parent-style-name="Table_20_Contents">
      <style:paragraph-properties fo:text-align="justify" style:justify-single-word="false"/>
      <style:text-properties fo:color="#000000" style:font-name="Arial" fo:font-size="9pt" fo:font-weight="bold" officeooo:rsid="003b5e78" officeooo:paragraph-rsid="003be58b" style:font-size-asian="9pt" style:font-weight-asian="bold" style:font-size-complex="9pt" style:font-weight-complex="bold"/>
    </style:style>
    <style:style style:name="P76" style:family="paragraph" style:parent-style-name="Table_20_Contents">
      <loext:graphic-properties draw:fill="solid" draw:fill-color="#cfe7f5" draw:opacity="100%"/>
      <style:paragraph-properties fo:text-align="justify" style:justify-single-word="false" fo:background-color="#cfe7f5"/>
      <style:text-properties fo:color="#000000" style:font-name="Arial" fo:font-size="9pt" fo:font-weight="bold" fo:background-color="#cfe7f5" style:font-size-asian="9pt" style:font-weight-asian="bold" style:font-size-complex="9pt" style:font-weight-complex="bold"/>
    </style:style>
    <style:style style:name="P77" style:family="paragraph" style:parent-style-name="Table_20_Contents">
      <style:paragraph-properties fo:text-align="justify" style:justify-single-word="false"/>
      <style:text-properties fo:color="#000000" style:font-name="Arial" fo:font-size="9pt" fo:font-weight="normal" officeooo:paragraph-rsid="0021356d" fo:background-color="#ffffff" style:font-size-asian="9pt" style:font-weight-asian="normal" style:font-size-complex="9pt" style:font-weight-complex="normal"/>
    </style:style>
    <style:style style:name="P78" style:family="paragraph" style:parent-style-name="Table_20_Contents">
      <style:paragraph-properties fo:text-align="justify" style:justify-single-word="false"/>
      <style:text-properties fo:color="#000000" style:font-name="Arial" fo:font-size="9pt" fo:font-weight="normal" officeooo:rsid="001575af" officeooo:paragraph-rsid="0035ed06" style:font-size-asian="9pt" style:font-weight-asian="normal" style:font-size-complex="9pt" style:font-weight-complex="normal"/>
    </style:style>
    <style:style style:name="P79" style:family="paragraph" style:parent-style-name="Table_20_Contents">
      <style:paragraph-properties fo:text-align="justify" style:justify-single-word="false"/>
      <style:text-properties fo:color="#000000" style:font-name="Arial" fo:font-size="9pt" fo:font-weight="normal" officeooo:rsid="003b5e78" officeooo:paragraph-rsid="003b5e78" style:font-size-asian="9pt" style:font-weight-asian="normal" style:font-size-complex="9pt" style:font-weight-complex="normal"/>
    </style:style>
    <style:style style:name="P80" style:family="paragraph" style:parent-style-name="Table_20_Contents">
      <style:paragraph-properties fo:text-align="justify" style:justify-single-word="false"/>
      <style:text-properties fo:color="#000000" style:font-name="Arial" fo:font-size="9pt" style:font-size-asian="9pt" style:font-size-complex="9pt"/>
    </style:style>
    <style:style style:name="P81" style:family="paragraph" style:parent-style-name="Table_20_Contents">
      <style:paragraph-properties fo:text-align="justify" style:justify-single-word="false"/>
      <style:text-properties fo:color="#000000" style:font-name="Arial" fo:font-size="9pt" officeooo:paragraph-rsid="003be58b" style:font-size-asian="9pt" style:font-size-complex="9pt"/>
    </style:style>
    <style:style style:name="P82" style:family="paragraph" style:parent-style-name="Table_20_Contents">
      <style:paragraph-properties fo:text-align="justify" style:justify-single-word="false"/>
      <style:text-properties fo:color="#000000" style:font-name="Arial" fo:font-size="9pt" fo:background-color="#ffffff" style:font-size-asian="9pt" style:font-size-complex="9pt"/>
    </style:style>
    <style:style style:name="P83" style:family="paragraph" style:parent-style-name="Table_20_Contents">
      <style:paragraph-properties fo:text-align="justify" style:justify-single-word="false"/>
      <style:text-properties fo:color="#ff3333" style:font-name="Arial" fo:font-size="9pt" fo:background-color="#ffffff" style:font-size-asian="9pt" style:font-size-complex="9pt"/>
    </style:style>
    <style:style style:name="P84" style:family="paragraph" style:parent-style-name="Table_20_Contents">
      <style:paragraph-properties fo:text-align="justify" style:justify-single-word="false"/>
      <style:text-properties fo:color="#ff3333" style:font-name="Arial" fo:font-size="9pt" officeooo:paragraph-rsid="0021356d" fo:background-color="#ffffff" style:font-size-asian="9pt" style:font-size-complex="9pt"/>
    </style:style>
    <style:style style:name="P85" style:family="paragraph" style:parent-style-name="Table_20_Contents">
      <style:paragraph-properties fo:text-align="justify" style:justify-single-word="false"/>
      <style:text-properties fo:color="#ff3333" style:font-name="Arial" fo:font-size="9pt" officeooo:paragraph-rsid="0021356d" style:font-size-asian="9pt" style:font-size-complex="9pt"/>
    </style:style>
    <style:style style:name="P86" style:family="paragraph" style:parent-style-name="Table_20_Contents">
      <style:paragraph-properties fo:text-align="justify" style:justify-single-word="false"/>
      <style:text-properties fo:color="#ff3333" style:font-name="Arial" fo:font-size="9pt" officeooo:paragraph-rsid="00263c5f" style:font-size-asian="9pt" style:font-size-complex="9pt"/>
    </style:style>
    <style:style style:name="P87" style:family="paragraph" style:parent-style-name="Table_20_Contents">
      <style:paragraph-properties fo:text-align="justify" style:justify-single-word="false"/>
      <style:text-properties fo:color="#ff3333" style:font-name="Arial" fo:font-size="9pt" officeooo:paragraph-rsid="002da95a" style:font-size-asian="9pt" style:font-size-complex="9pt"/>
    </style:style>
    <style:style style:name="P88" style:family="paragraph" style:parent-style-name="Table_20_Contents">
      <style:paragraph-properties fo:text-align="justify" style:justify-single-word="false"/>
      <style:text-properties fo:color="#ff3333" style:font-name="Arial" fo:font-size="9pt" officeooo:rsid="002774b5" officeooo:paragraph-rsid="002774b5" style:font-size-asian="9pt" style:font-size-complex="9pt"/>
    </style:style>
    <style:style style:name="P89" style:family="paragraph" style:parent-style-name="Table_20_Contents">
      <style:paragraph-properties fo:text-align="justify" style:justify-single-word="false"/>
      <style:text-properties fo:color="#ff3333" style:font-name="Arial" fo:font-size="9pt" officeooo:rsid="00285857" officeooo:paragraph-rsid="00285857" style:font-size-asian="9pt" style:font-size-complex="9pt"/>
    </style:style>
    <style:style style:name="P90" style:family="paragraph" style:parent-style-name="Table_20_Contents">
      <style:paragraph-properties fo:text-align="justify" style:justify-single-word="false"/>
      <style:text-properties fo:color="#ff3333" style:font-name="Arial" fo:font-size="9pt" officeooo:rsid="003c0ecb" officeooo:paragraph-rsid="003be58b" style:font-size-asian="9pt" style:font-size-complex="9pt"/>
    </style:style>
    <style:style style:name="P91" style:family="paragraph" style:parent-style-name="Table_20_Contents">
      <style:paragraph-properties fo:text-align="justify" style:justify-single-word="false"/>
      <style:text-properties fo:color="#ff3333" style:font-name="Arial" fo:font-size="9pt" officeooo:rsid="001658f0" officeooo:paragraph-rsid="003c0ecb" style:font-size-asian="9pt" style:font-size-complex="9pt"/>
    </style:style>
    <style:style style:name="P92" style:family="paragraph" style:parent-style-name="Table_20_Contents">
      <style:paragraph-properties fo:text-align="justify" style:justify-single-word="false"/>
      <style:text-properties fo:color="#ff3333" style:font-name="Arial" fo:font-size="9pt" fo:font-weight="normal" officeooo:rsid="00301158" officeooo:paragraph-rsid="00301158" style:font-size-asian="9pt" style:font-weight-asian="normal" style:font-size-complex="9pt" style:font-weight-complex="normal"/>
    </style:style>
    <style:style style:name="P93" style:family="paragraph" style:parent-style-name="Table_20_Contents">
      <style:paragraph-properties fo:text-align="justify" style:justify-single-word="false"/>
      <style:text-properties fo:color="#ff3333" style:font-name="Arial" fo:font-size="9pt" fo:font-weight="normal" officeooo:rsid="0035606d" officeooo:paragraph-rsid="0035606d" style:font-size-asian="9pt" style:font-weight-asian="normal" style:font-size-complex="9pt" style:font-weight-complex="normal"/>
    </style:style>
    <style:style style:name="P94" style:family="paragraph" style:parent-style-name="Table_20_Contents">
      <style:paragraph-properties fo:text-align="justify" style:justify-single-word="false"/>
      <style:text-properties fo:color="#ff3333" style:font-name="Arial" fo:font-size="9pt" fo:font-weight="normal" officeooo:rsid="001575af" officeooo:paragraph-rsid="0035ed06" style:font-size-asian="9pt" style:font-weight-asian="normal" style:font-size-complex="9pt" style:font-weight-complex="normal"/>
    </style:style>
    <style:style style:name="P95" style:family="paragraph" style:parent-style-name="Table_20_Contents">
      <style:paragraph-properties fo:text-align="justify" style:justify-single-word="false"/>
      <style:text-properties fo:color="#ff3333" style:font-name="Arial" fo:font-size="9pt" fo:font-weight="normal" officeooo:rsid="0037bdb7" officeooo:paragraph-rsid="00386997" style:font-size-asian="9pt" style:font-weight-asian="normal" style:font-size-complex="9pt" style:font-weight-complex="normal"/>
    </style:style>
    <style:style style:name="P96" style:family="paragraph" style:parent-style-name="Table_20_Contents">
      <style:paragraph-properties fo:text-align="justify" style:justify-single-word="false"/>
      <style:text-properties fo:color="#ff3333" style:font-name="Arial" fo:font-size="9pt" fo:font-weight="normal" officeooo:rsid="003b5e78" officeooo:paragraph-rsid="003b5e78" style:font-size-asian="9pt" style:font-weight-asian="normal" style:font-size-complex="9pt" style:font-weight-complex="normal"/>
    </style:style>
    <style:style style:name="P97" style:family="paragraph" style:parent-style-name="Table_20_Contents">
      <style:paragraph-properties fo:text-align="justify" style:justify-single-word="false"/>
      <style:text-properties fo:color="#ff3333" style:font-name="Arial" fo:font-size="9pt" fo:font-weight="normal" officeooo:rsid="0035ed06" officeooo:paragraph-rsid="0035ed06" style:font-size-asian="9pt" style:font-weight-asian="normal" style:font-size-complex="9pt" style:font-weight-complex="normal"/>
    </style:style>
    <style:style style:name="P98" style:family="paragraph" style:parent-style-name="Table_20_Contents">
      <style:paragraph-properties fo:text-align="justify" style:justify-single-word="false"/>
      <style:text-properties fo:color="#ff3333" style:font-name="Arial" fo:font-size="9pt" fo:font-weight="normal" officeooo:rsid="003f6383" officeooo:paragraph-rsid="003f6383" style:font-size-asian="9pt" style:font-weight-asian="normal" style:font-size-complex="9pt" style:font-weight-complex="normal"/>
    </style:style>
    <style:style style:name="P99" style:family="paragraph" style:parent-style-name="Table_20_Contents">
      <style:paragraph-properties fo:text-align="justify" style:justify-single-word="false"/>
      <style:text-properties style:text-position="0% 100%" style:font-name="Arial" fo:font-size="9pt" style:font-size-asian="9pt" style:font-size-complex="9pt"/>
    </style:style>
    <style:style style:name="P100" style:family="paragraph" style:parent-style-name="Standard">
      <style:text-properties style:font-name="Arial" fo:font-size="9pt" style:font-size-asian="9pt" style:font-size-complex="9pt"/>
    </style:style>
    <style:style style:name="P101" style:family="paragraph" style:parent-style-name="Standard">
      <style:paragraph-properties fo:text-align="justify" style:justify-single-word="false"/>
      <style:text-properties style:font-name="Arial" fo:font-size="9pt" officeooo:paragraph-rsid="00146ed2" style:font-size-asian="9pt" style:font-size-complex="9pt"/>
    </style:style>
    <style:style style:name="P102" style:family="paragraph" style:parent-style-name="Standard">
      <style:paragraph-properties fo:text-align="center" style:justify-single-word="false"/>
      <style:text-properties style:font-name="Arial" fo:font-size="12pt" fo:font-weight="bold" style:font-size-asian="12pt" style:font-weight-asian="bold" style:font-size-complex="12pt" style:font-weight-complex="bold"/>
    </style:style>
    <style:style style:name="P103" style:family="paragraph" style:parent-style-name="Standard">
      <style:paragraph-properties fo:text-align="center" style:justify-single-word="false"/>
      <style:text-properties style:text-position="0% 100%" style:font-name="Arial" fo:font-size="9pt" fo:font-weight="normal" officeooo:rsid="0021356d" officeooo:paragraph-rsid="0021356d" fo:background-color="#ffffff" style:font-size-asian="9pt" style:font-weight-asian="normal" style:font-size-complex="9pt" style:font-weight-complex="normal"/>
    </style:style>
    <style:style style:name="P104" style:family="paragraph" style:parent-style-name="Standard">
      <style:paragraph-properties fo:text-align="justify" style:justify-single-word="false"/>
      <style:text-properties style:text-position="0% 100%" style:font-name="Arial" fo:font-size="9pt" fo:font-weight="normal" fo:background-color="#ffffff" style:font-size-asian="9pt" style:font-weight-asian="normal" style:font-size-complex="9pt" style:font-weight-complex="normal"/>
    </style:style>
    <style:style style:name="T1" style:family="text">
      <style:text-properties officeooo:rsid="0042226c"/>
    </style:style>
    <style:style style:name="T2" style:family="text">
      <style:text-properties fo:background-color="#ffffff" loext:char-shading-value="0"/>
    </style:style>
    <style:style style:name="T3" style:family="text">
      <style:text-properties fo:font-weight="bold" officeooo:rsid="001575af" style:font-weight-asian="bold" style:font-weight-complex="bold"/>
    </style:style>
    <style:style style:name="T4" style:family="text">
      <style:text-properties fo:font-weight="bold" officeooo:rsid="001658f0" style:font-weight-asian="bold" style:font-weight-complex="bold"/>
    </style:style>
    <style:style style:name="T5" style:family="text">
      <style:text-properties fo:font-style="italic" style:font-style-asian="italic" style:font-style-complex="italic"/>
    </style:style>
    <style:style style:name="T6" style:family="text">
      <style:text-properties fo:font-style="italic" officeooo:rsid="002774b5" style:font-style-asian="italic" style:font-style-complex="italic"/>
    </style:style>
    <style:style style:name="T7" style:family="text">
      <style:text-properties fo:font-weight="normal" style:font-weight-asian="normal" style:font-weight-complex="normal"/>
    </style:style>
    <style:style style:name="T8" style:family="text">
      <style:text-properties fo:font-weight="normal" officeooo:rsid="003b5e78" style:font-weight-asian="normal" style:font-weight-complex="normal"/>
    </style:style>
    <style:style style:name="T9" style:family="text">
      <style:text-properties fo:font-weight="normal" officeooo:rsid="00466d3a" style:font-weight-asian="normal" style:font-weight-complex="normal"/>
    </style:style>
    <style:style style:name="T10" style:family="text">
      <style:text-properties style:text-position="super 58%"/>
    </style:style>
    <style:style style:name="T11" style:family="text">
      <style:text-properties officeooo:rsid="0012aa91"/>
    </style:style>
    <style:style style:name="T12" style:family="text">
      <style:text-properties officeooo:rsid="00135954"/>
    </style:style>
    <style:style style:name="T13" style:family="text">
      <style:text-properties officeooo:rsid="00146ed2"/>
    </style:style>
    <style:style style:name="T14" style:family="text">
      <style:text-properties officeooo:rsid="001575af"/>
    </style:style>
    <style:style style:name="T15" style:family="text">
      <style:text-properties officeooo:rsid="0015a836"/>
    </style:style>
    <style:style style:name="T16" style:family="text">
      <style:text-properties officeooo:rsid="001658f0"/>
    </style:style>
    <style:style style:name="T17" style:family="text">
      <style:text-properties officeooo:rsid="00194c68"/>
    </style:style>
    <style:style style:name="T18" style:family="text">
      <style:text-properties officeooo:rsid="001f3213"/>
    </style:style>
    <style:style style:name="T19" style:family="text">
      <style:text-properties officeooo:rsid="0021356d"/>
    </style:style>
    <style:style style:name="T20" style:family="text">
      <style:text-properties officeooo:rsid="0022e799"/>
    </style:style>
    <style:style style:name="T21" style:family="text">
      <style:text-properties officeooo:rsid="00263c5f"/>
    </style:style>
    <style:style style:name="T22" style:family="text">
      <style:text-properties officeooo:rsid="002774b5"/>
    </style:style>
    <style:style style:name="T23" style:family="text">
      <style:text-properties officeooo:rsid="00285857"/>
    </style:style>
    <style:style style:name="T24" style:family="text">
      <style:text-properties officeooo:rsid="0029e623"/>
    </style:style>
    <style:style style:name="T25" style:family="text">
      <style:text-properties fo:color="#ff3333"/>
    </style:style>
    <style:style style:name="T26" style:family="text">
      <style:text-properties fo:color="#ff3333" officeooo:rsid="0029e623"/>
    </style:style>
    <style:style style:name="T27" style:family="text">
      <style:text-properties fo:color="#ff3333" officeooo:rsid="00301158"/>
    </style:style>
    <style:style style:name="T28" style:family="text">
      <style:text-properties fo:color="#ff3333" fo:font-weight="normal" officeooo:rsid="003be58b" style:font-weight-asian="normal" style:font-weight-complex="normal"/>
    </style:style>
    <style:style style:name="T29" style:family="text">
      <style:text-properties officeooo:rsid="002bc3b1"/>
    </style:style>
    <style:style style:name="T30" style:family="text">
      <style:text-properties officeooo:rsid="002da95a"/>
    </style:style>
    <style:style style:name="T31" style:family="text">
      <style:text-properties officeooo:rsid="00337aa9"/>
    </style:style>
    <style:style style:name="T32" style:family="text">
      <style:text-properties officeooo:rsid="0035ed06"/>
    </style:style>
    <style:style style:name="T33" style:family="text">
      <style:text-properties fo:color="#ff0000"/>
    </style:style>
    <style:style style:name="T34" style:family="text">
      <style:text-properties fo:color="#ff0000" officeooo:rsid="0035ed06"/>
    </style:style>
    <style:style style:name="T35" style:family="text">
      <style:text-properties fo:color="#000000"/>
    </style:style>
    <style:style style:name="T36" style:family="text">
      <style:text-properties officeooo:rsid="0039d89b"/>
    </style:style>
    <style:style style:name="T37" style:family="text">
      <style:text-properties officeooo:rsid="003b5e78"/>
    </style:style>
    <style:style style:name="T38" style:family="text">
      <style:text-properties officeooo:rsid="003be58b"/>
    </style:style>
    <style:style style:name="T39" style:family="text">
      <style:text-properties officeooo:rsid="003c0ecb"/>
    </style:style>
    <style:style style:name="T40" style:family="text">
      <style:text-properties officeooo:rsid="00405bbb"/>
    </style:style>
    <style:style style:name="T41" style:family="text">
      <style:text-properties officeooo:rsid="004412f0"/>
    </style:style>
    <style:style style:name="T42" style:family="text">
      <style:text-properties officeooo:rsid="0044a026"/>
    </style:style>
    <style:style style:name="T43" style:family="text">
      <style:text-properties officeooo:rsid="004548c9"/>
    </style:style>
    <style:style style:name="T44" style:family="text">
      <style:text-properties officeooo:rsid="00466d3a"/>
    </style:style>
    <style:style style:name="T45" style:family="text">
      <style:text-properties officeooo:rsid="0046e308"/>
    </style:style>
    <style:style style:name="T46" style:family="text">
      <style:text-properties officeooo:rsid="00474dc0"/>
    </style:style>
    <style:style style:name="T47" style:family="text">
      <style:text-properties officeooo:rsid="00490e5d"/>
    </style:style>
    <style:style style:name="T48" style:family="text">
      <style:text-properties officeooo:rsid="004ac363"/>
    </style:style>
    <style:style style:name="T49" style:family="text">
      <style:text-properties officeooo:rsid="004adec5"/>
    </style:style>
    <style:style style:name="T50" style:family="text">
      <style:text-properties officeooo:rsid="004c8050"/>
    </style:style>
    <style:style style:name="T51" style:family="text">
      <style:text-properties officeooo:rsid="004cdfb3"/>
    </style:style>
    <style:style style:name="T52" style:family="text">
      <style:text-properties officeooo:rsid="004df14e"/>
    </style:style>
    <style:style style:name="T53" style:family="text">
      <style:text-properties officeooo:rsid="004e919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2">Arrêté portant application au ministère de la culture et de la communication</text:p>
      <text:p text:style-name="P102">du décret n°2016-151 du 11 février 2016 relatif aux conditions et modalités de mise en œuvre du télétravail</text:p>
      <text:p text:style-name="P102">dans la fonction publique et dans la magistrature</text:p>
      <text:p text:style-name="P100"/>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47">Décret n°2016-151 du 11 février 2016</text:p>
            <text:p text:style-name="P15"/>
          </table:table-cell>
          <table:table-cell table:style-name="Tableau1.A1" office:value-type="string">
            <text:p text:style-name="P47">Projet d’arrêté</text:p>
            <text:p text:style-name="P53">version juin 2016</text:p>
          </table:table-cell>
          <table:table-cell table:style-name="Tableau1.A1" office:value-type="string">
            <text:p text:style-name="P53">Projet arrêté</text:p>
            <text:p text:style-name="P53">nouvelle version</text:p>
          </table:table-cell>
          <table:table-cell table:style-name="Tableau1.D1" office:value-type="string">
            <text:p text:style-name="P47">Commentaire</text:p>
          </table:table-cell>
        </table:table-row>
        <table:table-row>
          <table:table-cell table:style-name="Tableau1.A21" office:value-type="string">
            <text:p text:style-name="P48"/>
          </table:table-cell>
          <table:table-cell table:style-name="Tableau1.B21" office:value-type="string">
            <text:p text:style-name="P4">La ministre de la culture et de la communication,</text:p>
            <text:p text:style-name="P4"/>
            <text:p text:style-name="P4">Vu le décret n°2016-151 du 11 février 2016 relatif aux conditions et modalités de mise en œuvre du télétravail dans la fonction publique et dans la magistrature ;</text:p>
            <text:p text:style-name="P4">Vu l’avis du comité technique ministériel en date du xxxxx,</text:p>
            <text:p text:style-name="P4"/>
            <text:p text:style-name="P15">Arrête</text:p>
          </table:table-cell>
          <table:table-cell table:style-name="Tableau1.C2" office:value-type="string">
            <text:p text:style-name="P44"/>
            <text:p text:style-name="P45"/>
            <text:p text:style-name="P46">Sans changement</text:p>
          </table:table-cell>
          <table:table-cell table:style-name="Tableau1.D2" office:value-type="string">
            <text:p text:style-name="P44"/>
          </table:table-cell>
        </table:table-row>
        <table:table-row>
          <table:table-cell table:style-name="Tableau1.A3" office:value-type="string">
            <text:p text:style-name="P70">CHAMP D’APPLICATION DU DISPOSITIF</text:p>
          </table:table-cell>
          <table:table-cell table:style-name="Tableau1.A3" office:value-type="string">
            <text:p text:style-name="P70"/>
          </table:table-cell>
          <table:table-cell table:style-name="Tableau1.A3" office:value-type="string">
            <text:p text:style-name="P70"/>
          </table:table-cell>
          <table:table-cell table:style-name="Tableau1.D3" office:value-type="string">
            <text:p text:style-name="P70"/>
          </table:table-cell>
        </table:table-row>
        <table:table-row table:style-name="Tableau1.4">
          <table:table-cell table:style-name="Tableau1.A21" office:value-type="string">
            <text:p text:style-name="P24"/>
          </table:table-cell>
          <table:table-cell table:style-name="Tableau1.B21" office:value-type="string">
            <text:p text:style-name="P48">Article 1<text:span text:style-name="T10">er</text:span></text:p>
            <text:p text:style-name="P99"/>
            <text:p text:style-name="P99">Les dispositions du présent arrêté s’appliquent à l’ensemble des <text:span text:style-name="T11">agents titulaires et non titulaires</text:span> en fonction en administration centrale, dans les services déconcentrés, dans les services à compétence nationale et dans les établissements <text:span text:style-name="T18">publics </text:span>administratifs <text:span text:style-name="T18">relevant</text:span> du ministère de la culture et de la communication.</text:p>
          </table:table-cell>
          <table:table-cell table:style-name="Tableau1.C4" office:value-type="string">
            <text:p text:style-name="P103">Sans changement</text:p>
          </table:table-cell>
          <table:table-cell table:style-name="Tableau1.D4" office:value-type="string">
            <text:p text:style-name="P104"/>
            <text:p text:style-name="P104">Un arrêté unique pour l’ensemble des directions, services et éta<text:span text:style-name="T18">b</text:span>lissement<text:span text:style-name="T18">s</text:span> relevant du ministère. Harmonisation des pratiques. </text:p>
          </table:table-cell>
        </table:table-row>
        <table:table-row table:style-name="Tableau1.5">
          <table:table-cell table:style-name="Tableau1.A3" office:value-type="string">
            <text:p text:style-name="P48">ACTIVITES ELIGIBLES</text:p>
          </table:table-cell>
          <table:table-cell table:style-name="Tableau1.A3" office:value-type="string">
            <text:p text:style-name="P48"/>
          </table:table-cell>
          <table:table-cell table:style-name="Tableau1.A3" office:value-type="string">
            <text:p text:style-name="P48"/>
          </table:table-cell>
          <table:table-cell table:style-name="Tableau1.D3" office:value-type="string">
            <text:p text:style-name="P48"/>
          </table:table-cell>
        </table:table-row>
        <table:table-row table:style-name="Tableau1.5">
          <table:table-cell table:style-name="Tableau1.A21" office:value-type="string">
            <text:p text:style-name="P24">Article 7</text:p>
            <text:p text:style-name="P24">I. - Un arrêté ministériel pour la fonction publique de l'Etat […] pris après avis du comité technique ou du comité consultatif national compétent, fixe :</text:p>
            <text:p text:style-name="P24">1° Les activités éligibles au télétravail ; [...]</text:p>
          </table:table-cell>
          <table:table-cell table:style-name="Tableau1.B21" office:value-type="string">
            <text:p text:style-name="P48">Article 2</text:p>
            <text:p text:style-name="P48"/>
            <text:p text:style-name="P24">Sont éligibles au télétravail les agents dont une partie des activités peut être exercée de façon régulière en dehors des locaux de son employeur <text:span text:style-name="T11">et de son lieu d’affectation.</text:span></text:p>
            <text:p text:style-name="P24"/>
            <text:p text:style-name="P24">Ne <text:span text:style-name="T11">peuvent pas être télétravaillées</text:span>, les tâches nécessitant notamment :</text:p>
            <text:p text:style-name="P24">- la présence <text:span text:style-name="T11">continue </text:span>de l’agent dans le service ou sur son lieu de mission,</text:p>
            <text:p text:style-name="P24">- la manipulation ou la signature, de documents peu transportables, confidentiels ou contenant des données à caractère personnel,</text:p>
            <text:p text:style-name="P80">- l’utilisation d’applications ou de logiciels informatiques <text:s/>non accessibles en dehors du lieu de travail ou <text:span text:style-name="T2">dont l’accès externe n’est pas <text:s/>sécurisé.</text:span></text:p>
            <text:p text:style-name="P83"/>
            <text:p text:style-name="P82">Les activités éligibles doivent pouvoir être regroupées en unité journalière de télétravail.</text:p>
            <text:p text:style-name="P83"/>
          </table:table-cell>
          <table:table-cell table:style-name="Tableau1.C6" office:value-type="string">
            <text:p text:style-name="P49">Article 2</text:p>
            <text:p text:style-name="P49"/>
            <text:p text:style-name="P25">Sont éligibles au télétravail les agents dont une partie des activités peut être exercée de façon régulière en dehors des locaux de <text:span text:style-name="T19">leur</text:span> employeur <text:span text:style-name="T11">et de leur lieu d’affectation.</text:span></text:p>
            <text:p text:style-name="P25"/>
            <text:p text:style-name="P25">Ne <text:span text:style-name="T11">peuvent pas être télétravaillées</text:span>, les tâches nécessitant notamment :</text:p>
            <text:p text:style-name="P85">- la présence <text:span text:style-name="T20">physique effective </text:span>de l’agent dans le service ou sur son lieu de mission,</text:p>
            <text:p text:style-name="P85">- l’<text:span text:style-name="T20">accomplissement de travaux portant sur des docu</text:span>ments <text:span text:style-name="T20">c</text:span>onfidentiels ou des données à caractère sensible, dès lors que le respect de la confidentialité de ces docum<text:span text:style-name="T20">e</text:span>nt<text:span text:style-name="T20">s</text:span> ou données ne peut être assuré en dehors des loc<text:span text:style-name="T20">a</text:span>ux de <text:span text:style-name="T20">l’employeur,</text:span></text:p>
            <text:p text:style-name="P85">- l’utilisation d’applications ou de logiciels <text:span text:style-name="T19">faisant l’objet de restrictions d’utilisation à distance ou l’utilisation de matériels spécifiques non accessible en dehors du lieu de travail</text:span><text:span text:style-name="T2">.</text:span></text:p>
            <text:p text:style-name="P84"/>
            <text:p text:style-name="P77">Les activités éligibles doivent pouvoir être regroupées en unité journalière de télétravail.</text:p>
          </table:table-cell>
          <table:table-cell table:style-name="Tableau1.D6" office:value-type="string">
            <text:p text:style-name="P4"/>
            <text:p text:style-name="P21">Précision des missions non « télétravaillables »</text:p>
          </table:table-cell>
        </table:table-row>
        <table:table-row table:style-name="Tableau1.7">
          <table:table-cell table:style-name="Tableau1.A3" office:value-type="string">
            <text:p text:style-name="P69">L OCTROI DELA DEMANDE</text:p>
          </table:table-cell>
          <table:table-cell table:style-name="Tableau1.A3" office:value-type="string">
            <text:p text:style-name="P69"/>
          </table:table-cell>
          <table:table-cell table:style-name="Tableau1.A3" office:value-type="string">
            <text:p text:style-name="P69"/>
          </table:table-cell>
          <table:table-cell table:style-name="Tableau1.D3" office:value-type="string">
            <text:p text:style-name="P69"/>
          </table:table-cell>
        </table:table-row>
        <table:table-row table:style-name="Tableau1.5">
          <table:table-cell table:style-name="Tableau1.A21" office:value-type="string">
            <text:p text:style-name="P24">Article 5</text:p>
            <text:p text:style-name="P24">L'exercice des fonctions en télétravail est accordé sur demande écrite de l'agent. Celle-ci précise les modalités d'organisation souhaitées, notamment les jours de la semaine travaillés sous cette forme ainsi que le ou les lieux d'exercice.</text:p>
            <text:p text:style-name="P24">Le chef de service [...] apprécie la compatibilité de la demande avec la nature des activités exercées, l'intérêt du service et, lorsque le télétravail est organisé au domicile de l'agent, la conformité des installations aux spécifications techniques précisées par l'employeur. […]</text:p>
            <text:p text:style-name="P24"/>
            <text:p text:style-name="P24">Article 7</text:p>
            <text:p text:style-name="P24">I. - Un arrêté ministériel pour la fonction publique de l'Etat […] pris après avis du comité <text:soft-page-break/>technique ou du comité consultatif national compétent, fixe ;</text:p>
            <text:p text:style-name="P24">3° Les règles à respecter en matière de sécurité des systèmes d'information (…)</text:p>
            <text:p text:style-name="P24">4° Les règles à respecter en matière de (…) sécurité et de protection de la santé</text:p>
          </table:table-cell>
          <table:table-cell table:style-name="Tableau1.B21" office:value-type="string">
            <text:p text:style-name="P48">Article 3</text:p>
            <text:p text:style-name="P24"/>
            <text:p text:style-name="P24">L’agent qui souhaite exercer une partie de ses fonctions en télétravail doit adresser à son responsable hiérarchique une demande écrite selon le modèle joint en annexe.</text:p>
            <text:p text:style-name="P24"/>
            <text:p text:style-name="P24">Cette demande doit être accompagnée d’une attestation d’assurance, d’une attestation du fournisseur d’accès internet précisant les caractéristiques de sa connexion internet ainsi que d'un justificatif permettant d'apprécier la conformité des installations électriques du lieu de télétravail.</text:p>
            <text:p text:style-name="P24"/>
            <text:p text:style-name="P24">L'autorisation de télétravail ou son renouvellement est accordée, pour une durée d'un an, par le chef de service, après entretien du demandeur avec son supérieur hiérarchique et sur avis de ce dernier. </text:p>
            <text:p text:style-name="P24"/>
            <text:p text:style-name="P24">Le chef de service notifie sa décision sous la forme d'un arrêté ou d'un avenant au contrat, dont les modèles sont joints en annexe, et remet à <text:soft-page-break/>l'intéressé l'ensemble des documents mentionnés au II de l'article 8 du décret du 11 février 2016 susvisé.</text:p>
            <text:p text:style-name="P24"/>
            <text:p text:style-name="P24">Le refus opposé à une demande <text:span text:style-name="T47">initiale</text:span> ou de renouvellement doit être motivé et précédé d'un en<text:span text:style-name="T12">t</text:span>retien avec l'intéressé. </text:p>
            <text:p text:style-name="P24"><text:s/></text:p>
          </table:table-cell>
          <table:table-cell table:style-name="Tableau1.C9" office:value-type="string">
            <text:p text:style-name="P54">Article 3</text:p>
            <text:p text:style-name="P54"/>
            <text:p text:style-name="P8">L’agent qui souhaite exercer une partie de ses fonctions en télétravail doit adresser à son responsable hiérarchique une demande écrite selon le modèle joint en annexe.</text:p>
            <text:p text:style-name="P8"/>
            <text:p text:style-name="P26">Cette demande doit être accompagnée :</text:p>
            <text:p text:style-name="P86">- d’une attestation d’assurance <text:span text:style-name="T21">auprès de laquelle l’agent a souscrit son contrat d’assurance multirisque habitation précisant qu’elle couvre l’exercice du télétravail au lieu défini dans l’acte autorisant l’exercice des fonctions en télétravail,</text:span></text:p>
            <text:p text:style-name="P86">- d’un <text:span text:style-name="T22">justificatif</text:span> du fournisseur d’accès internet p<text:span text:style-name="T22">ermettant d’attester que l’agent dispose d’une connexion internet au débit adapté,</text:span></text:p>
            <text:p text:style-name="P86">- d'un c<text:span text:style-name="T22">ertificat de conformité, ou à défaut, une attestation sur l’honneur </text:span>justifi<text:span text:style-name="T22">ant que l’</text:span>installation électrique d<text:span text:style-name="T22">e son espace de </text:span>télétravail <text:span text:style-name="T22">est conforme aux normes électriques en vigueur (</text:span><text:span text:style-name="T6">norme NF C 15-100 relative aux installations électriques basse tension en France)</text:span><text:span text:style-name="T5">.</text:span></text:p>
            <text:p text:style-name="P88"><text:soft-page-break/>L’agent doit également attester qu’il dispose d’un espace de travail adapté et qu’il travaille dans de bon<text:span text:style-name="T23">n</text:span>es conditions d’ergonomie.</text:p>
            <text:p text:style-name="P88"/>
            <text:p text:style-name="P88"><text:span text:style-name="T41">À</text:span> défaut de produi<text:span text:style-name="T23">r</text:span>e ces documents, l’agent ne pourra être autorisé à exercer ses fonctions en télétravail.</text:p>
            <text:p text:style-name="P9"/>
          </table:table-cell>
          <table:table-cell table:style-name="Tableau1.D9" office:value-type="string">
            <text:p text:style-name="P7"/>
            <text:p text:style-name="P21">Précision sur les attestations à fournir au moment de la demande. La conformité aux installations électriques peut être attestée sur l’honneur.</text:p>
            <text:p text:style-name="P7"/>
          </table:table-cell>
        </table:table-row>
        <table:table-row table:style-name="Tableau1.5">
          <table:table-cell table:style-name="Tableau1.A21" office:value-type="string">
            <text:p text:style-name="P24"/>
          </table:table-cell>
          <table:table-cell table:style-name="Tableau1.B21" office:value-type="string">
            <text:p text:style-name="P48"/>
          </table:table-cell>
          <table:table-cell table:style-name="Tableau1.C9" office:value-type="string">
            <text:p text:style-name="P55">Article 4</text:p>
            <text:p text:style-name="P27"/>
            <text:p text:style-name="P27">L'autorisation de télétravail ou son renouvellement est accordée, pour une durée d'un an <text:span text:style-name="T26">maximum</text:span>, par le chef de service, après entretien du demandeur avec son supérieur hiérarchique et sur avis de ce dernier. </text:p>
            <text:p text:style-name="P27"/>
            <text:p text:style-name="P89"><text:span text:style-name="T24">L</text:span>’autorisation de télétravail <text:span text:style-name="T24">ne </text:span>peut <text:span text:style-name="T24">toutefois </text:span>être accordée pour une durée <text:span text:style-name="T41">inférieure</text:span> à <text:span text:style-name="T24">trois mois.</text:span></text:p>
            <text:p text:style-name="P27"/>
            <text:p text:style-name="P27">Le chef de service notifie sa décision sous la forme d'un arrêté ou d'un avenant au contrat, dont les modèles sont joints en annexe, et remet à l'intéressé l'ensemble des documents mentionnés au II de l'article 8 du décret du 11 février 2016 susvisé.</text:p>
            <text:p text:style-name="P27"/>
            <text:p text:style-name="P10">Le refus opposé à une demande in<text:span text:style-name="T40">i</text:span>tiale ou de renouvellement doit être motivé et précédé d'un entretien avec l'intéress<text:span text:style-name="T40">é.</text:span></text:p>
          </table:table-cell>
          <table:table-cell table:style-name="Tableau1.D9" office:value-type="string">
            <text:p text:style-name="P12">Souple<text:span text:style-name="T29">ss</text:span>e par rapport à la version préc<text:span text:style-name="T29">é</text:span>dente : possibilité d’accorder le télétravail pour moins de un an.</text:p>
          </table:table-cell>
        </table:table-row>
        <table:table-row table:style-name="Tableau1.5">
          <table:table-cell table:style-name="Tableau1.A21" office:value-type="string">
            <text:p text:style-name="P37">Article 5 </text:p>
            <text:p text:style-name="P101">…] L'autorisation peut prévoir une période d'adaptation de trois mois maximum.</text:p>
            <text:p text:style-name="P39">En dehors de la période d'adaptation prévue à l'alinéa précédent, il peut être mis fin à cette forme d'organisation du travail, à tout moment et par écrit, à l'initiative de l'administration ou de l'agent, moyennant un délai de prévenance de deux mois. Dans le cas où il est mis fin à l'autorisation de télétravail à l'initiative de l'administration, le délai de prévenance peut être réduit en cas de nécessité du service dûment motivée. Pendant la période d'adaptation, ce délai est ramené à un mois. [...]</text:p>
          </table:table-cell>
          <table:table-cell table:style-name="Tableau1.B21" office:value-type="string">
            <text:p text:style-name="P48">Article 4</text:p>
            <text:p text:style-name="P24"/>
            <text:p text:style-name="P24">Lorsqu'en application de l'article 5 du décret du 11 février 2016 susvisé, la décision d'autorisation de télétravail prévoit une période d'adaptation, un bilan est effectué à l'issue de cette période dans le cadre d'un entretien entre l'agent et son supérieur hiérarchique.</text:p>
            <text:p text:style-name="P24"/>
          </table:table-cell>
          <table:table-cell table:style-name="Tableau1.C10" office:value-type="string">
            <text:p text:style-name="P50">Article 4</text:p>
            <text:p text:style-name="P28"/>
            <text:p text:style-name="P87"><text:span text:style-name="T29">Lorsque l’autorisation de télétravail est accordée pour une durée supérieure à trois mois, la décision d’autorisation prévoit </text:span>une période d'adaptation <text:span text:style-name="T30">de trois mois maximum.</text:span></text:p>
            <text:p text:style-name="P87"/>
            <text:p text:style-name="P29"><text:span text:style-name="T30">U</text:span>n bilan est effectué à l'issue de cette période dans le cadre d'un entretien entre l'agent et son supérieur hiérarchique.</text:p>
            <text:p text:style-name="P3"/>
            <text:p text:style-name="P3"/>
            <text:p text:style-name="P3"/>
          </table:table-cell>
          <table:table-cell table:style-name="Tableau1.D10" office:value-type="string">
            <text:p text:style-name="P13"/>
            <text:p text:style-name="P13">L’arrêté impose que soit systématiquement mis en place d’une période d’adaptation (le décret étant plus souple). </text:p>
            <text:p text:style-name="P2"/>
            <text:p text:style-name="P2"><text:span text:style-name="T30">Cette </text:span>période-<text:span text:style-name="T30">test</text:span> <text:span text:style-name="T30">est nécessaire pour</text:span> <text:span text:style-name="T30">faire un point sur la mise en place du télétravail et </text:span>revoir, <text:span text:style-name="T30">si besoin,</text:span> le mode d’organisation du télétravail.</text:p>
            <text:p text:style-name="P2"/>
            <text:p text:style-name="P2"/>
          </table:table-cell>
        </table:table-row>
        <table:table-row table:style-name="Tableau1.5">
          <table:table-cell table:style-name="Tableau1.A21" office:value-type="string">
            <text:p text:style-name="P37"/>
          </table:table-cell>
          <table:table-cell table:style-name="Tableau1.B21" office:value-type="string">
            <text:p text:style-name="P59">Article 5</text:p>
            <text:p text:style-name="P31"/>
            <text:p text:style-name="P31">L’agent en télétravail conserve son poste de travail <text:span text:style-name="T48">sur</text:span> site. </text:p>
            <text:p text:style-name="P31"/>
            <text:p text:style-name="P5">En cas de refus de renouvellement de sa demande de télétravail, l’agent reprend l’intégralité de ses fonctions sur site dans le délai prévu à l’article 5 du décret du 11 février 2016. </text:p>
          </table:table-cell>
          <table:table-cell table:style-name="Tableau1.C11" office:value-type="string">
            <text:p text:style-name="P56">Article 6</text:p>
            <text:p text:style-name="P2"/>
            <text:p text:style-name="P14">sans changement</text:p>
          </table:table-cell>
          <table:table-cell table:style-name="Tableau1.D11" office:value-type="string">
            <text:p text:style-name="P2"/>
          </table:table-cell>
        </table:table-row>
        <table:table-row table:style-name="Tableau1.5">
          <table:table-cell table:style-name="Tableau1.A3" office:value-type="string">
            <text:p text:style-name="P72">MATERIEL MIS A LA DISPOSITION DE L’AGENT</text:p>
          </table:table-cell>
          <table:table-cell table:style-name="Tableau1.A3" office:value-type="string">
            <text:p text:style-name="P72"/>
          </table:table-cell>
          <table:table-cell table:style-name="Tableau1.A3" office:value-type="string">
            <text:p text:style-name="P72"/>
          </table:table-cell>
          <table:table-cell table:style-name="Tableau1.D3" office:value-type="string">
            <text:p text:style-name="P72"/>
          </table:table-cell>
        </table:table-row>
        <table:table-row table:style-name="Tableau1.5">
          <table:table-cell table:style-name="Tableau1.A21" office:value-type="string">
            <text:p text:style-name="P31">Article 7</text:p>
            <text:p text:style-name="P31">I.- Un arrêté ministériel pour la fonction publique de l’État [...], pris après avis du comité technique ou du comité consultatif national compétent, fixe : […]</text:p>
            <text:p text:style-name="P31">7° Les modalités de prise en charge, par l'employeur, des coûts découlant directement de l'exercice du télétravail, notamment ceux des matériels, logiciels, abonnements, communications et outils ainsi que de la maintenance de ceux-ci ;[...]</text:p>
            <text:p text:style-name="P38"/>
          </table:table-cell>
          <table:table-cell table:style-name="Tableau1.B21" office:value-type="string">
            <text:p text:style-name="P59">Article 6</text:p>
            <text:p text:style-name="P5"/>
            <text:p text:style-name="P5">L’agent en télétravail doit disposer à son domicile d’un espace de travail dédié dans lequel est installé le matériel mis à sa disposition par l’administration. </text:p>
            <text:p text:style-name="P5"/>
            <text:p text:style-name="P5">L'équipement nécessaire à l'agent est déterminé par son employeur en lien avec le service informatique en fonction des missions, de l'organisation générale et de la politique générale d'équipement du ministère.</text:p>
            <text:p text:style-name="P5"/>
            <text:p text:style-name="P5">Sont exclus les équipements mobiliers, sauf si l'agent bénéficie d'un aménagement spécifique de son poste de travail, et tout équipement individuel d'impression ou de reprographie.</text:p>
            <text:p text:style-name="P5"/>
            <text:p text:style-name="P5">Les coûts de mise en conformité des installations, des abonnements internet ou de fourniture d'énergie n'ont pas vocation à être pris en charge par l'employeur. <text:s/></text:p>
            <text:p text:style-name="P5"/>
            <text:p text:style-name="P5">L'employeur assure la maintenance et l'en<text:span text:style-name="T16">t</text:span>retien des équipements et outils <text:soft-page-break/>informatiques <text:span text:style-name="T16">m</text:span>is à la disposition de l'agent.</text:p>
          </table:table-cell>
          <table:table-cell table:style-name="Tableau1.C13" office:value-type="string">
            <text:p text:style-name="P56">Article 7</text:p>
            <text:p text:style-name="P56"/>
            <text:p text:style-name="P92">L’agent en télétravail à son domicile <text:span text:style-name="T53">d</text:span>oit disposer d’un espace de travail <text:span text:style-name="T40">adapté </text:span>dans leq<text:span text:style-name="T40">u</text:span>el sera installé le matériel professionnel mis à sa disposition par l’administration. Cet espace doit être doté d’équipements permettant des échanges téléphoniques et la transmission et la réception de données numériques compatibles avec l’activité professionnelle.</text:p>
            <text:p text:style-name="P16"/>
            <text:p text:style-name="P6">L'équipement nécessaire à l'agent est déterminé par son employeur en lien avec le service informatique en fonction des missions, de l'organisation générale et de la politique générale d'équipement du ministère <text:span text:style-name="T27">et de ses établissements</text:span><text:span text:style-name="T25">.</text:span></text:p>
            <text:p text:style-name="P6"/>
            <text:p text:style-name="P16">Sont exclus les équipements mobiliers, sauf si l'agent bénéficie d'un aménagement spécifique de son poste de travail, et tout équipement individuel d'impression ou de reprographie.</text:p>
            <text:p text:style-name="P16"/>
            <text:p text:style-name="P6">Les coûts de mise en conformité des installations, des abonnements internet ou de fourniture d'énergie n'ont pas vocation à être pris en charge <text:soft-page-break/>par l'employeur. <text:s/></text:p>
            <text:p text:style-name="P6"/>
            <text:p text:style-name="P16">L'employeur assure la maintenance et l'en<text:span text:style-name="T16">t</text:span>retien des équipements et outils informatiques <text:span text:style-name="T16">m</text:span>is à la disposition de l'agent.</text:p>
          </table:table-cell>
          <table:table-cell table:style-name="Tableau1.D13" office:value-type="string">
            <text:p text:style-name="P2"/>
          </table:table-cell>
        </table:table-row>
        <table:table-row table:style-name="Tableau1.5">
          <table:table-cell table:style-name="Tableau1.A3" office:value-type="string">
            <text:p text:style-name="P76">DROITS ET OBLIGATIONS DE L’AGENT </text:p>
          </table:table-cell>
          <table:table-cell table:style-name="Tableau1.A3" office:value-type="string">
            <text:p text:style-name="P76"/>
          </table:table-cell>
          <table:table-cell table:style-name="Tableau1.A3" office:value-type="string">
            <text:p text:style-name="P76"/>
          </table:table-cell>
          <table:table-cell table:style-name="Tableau1.D3" office:value-type="string">
            <text:p text:style-name="P76"/>
          </table:table-cell>
        </table:table-row>
        <table:table-row table:style-name="Tableau1.5">
          <table:table-cell table:style-name="Tableau1.A15" office:value-type="string">
            <text:p text:style-name="P24">Article 7</text:p>
            <text:p text:style-name="P32">I.- Un arrêté ministériel pour la fonction publique de l'Etat […] pris après avis du comité technique ou du comité consultatif national compétent, fixe ;</text:p>
            <text:p text:style-name="P24">4° Les règles à respecter en matière de temps de travail <text:span text:style-name="T13">(…) ;</text:span></text:p>
            <text:p text:style-name="P24">6° Les modalités de contrôle et de <text:span text:style-name="T49">comptabilisation</text:span> du temps de travail ;</text:p>
            <text:p text:style-name="P24"/>
          </table:table-cell>
          <table:table-cell table:style-name="Tableau1.B15" office:value-type="string">
            <text:p text:style-name="P61">Article 7</text:p>
            <text:p text:style-name="P30"/>
            <text:p text:style-name="P30">Les agents exerçant leur activité en télétravail bénéficient des mêmes droits et obligations que les agents exerçant leur travail sur leur lieu d'affec<text:span text:style-name="T18">t</text:span>ation notamment en matière de réglementation du temps de travail.</text:p>
            <text:p text:style-name="P24"/>
            <text:p text:style-name="P24">Les jours où l'agent exerce ses fonctions en té<text:span text:style-name="T13">l</text:span>étravail, il est soumis à ses horaires habituels de travail découlant du cycle de travail <text:span text:style-name="T13">qui lui est applicable</text:span>.</text:p>
            <text:p text:style-name="P24"/>
            <text:p text:style-name="P24">Dans les services où l'horaire variable est appliqué, le dispositif dit de crédit-débit est neutralisé les jours de télétravail. La durée de chacune des demies-journées ou journées télétravaillées est calculée sur la base de la moyenne journalière découlant du cycle de travail auquel est soumis l'agent. </text:p>
            <text:p text:style-name="P24"/>
            <text:p text:style-name="P30"><text:span text:style-name="T14">Il </text:span>justifie son absence au titre de la maladie et effectue ses demandes de congés ou d'autorisation d'absence dans les mêmes conditions que les agents exerçant sur site.</text:p>
            <text:p text:style-name="P24"/>
            <text:p text:style-name="P24">L’agent exerçant une partie de ses fonctions en télétravail doit se conformer aux consignes de sa hiérarchie et <text:span text:style-name="T14">rester</text:span> à sa disposition durant les plages horaires prévues <text:span text:style-name="T13">dans la décision d’autorisation de télétravail.</text:span></text:p>
            <text:p text:style-name="P24"/>
            <text:p text:style-name="P41">Le télétravail n’a pas vocation à générer des heures supplémentaires, sauf sur demande expresse de la hiérarchie en cas de nécessité de service.</text:p>
            <text:p text:style-name="P32"/>
          </table:table-cell>
          <table:table-cell table:style-name="Tableau1.C15" office:value-type="string">
            <text:p text:style-name="P62">Article 8</text:p>
            <text:p text:style-name="P62"/>
            <text:p text:style-name="P33">Les agents exerçant leur activité en télétravail bénéficient des mêmes droits et obligations que les agents exerçant leur travail sur leur lieu d'affec<text:span text:style-name="T18">t</text:span>ation notamment en matière de réglementation du temps de travail.</text:p>
            <text:p text:style-name="P33"/>
            <text:p text:style-name="P17">Les jours où l'agent exerce ses fonctions en té<text:span text:style-name="T13">l</text:span>étravail, il est soumis à ses horaires habituels de travail découlant du cycle de travail <text:span text:style-name="T13">qui lui est applicable</text:span>.</text:p>
            <text:p text:style-name="P17"/>
            <text:p text:style-name="P93">Une journée de télétravail est comptabilisée comme une journée forfaitaire correspondant au cycle retenu par l’agent lorsqu’il est sur son lieu d’affectation.</text:p>
            <text:p text:style-name="P93"/>
            <text:p text:style-name="P93">Les périodes durant lesquelles l’agent en télétravail doit être joignable sont fixées dans l’acte autorisant l’exercice des fonctions en télétravail, dans la limite de l’amplitude horaire du service de l’agent. <text:span text:style-name="T32">Ces périodes incluent au minimum les plages fixes du service, et, pour les agents aux horaires variables, ne peuvent excéder la durée quotidienne du cycle de travail de l’agent.</text:span></text:p>
            <text:p text:style-name="P93"/>
            <text:p text:style-name="P78">Le télétravail n’a pas vocation à générer des heures supplémentaires, sauf sur demande expresse de la hiérarchie, en cas de nécessité de service.</text:p>
          </table:table-cell>
          <table:table-cell table:style-name="Tableau1.D15" office:value-type="string">
            <text:p text:style-name="P18">Précision des règles de comptabilisation du temps de travail.</text:p>
            <text:p text:style-name="P18"/>
            <text:p text:style-name="P18">Point sur les autorisations d’absence (<text:span text:style-name="T50">4e</text:span> <text:span text:style-name="T42">alinéa</text:span> de la version de juin) est intégré dans l’article <text:span text:style-name="T37">10</text:span></text:p>
          </table:table-cell>
        </table:table-row>
        <table:table-row table:style-name="Tableau1.5">
          <table:table-cell table:style-name="Tableau1.A21" office:value-type="string">
            <text:p text:style-name="P24"/>
          </table:table-cell>
          <table:table-cell table:style-name="Tableau1.B21" office:value-type="string">
            <text:p text:style-name="P30"><text:span text:style-name="T3">Article </text:span><text:span text:style-name="T4">8</text:span></text:p>
            <text:p text:style-name="P30"/>
            <text:p text:style-name="P41">Le calendrier des jours télétravaillés est arrêté dans la décision d’autorisation mentionnée à l’article 3.</text:p>
            <text:p text:style-name="P41"/>
            <text:p text:style-name="P41">Les jours de télétravail sont fixes et non reportables.</text:p>
            <text:p text:style-name="P30"/>
          </table:table-cell>
          <table:table-cell table:style-name="Tableau1.C16" office:value-type="string">
            <text:p text:style-name="P63">Article 9</text:p>
            <text:p text:style-name="P42"/>
            <text:p text:style-name="P42">Le calendrier des jours télétravaillés est arrêté dans l<text:span text:style-name="T33">’</text:span><text:span text:style-name="T34">acte autorisant l’exercice des fonctions en télétravail</text:span><text:span text:style-name="T33">.</text:span></text:p>
            <text:p text:style-name="P42"/>
            <text:p text:style-name="P94"><text:span text:style-name="T35">Les jours de télétravail sont fixes et non reportables</text:span> <text:span text:style-name="T31">sauf cas de nécessité de service dûment justifiées, par l’administration et sous réserve du respect d’un délai de prévenance de 48 heures.</text:span> </text:p>
            <text:p text:style-name="P94"/>
            <text:p text:style-name="P97"><text:span text:style-name="T51">À</text:span> la demande du télétravailleur, des modifications peuvent être ponctuellement accordées en cas d’évènement personnel important ou de difficultés matérielles, sous réserve du respect d’un délai de prévenance de 48 heures, qui peut, le cas échéant, être adapté.</text:p>
            <text:p text:style-name="P11"/>
          </table:table-cell>
          <table:table-cell table:style-name="Tableau1.D16" office:value-type="string">
            <text:p text:style-name="P19">Souplesse apportée au principe inscrit sans la guide de la fonction publique (p. 37) selon lequel les jours télétravaillés sont fixes et non reportables.</text:p>
          </table:table-cell>
        </table:table-row>
        <table:table-row table:style-name="Tableau1.5">
          <table:table-cell table:style-name="Tableau1.A21" office:value-type="string">
            <text:p text:style-name="P24">Article 7</text:p>
            <text:p text:style-name="P24">I. - Un arrêté ministériel pour la fonction publique de l’État [...], pris après avis du comité technique ou du comité consultatif national compétent, fixe : […]</text:p>
            <text:p text:style-name="P24">4° <text:span text:style-name="T15">les règles à respecter en matière (…) de </text:span>sécurité <text:span text:style-name="T15">et de protection de la santé</text:span></text:p>
            <text:p text:style-name="P24"/>
            <text:p text:style-name="P40">Article 9</text:p>
            <text:p text:style-name="P40">(…)</text:p>
            <text:p text:style-name="P40">Les risques liés aux postes de télétravail sont pris en compte dans le document mentionné à l’article R. 4121-1 du code du travail.</text:p>
          </table:table-cell>
          <table:table-cell table:style-name="Tableau1.B21" office:value-type="string">
            <text:p text:style-name="P58">Article <text:span text:style-name="T16">9</text:span></text:p>
            <text:p text:style-name="P32"/>
            <text:p text:style-name="P32">Les <text:span text:style-name="T15">règles relatives à la santé, la sécurité et aux conditions de travail dans la fonction publique sont applicables aux</text:span> agents en télétravail. </text:p>
            <text:p text:style-name="P24"/>
            <text:p text:style-name="P24">Le poste de travail de l’agent admis à travailler à domicile fait l’objet d’une évaluation des risques profes<text:span text:style-name="T18">s</text:span>ionnels, notamment au regard des attestations et justificatifs mentionnés à l’article <text:span text:style-name="T15">3</text:span>, au même titre que l’ensemb<text:span text:style-name="T15">l</text:span>e des postes de travail du service. </text:p>
          </table:table-cell>
          <table:table-cell table:style-name="Tableau1.C17" office:value-type="string">
            <text:p text:style-name="P64">Article 10</text:p>
            <text:p text:style-name="P64"/>
            <text:p text:style-name="P34">Les <text:span text:style-name="T15">règles relatives à la santé, la sécurité et aux conditions de travail dans la fonction publique sont applicables aux</text:span> agents en télétravail. </text:p>
            <text:p text:style-name="P34"/>
            <text:p text:style-name="P95">L<text:span text:style-name="T36">es activités exercées en télétravail </text:span>f<text:span text:style-name="T36">on</text:span>t l’objet d’une évaluation des risques profes<text:span text:style-name="T18">s</text:span>ionnels au même titre que l’ensemb<text:span text:style-name="T15">l</text:span>e des <text:span text:style-name="T37">autres activités </text:span>du service. </text:p>
            <text:p text:style-name="P95"/>
            <text:p text:style-name="P96"><text:span text:style-name="T40">[</text:span>L’agent en télétravail bénéficie de la surveillance médicale exercée par la médecine de prévention dans les mêmes conditions que l’ensemble des agents du service, en fonction de la nature des risques professionnels auxquels il est exposé. <text:span text:style-name="T38">Il peut demander à rencontrer l’assistant ou le conseiller de prévention, ou le médecin de prévention, soit préalablement à sa mise en situation de télétravail, soit au cours de la période de télétravail. Il peut également solliciter une visite de son domicile.] <text:s/></text:span></text:p>
            <text:p text:style-name="P96"/>
            <text:p text:style-name="P79">L’agent justifie son absence au titre de la maladie et effectue ses demandes de congés ou d'autorisation d'absence dans les mêmes conditions que les agents exerçant sur site.</text:p>
            <text:p text:style-name="P96"><text:soft-page-break/></text:p>
            <text:p text:style-name="P96">En cas d’accident survenu au domicile de l’agent pendant la période d’activité en télétravail, celui-ci doit, dans les 24 heures après la survenance de l’accident, en informer l’administration par l’intermédiaire de son supér<text:span text:style-name="T40">i</text:span>eur hiérarchique. Il doit fournir à l’administration toutes les pièces nécessaires à l’examen de son dossier, à l’appui de sa déclaration d’accident, et apporter tous les éléments permettant à celle-ci de se prononcer sur l’imputabilité <text:span text:style-name="T40">de cet accident </text:span>au service.</text:p>
          </table:table-cell>
          <table:table-cell table:style-name="Tableau1.D17" office:value-type="string">
            <text:p text:style-name="P20">Précision sur l<text:span text:style-name="T38">a prévention d</text:span>es risques professionnels et <text:span text:style-name="T38">la survenance</text:span> d’un accident dans le cadre du télétravail.</text:p>
          </table:table-cell>
        </table:table-row>
        <table:table-row table:style-name="Tableau1.5">
          <table:table-cell table:style-name="Tableau1.A21" office:value-type="string">
            <text:p text:style-name="P24">Article 7</text:p>
            <text:p text:style-name="P24">I. - Un arrêté ministériel pour la fonction publique de l’État [...], pris après avis du comité technique ou du comité consultatif national compétent, fixe : […] </text:p>
            <text:p text:style-name="P24">3° Les règles à respecter en matière de sécurité des systèmes d'information et de protection des données ;</text:p>
            <text:p text:style-name="P24"/>
          </table:table-cell>
          <table:table-cell table:style-name="Tableau1.B21" office:value-type="string">
            <text:p text:style-name="P74">Article <text:span text:style-name="T16">10</text:span></text:p>
            <text:p text:style-name="P74"/>
            <text:p text:style-name="P72"><text:span text:style-name="T7">L’agent s’engage à utiliser les équipements fournis par l’administration dans des conditions normales d’u</text:span><text:span text:style-name="T8">ti</text:span><text:span text:style-name="T7">lisation, à en réserver l’usage à une utilisation strictement professionnelle et à les restituer en bon état au terme de sa période de télétravail</text:span>.</text:p>
            <text:p text:style-name="P70"/>
            <text:p text:style-name="P80">L’agent veille à ce que les informations professionnelles qu’il traite sur son lieu de télétravail demeurent confidentielles et ne soient pas accessibles à des tiers.</text:p>
            <text:p text:style-name="P80"/>
            <text:p text:style-name="P80">Il lui incombe de se conformer à la charte d’utilisation des moyens informatiques et à la charte courriel en vigueur dans son service.</text:p>
            <text:p text:style-name="P80"/>
            <text:p text:style-name="P80">En cas d’utilisation des biens de l’administration à des fins non professionnelles ou de faute professionnelle, l’agent exerçant ses fonctions en télétravail s’expose à des poursuites disciplinaires.</text:p>
            <text:p text:style-name="P80"/>
          </table:table-cell>
          <table:table-cell table:style-name="Tableau1.C18" office:value-type="string">
            <text:p text:style-name="P65">Article 11</text:p>
            <text:p text:style-name="P65"/>
            <text:p text:style-name="P73"><text:span text:style-name="T7">L’agent s’engage à utiliser les équipements fournis par l’administration dans </text:span><text:span text:style-name="T28">le respect des règles en vigueur en matière de sécurité des systèmes d’informations définies par son employeur</text:span><text:span text:style-name="T7">, à en réserver l’usage à une utilisation strictement professionnelle et à les restituer en bon état au terme de sa période de télétravail</text:span>.</text:p>
            <text:p text:style-name="P71"/>
            <text:p text:style-name="P90">L’agent veille à ce que le matériel informatique qui est mis à sa disposition ainsi que les documents professionnels qu’il détient sur son lieu de télétravail ne soient pas accessibles à des tiers.</text:p>
            <text:p text:style-name="P81"/>
            <text:p text:style-name="P81">Il lui incombe de se conformer à la charte d’utilisation des moyens informatiques et à la charte courriel en vigueur dans son service.</text:p>
            <text:p text:style-name="P81"/>
            <text:p text:style-name="P75">E<text:span text:style-name="T7">n cas d’utilisation des biens de l’administration à des fins non professionnelles ou de faute professionnelle, l’agent exerçant ses fonctions en télétravail s’expose à des poursuites disciplinaires.</text:span></text:p>
          </table:table-cell>
          <table:table-cell table:style-name="Tableau1.D18" office:value-type="string">
            <text:p text:style-name="P66"/>
            <text:p text:style-name="P21">La notion sur la confidentialité des informations détenues sur le lieu de télétravail a été supprimée. </text:p>
          </table:table-cell>
        </table:table-row>
        <table:table-row table:style-name="Tableau1.5">
          <table:table-cell table:style-name="Tableau1.A21" office:value-type="string">
            <text:p text:style-name="P24">Article 7</text:p>
            <text:p text:style-name="P24">I.- Un arrêté ministériel pour la fonction publique de l’État [...], pris après avis du comité technique ou du comité consultatif national compétent, fixe : […]</text:p>
            <text:p text:style-name="P24">8° Les modalités de formation aux équipements et outils nécessaires à l'exercice du télétravail</text:p>
          </table:table-cell>
          <table:table-cell table:style-name="Tableau1.B21" office:value-type="string">
            <text:p text:style-name="P59">Article 11</text:p>
            <text:p text:style-name="P24"/>
            <text:p text:style-name="P31">L’agent admis à exercer ses fonctions en télétravail <text:span text:style-name="T16">bénéficie des mêmes droits que lorsqu’il exerce ses fonctions sur site pour ce qui concerne l’accès à la formation. </text:span></text:p>
            <text:p text:style-name="P31"/>
            <text:p text:style-name="P31"><text:span text:style-name="T16">A ce titre, il </text:span>peut bénéficier sur sa demande d’une formation appropriée notamment sur les équipements techniques et outils informatiques mis à sa disposition.</text:p>
            <text:p text:style-name="P24"/>
          </table:table-cell>
          <table:table-cell table:style-name="Tableau1.C19" office:value-type="string">
            <text:p text:style-name="P60">Article 1<text:span text:style-name="T39">2</text:span></text:p>
            <text:p text:style-name="P35"/>
            <text:p text:style-name="P35">L’agent admis à exercer ses fonctions en télétravail <text:span text:style-name="T16">bénéficie des mêmes droits que lorsqu’il exerce ses fonctions sur site pour ce qui concerne l’accès à la formation. </text:span></text:p>
            <text:p text:style-name="P35"/>
            <text:p text:style-name="P91"><text:span text:style-name="T43">À</text:span> ce titre, l’administration met en place des formations adaptées à destination des agents ainsi qu’à leurs supérieurs hiérarchiques, notamment, sur les équipements et outils techniques mis à disposition sur le lieu de télétravail ainsi que le mode d’organisation du <text:span text:style-name="T40">télé</text:span>travail.</text:p>
            <text:p text:style-name="P51"/>
          </table:table-cell>
          <table:table-cell table:style-name="Tableau1.D19" office:value-type="string">
            <text:p text:style-name="P47"/>
          </table:table-cell>
        </table:table-row>
        <table:table-row table:style-name="Tableau1.5">
          <table:table-cell table:style-name="Tableau1.A3" office:value-type="string">
            <text:p text:style-name="P48">SUIVI DU TELETRAVAIL</text:p>
          </table:table-cell>
          <table:table-cell table:style-name="Tableau1.A3" office:value-type="string">
            <text:p text:style-name="P48"/>
          </table:table-cell>
          <table:table-cell table:style-name="Tableau1.A3" office:value-type="string">
            <text:p text:style-name="P48"/>
          </table:table-cell>
          <table:table-cell table:style-name="Tableau1.D3" office:value-type="string">
            <text:p text:style-name="P48"/>
          </table:table-cell>
        </table:table-row>
        <table:table-row table:style-name="Tableau1.5">
          <table:table-cell table:style-name="Tableau1.A21" office:value-type="string">
            <text:p text:style-name="P24">Article 7</text:p>
            <text:p text:style-name="P31">I.- Un arrêté ministériel pour la fonction publique de l’État [...], pris après avis du comité technique ou du comité consultatif national compétent, fixe : […]</text:p>
            <text:p text:style-name="P24">5° Les modalités d'accès des institutions compétentes sur le lieu <text:span text:style-name="T49">d’exercice</text:span> du télétravail afin de s'assurer de la bonne application des règles applicables en matière d'hygiène et de sécurité</text:p>
          </table:table-cell>
          <table:table-cell table:style-name="Tableau1.B21" office:value-type="string">
            <text:p text:style-name="P59">Article 12</text:p>
            <text:p text:style-name="P24"/>
            <text:p text:style-name="P24">Une délégation du comité d'hygiène, de sécurité <text:span text:style-name="T18">et des conditions de travail</text:span> composée de deux personnes, dont un agent de prévention, peut <text:span text:style-name="T45">procéder</text:span> à la visite du lieu de télétravail.</text:p>
            <text:p text:style-name="P24"/>
            <text:p text:style-name="P24">Lorsque l'agent exerce son télétravail à son domicile, l'accès à son logement n'est possible qu'après accord exprès de l'intéressé. La visite est alors circonscrite au périmètre du domicile réservé au télétravail. </text:p>
            <text:p text:style-name="P24"/>
            <text:p text:style-name="P24">L'agent doit être consulté sur cette visite au moins 10 <text:span text:style-name="T52">jours</text:span> avant la date prévue.</text:p>
          </table:table-cell>
          <table:table-cell table:style-name="Tableau1.C21" office:value-type="string">
            <text:p text:style-name="P67">Article 13</text:p>
            <text:p text:style-name="P67"/>
            <text:p text:style-name="P98">Conformément aux dispositions prévues par l’article 52 du décret du 28 mai 1982 susvisé, une délégation du comité d'hygiène, de sécurité <text:span text:style-name="T18">et des conditions de travail</text:span> doit pouvoir <text:span text:style-name="T44">procéder</text:span> à la visite du lieu de télétravail.</text:p>
            <text:p text:style-name="P67"/>
            <text:p text:style-name="P36">Lorsque l'agent exerce son télétravail à son domicile, l'accès à son logement n'est possible qu'après accord exprès de l'intéressé. La visite est alors circonscrite au périmètre du domicile réservé au télétravail. </text:p>
            <text:p text:style-name="P36"/>
            <text:p text:style-name="P22">L'agent doit être consulté sur cette visite au moins 10 jo<text:span text:style-name="T40">u</text:span>rs avant la date prévue.</text:p>
          </table:table-cell>
          <table:table-cell table:style-name="Tableau1.D21" office:value-type="string">
            <text:p text:style-name="P43"><text:span text:style-name="T9">Suppression</text:span><text:span text:style-name="T7"> de la référence à «l’agent de prévention».</text:span></text:p>
          </table:table-cell>
        </table:table-row>
        <table:table-row table:style-name="Tableau1.5">
          <table:table-cell table:style-name="Tableau1.A3" office:value-type="string">
            <text:p text:style-name="P70">DISPO<text:span text:style-name="T17">SITION</text:span> TRANSITOIRE</text:p>
          </table:table-cell>
          <table:table-cell table:style-name="Tableau1.A3" office:value-type="string">
            <text:p text:style-name="P70"/>
          </table:table-cell>
          <table:table-cell table:style-name="Tableau1.A3" office:value-type="string">
            <text:p text:style-name="P70"/>
          </table:table-cell>
          <table:table-cell table:style-name="Tableau1.D3" office:value-type="string">
            <text:p text:style-name="P70"/>
          </table:table-cell>
        </table:table-row>
        <table:table-row table:style-name="Tableau1.5">
          <table:table-cell table:style-name="Tableau1.A23" office:value-type="string">
            <text:p text:style-name="P48"/>
          </table:table-cell>
          <table:table-cell table:style-name="Tableau1.B23" office:value-type="string">
            <text:p text:style-name="P52">Article 13</text:p>
            <text:p text:style-name="P52"/>
            <text:p text:style-name="P4">Les autorisations de télétravail accordées ou renouvelées avant l'entrée en vigueur du présent <text:span text:style-name="T46">arrêté</text:span> demeurent applicables jusqu'au terme prévu. </text:p>
          </table:table-cell>
          <table:table-cell table:style-name="Tableau1.C23" office:value-type="string">
            <text:p text:style-name="P68">Article 14</text:p>
            <text:p text:style-name="P68"/>
            <text:p text:style-name="P23">sans changement</text:p>
          </table:table-cell>
          <table:table-cell table:style-name="Tableau1.D23" office:value-type="string">
            <text:p text:style-name="P57"/>
          </table:table-cell>
        </table:table-row>
      </table:table>
      <text:p text:style-name="P10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13.85cm" style:type="center"/>
          <style:tab-stop style:position="27.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Arial" fo:font-size="8pt" style:font-size-asian="8pt" style:font-size-complex="8pt"/>
    </style:style>
    <style:style style:name="MT1" style:family="text">
      <style:text-properties officeooo:rsid="0042226c"/>
    </style:style>
    <style:page-layout style:name="Mpm1">
      <style:page-layout-properties fo:page-width="42cm" fo:page-height="29.7cm" style:num-format="1" style:print-orientation="landscape" fo:margin-top="2cm" fo:margin-bottom="2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BSDS/GRH/Temps de travail/Télétravail (document de travail – <text:span text:style-name="MT1">oct </text:span>2016)<text:tab/><text:tab/><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ylvie pisani</meta:initial-creator>
    <meta:creation-date>2016-05-12T08:25:32.897000000</meta:creation-date>
    <dc:date>2016-10-12T17:34:56.842000000</dc:date>
    <meta:editing-duration>PT14H2M25S</meta:editing-duration>
    <meta:editing-cycles>91</meta:editing-cycles>
    <meta:generator>LibreOffice/5.0.6.3.0$Windows_x86 LibreOffice_project/fe46e5b82646505d0acf84e14cef05527e401d3b</meta:generator>
    <meta:print-date>2016-06-21T09:45:04.220000000</meta:print-date>
    <dc:creator>stephanie ricatti</dc:creator>
    <meta:document-statistic meta:table-count="1" meta:image-count="0" meta:object-count="0" meta:page-count="4" meta:paragraph-count="185" meta:word-count="3385" meta:character-count="21931" meta:non-whitespace-character-count="18696"/>
  </office:meta>
</office:document-meta>
</file>