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00.00%" fo:text-align="left"/>
    </style:style>
  </office:automatic-styles>
  <office:body>
    <office:text>
      <text:p text:style-name="P1"><text:span text:style-name="T1">Présentation rapide des fiches</text:span></text:p>
      <text:p text:style-name="P1"><text:span text:style-name="T1"/></text:p>
      <text:p text:style-name="P1"><text:span text:style-name="T1">Ajout de fiches du guide DGAFP à faire.</text:span></text:p>
      <text:p text:style-name="P1"><text:span text:style-name="T1"/></text:p>
      <text:p text:style-name="P1"><text:span text:style-name="T1">Suggestion de présentation en guide de communication.</text:span></text:p>
      <text:p text:style-name="P1"><text:span text:style-name="T1">Avec une partie modulable selon l'établissement.</text:span></text:p>
      <text:p text:style-name="P1"><text:span text:style-name="T1"/></text:p>
      <text:p text:style-name="P1"><text:span text:style-name="T1">Pb des logiciels et manque d'info du SDSI sur logiciels et autres applications en version téléchargeables, sur travail scientifique sur bases de données et possibilité de travail sur des extractions de base de données. Pb des sereveurs et mises à jour des serveurs locaux (synchronisation).</text:span></text:p>
      <text:p text:style-name="P1"><text:span text:style-name="T1"/></text:p>
      <text:p text:style-name="P1"><text:span text:style-name="T1">Fiche 2</text:span></text:p>
      <text:p text:style-name="P1"><text:span text:style-name="T1"/></text:p>
      <text:p text:style-name="P1"><text:span text:style-name="T1">Fiche 3</text:span></text:p>
      <text:p text:style-name="P1"><text:span text:style-name="T1">réaction médecine d eprévention: information n'impliquera pas d'actions spécifiques de la médecine.</text:span></text:p>
      <text:p text:style-name="P1"><text:span text:style-name="T1"/></text:p>
      <text:p text:style-name="P1"><text:span text:style-name="T1">Fiche informatique:</text:span></text:p>
      <text:p text:style-name="P1"><text:span text:style-name="T1">liste a minima (oubli d'une souris)</text:span></text:p>
      <text:p text:style-name="P1"><text:span text:style-name="T1"/></text:p>
      <text:p text:style-name="P1"><text:span text:style-name="T1">Mise en place d'une FAQ sur Sémaphore.</text:span></text:p>
      <text:p text:style-name="P1"><text:span text:style-name="T1"/></text:p>
      <text:p text:style-name="P1"><text:span text:style-name="T1"/></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