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8bbd" style:font-weight-asian="bold" style:font-weight-complex="bold"/>
    </style:style>
    <style:style style:name="P6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rsid="000c5586" officeooo:paragraph-rsid="000c558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c558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c5586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Times New Roman" fo:font-size="12pt" fo:font-weight="normal" officeooo:rsid="0021de53" officeooo:paragraph-rsid="000c55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7146e" officeooo:paragraph-rsid="000c5586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c5586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35e3a0" officeooo:paragraph-rsid="000c5586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56d84" officeooo:paragraph-rsid="000c5586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1de53" officeooo:paragraph-rsid="000c5586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d2ec6" officeooo:paragraph-rsid="000c5586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56d84" officeooo:paragraph-rsid="000c5586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7146e" officeooo:paragraph-rsid="000c5586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c5586" fo:background-color="#ffff99" style:font-size-asian="12pt" style:font-size-complex="12pt"/>
    </style:style>
    <style:style style:name="T1" style:family="text">
      <style:text-properties fo:font-style="italic" officeooo:rsid="002068e7" style:font-style-asian="italic" style:font-style-complex="italic"/>
    </style:style>
    <style:style style:name="T2" style:family="text">
      <style:text-properties officeooo:rsid="0002ea3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7146e"/>
    </style:style>
    <style:style style:name="T5" style:family="text">
      <style:text-properties officeooo:rsid="002068e7"/>
    </style:style>
    <style:style style:name="T6" style:family="text">
      <style:text-properties officeooo:rsid="0035e3a0"/>
    </style:style>
    <style:style style:name="T7" style:family="text">
      <style:text-properties fo:font-style="normal" style:text-underline-style="none" fo:font-weight="normal" officeooo:rsid="0037d94d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e42f7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2eb9cc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2be968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330dd5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56d84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0c5586" style:font-style-asian="normal" style:font-weight-asian="normal" style:font-style-complex="normal" style:font-weight-complex="normal"/>
    </style:style>
    <style:style style:name="T14" style:family="text">
      <style:text-properties officeooo:rsid="00330dd5"/>
    </style:style>
    <style:style style:name="T15" style:family="text">
      <style:text-properties officeooo:rsid="0027146e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330dd5" style:font-name-asian="Times New Roman" style:font-name-complex="Times New Roman"/>
    </style:style>
    <style:style style:name="T18" style:family="text">
      <style:text-properties officeooo:rsid="002eb9cc" style:font-name-asian="Times New Roman" style:font-name-complex="Times New Roman"/>
    </style:style>
    <style:style style:name="T19" style:family="text">
      <style:text-properties officeooo:rsid="003fc473" style:font-name-asian="Times New Roman" style:font-name-complex="Times New Roman"/>
    </style:style>
    <style:style style:name="T20" style:family="text">
      <style:text-properties officeooo:rsid="0035e3a0" style:font-name-asian="Times New Roman" style:font-name-complex="Times New Roman"/>
    </style:style>
    <style:style style:name="T21" style:family="text">
      <style:text-properties officeooo:rsid="0037d94d" style:font-name-asian="Times New Roman" style:font-name-complex="Times New Roman"/>
    </style:style>
    <style:style style:name="T22" style:family="text">
      <style:text-properties officeooo:rsid="0036f9b2" style:font-name-asian="Times New Roman" style:font-name-complex="Times New Roman"/>
    </style:style>
    <style:style style:name="T23" style:family="text">
      <style:text-properties officeooo:rsid="000c5586" style:font-name-asian="Times New Roman" style:font-name-complex="Times New Roman"/>
    </style:style>
    <style:style style:name="T24" style:family="text">
      <style:text-properties officeooo:rsid="000c5586"/>
    </style:style>
    <style:style style:name="T25" style:family="text">
      <style:text-properties fo:background-color="transparent" loext:char-shading-value="0" style:font-name-asian="Times New Roman" style:font-name-complex="Times New Roman"/>
    </style:style>
    <style:style style:name="T26" style:family="text">
      <style:text-properties fo:color="#cccccc"/>
    </style:style>
    <style:style style:name="T27" style:family="text">
      <style:text-properties fo:color="#cccccc" officeooo:rsid="000c5586"/>
    </style:style>
    <style:style style:name="T28" style:family="text">
      <style:text-properties fo:color="#cccccc" officeooo:rsid="0027146e"/>
    </style:style>
    <style:style style:name="T29" style:family="text">
      <style:text-properties fo:color="#cccccc" style:font-name-asian="Times New Roman" style:font-name-complex="Times New Roman"/>
    </style:style>
    <style:style style:name="T30" style:family="text">
      <style:text-properties fo:color="#cccccc" officeooo:rsid="000c5586" style:font-name-asian="Times New Roman" style:font-name-complex="Times New Roman"/>
    </style:style>
    <style:style style:name="T31" style:family="text">
      <style:text-properties fo:color="#b2b2b2"/>
    </style:style>
    <style:style style:name="T32" style:family="text">
      <style:text-properties fo:color="#b2b2b2" officeooo:rsid="000c5586"/>
    </style:style>
    <style:style style:name="T33" style:family="text">
      <style:text-properties fo:color="#b2b2b2" officeooo:rsid="0027146e"/>
    </style:style>
    <style:style style:name="T34" style:family="text">
      <style:text-properties fo:color="#b2b2b2" style:font-name-asian="Times New Roman" style:font-name-complex="Times New Roman"/>
    </style:style>
    <style:style style:name="T35" style:family="text">
      <style:text-properties fo:color="#b2b2b2" officeooo:rsid="000c5586" style:font-name-asian="Times New Roman" style:font-name-complex="Times New Roman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CUMENTATION RELATIVE AUX MATERIELS MIS A LA DISPOSITION DU TELETRAVAILLEUR</text:p>
      <text:p text:style-name="P8"/>
      <text:p text:style-name="P1"/>
      <text:p text:style-name="P1"/>
      <text:p text:style-name="P2"><text:span text:style-name="T24">COMPOSITION DU POSTE DE TELETRAVAIL</text:span></text:p>
      <text:p text:style-name="P3"/>
      <text:p text:style-name="P11"><text:span text:style-name="T3">Le poste de télétravail est composé des </text:span><text:span text:style-name="T4">matériels</text:span><text:span text:style-name="T3"> suivants</text:span>  : </text:p>
      <text:p text:style-name="P11">- un poste <text:span text:style-name="T5">informatique portable crypté et connectable au réseau de l’employeur et à internet </text:span><text:span text:style-name="T1">via</text:span><text:span text:style-name="T5"> un câble de connexion au modem ADSL (« box ») (RJ45) fourni par le service informatique,</text:span></text:p>
      <text:p text:style-name="P12">- une station d’accueil pour ordinateur portable,</text:p>
      <text:p text:style-name="P11">- <text:span text:style-name="T5">un écran PC de 21 pouces,</text:span></text:p>
      <text:p text:style-name="P11">- un <text:span text:style-name="T5">téléphone mobile</text:span>.</text:p>
      <text:p text:style-name="P18"/>
      <text:p text:style-name="P11"><text:span text:style-name="T13">D</text:span><text:span text:style-name="T7">urant l</text:span><text:span text:style-name="T8">es jours télétravaillés, </text:span><text:span text:style-name="T13">l’agent</text:span><text:span text:style-name="T8"> transfère </text:span><text:span text:style-name="T9">la</text:span><text:span text:style-name="T8"> ligne </text:span><text:span text:style-name="T9">de son téléphone fixe </text:span><text:span text:style-name="T8">professionnelle</text:span><text:span text:style-name="T10"> </text:span><text:span text:style-name="T8">sur </text:span><text:span text:style-name="T11">celle du</text:span><text:span text:style-name="T8"> téléphon</text:span><text:span text:style-name="T12">e mobile</text:span><text:span text:style-name="T8"> </text:span><text:span text:style-name="T12">mis à sa disposition.</text:span></text:p>
      <text:p text:style-name="P4"/>
      <text:p text:style-name="P6">MISE A DISPOSITION ET REMISE DU MATERIEL</text:p>
      <text:p text:style-name="P7"/>
      <text:p text:style-name="P17">Le transport <text:span text:style-name="T6">des matériels entre le site de travail et le lieu de télétravail ainsi que l’abonnement internet sont assurés et pris en charge</text:span> <text:span text:style-name="T24">l’agent</text:span>. </text:p>
      <text:p text:style-name="P14"/>
      <text:p text:style-name="P15">L<text:span text:style-name="T6">a réintégration des </text:span>matériels mis à disposition <text:span text:style-name="T6">est réalisé</text:span> dans les deux jours ouvrés suivant la date de fin effective de la présente <text:span text:style-name="T2">autorisation</text:span>.</text:p>
      <text:p text:style-name="P9"><text:s/></text:p>
      <text:p text:style-name="P4"/>
      <text:p text:style-name="P2">A<text:span text:style-name="T24">SSISTANCE</text:span></text:p>
      <text:p text:style-name="P3"/>
      <text:p text:style-name="P3"/>
      <text:p text:style-name="P13">En cas de dysfonctionnement des matériels <text:span text:style-name="T14">et logiciels</text:span> mis à disposition <text:span text:style-name="T15">durant les jours télétravaillés</text:span>, <text:span text:style-name="T24">l’agent</text:span> <text:span text:style-name="T6">déclare sans délai l’incident rencontré à </text:span>l’assistance informatique et téléphonique d<text:span text:style-name="T24">e son employeur </text:span><text:span text:style-name="T32">(pour le </text:span><text:span text:style-name="T31">ministère</text:span><text:span text:style-name="T33"> =</text:span><text:span text:style-name="T31"> </text:span><text:span text:style-name="T34">09.69.32.10.01</text:span><text:span text:style-name="T35">)</text:span><text:span text:style-name="T17">. </text:span><text:span text:style-name="T16">Le support d</text:span><text:span text:style-name="T18">es</text:span><text:span text:style-name="T16"> matériel</text:span><text:span text:style-name="T18">s </text:span><text:span text:style-name="T17">et la résolution des incidents </text:span><text:span text:style-name="T19">qui ne peut être fait à distance,</text:span><text:span text:style-name="T17"> </text:span><text:span text:style-name="T20">sont </text:span><text:span text:style-name="T21">en revanche </text:span><text:span text:style-name="T22">uniquement </text:span><text:span text:style-name="T17">réalisés</text:span><text:span text:style-name="T20"> </text:span><text:span text:style-name="T17">sur le site </text:span><text:span text:style-name="T23">de travail de l’agent</text:span><text:span text:style-name="T16">.</text:span></text:p>
      <text:p text:style-name="P16"/>
      <text:p text:style-name="P10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</meta:initial-creator>
    <meta:creation-date>2016-10-11T21:46:44.99</meta:creation-date>
    <dc:date>2016-10-12T12:38:02.629000000</dc:date>
    <dc:creator>stephanie ricatti</dc:creator>
    <meta:editing-duration>PT43M47S</meta:editing-duration>
    <meta:editing-cycles>5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4" meta:word-count="216" meta:character-count="1370" meta:non-whitespace-character-count="1163"/>
  </office:meta>
</office:document-meta>
</file>