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fe7f5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4.249cm" style:rel-column-width="16383*"/>
    </style:style>
    <style:style style:name="Tableau3.C" style:family="table-column">
      <style:table-column-properties style:column-width="4.251cm" style:rel-column-width="163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39cm" fo:margin-left="-0.016cm" fo:margin-right="-0.023cm" table:align="margins"/>
    </style:style>
    <style:style style:name="Tableau4.A" style:family="table-column">
      <style:table-column-properties style:column-width="17.039cm" style:rel-column-width="65535*"/>
    </style:style>
    <style:style style:name="Tableau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 style:list-style-name="L1">
      <style:paragraph-properties fo:text-align="justify" style:justify-single-word="false"/>
    </style:style>
    <style:style style:name="P13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c9fa" style:font-weight-asian="normal" style:font-weight-complex="normal"/>
    </style:style>
    <style:style style:name="T4" style:family="text">
      <style:text-properties fo:font-weight="normal" officeooo:rsid="00091659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8c9fa" style:font-style-asian="italic" style:font-weight-asian="bold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IRE DE DEMANDE DE TELETRAVAIL</text:p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DEMANDEUR</text:p>
            <text:p text:style-name="P5"/>
            <text:p text:style-name="P2"><text:span text:style-name="T1">Nom et prénom</text:span> :..................................................................................................................................</text:p>
            <text:p text:style-name="P2"><text:span text:style-name="T1">Fonction</text:span> <text:span text:style-name="T1">:</text:span>.............................................................................................................................................</text:p>
            <text:p text:style-name="P2"><text:span text:style-name="T1">Statut :</text:span>..................................................................................................................................................</text:p>
            <text:p text:style-name="P2"><text:span text:style-name="T1">Grade </text:span>:.................................................................................................................................................</text:p>
            <text:p text:style-name="P2"><text:span text:style-name="T1">Service </text:span>:...............................................................................................................................................</text:p>
            <text:p text:style-name="P2"><text:span text:style-name="T1">Adresse du lieu de travail </text:span>: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</text:p>
            <text:p text:style-name="P2"/>
          </table:table-cell>
        </table:table-row>
      </table:table>
      <text:p text:style-name="P1"/>
      <text:p text:style-name="P1"/>
      <text:p text:style-name="P4">DETAIL DE LA DEMANDE</text:p>
      <text:p text:style-name="P5"/>
      <text:p text:style-name="P5">Motif de la demande : 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2"/>
      <text:p text:style-name="P5">Lieu de télétravail :<text:span text:style-name="T2">..............................................................................................................................</text:span></text:p>
      <text:p text:style-name="P6">…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</text:p>
      <text:p text:style-name="P6"/>
      <text:p text:style-name="P5">Modalités d'organisation souhaitée :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9">Durée souhaitée du télétravail <text:span text:style-name="T7">(de 3mois à un an maximum)</text:span></text:p>
          </table:table-cell>
          <table:table-cell table:style-name="Tableau3.B1" table:number-columns-spanned="2" office:value-type="string"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eau3.A2" office:value-type="string">
            <text:p text:style-name="P9">Date d'effet souhaitée de la demande </text:p>
          </table:table-cell>
          <table:table-cell table:style-name="Tableau3.B2" table:number-columns-spanned="2" office:value-type="string">
            <text:p text:style-name="P9">À compter du …/..../........</text:p>
          </table:table-cell>
          <table:covered-table-cell/>
        </table:table-row>
        <table:table-row>
          <table:table-cell table:style-name="Tableau3.A2" office:value-type="string">
            <text:p text:style-name="P9">Jours de télétravail souhaités</text:p>
          </table:table-cell>
          <table:table-cell table:style-name="Tableau3.A2" office:value-type="string">
            <text:list xml:id="list2309513698480266998" text:style-name="L1">
              <text:list-item>
                <text:p text:style-name="P12">Lundi <text:s text:c="17"/></text:p>
              </text:list-item>
            </text:list>
            <text:list xml:id="list317646816697524497" text:style-name="L2">
              <text:list-item>
                <text:p text:style-name="P13">mardi <text:s text:c="17"/></text:p>
              </text:list-item>
              <text:list-item>
                <text:p text:style-name="P13">mercredi </text:p>
              </text:list-item>
            </text:list>
          </table:table-cell>
          <table:table-cell table:style-name="Tableau3.B2" office:value-type="string">
            <text:list xml:id="list124919287380146" text:continue-list="list2309513698480266998" text:style-name="L1">
              <text:list-item>
                <text:p text:style-name="P12">Jeudi</text:p>
                <text:p text:style-name="P12"/>
              </text:list-item>
              <text:list-item>
                <text:p text:style-name="P12">vendredi</text:p>
              </text:list-item>
            </text:list>
          </table:table-cell>
        </table:table-row>
      </table:table>
      <text:p text:style-name="P6"/>
      <text:p text:style-name="P6">Autres précisions :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ATTESTATION SUR L'HONNEUR</text:p>
      <text:p text:style-name="P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J'atteste sur l'honneur : </text:p>
            <text:list xml:id="list9186889705716510965" text:style-name="L3">
              <text:list-item>
                <text:p text:style-name="P10"><text:span text:style-name="T2">disposer </text:span><text:span text:style-name="T4">à</text:span><text:span text:style-name="T2"> mon domicile d'un espace </text:span><text:span text:style-name="T3">adapté </text:span><text:span text:style-name="T2">permettant l'exercice du télétravail </text:span><text:span text:style-name="T3">en </text:span><text:span text:style-name="T2"><text:s/>conform</text:span><text:span text:style-name="T3">ité avec les normes de santé et sécurité en vigueur ;</text:span><text:span text:style-name="T2"> </text:span></text:p>
              </text:list-item>
              <text:list-item>
                <text:p text:style-name="P11">disposer sur mon lieu de télétravail d'une installation électrique conforme aux normes électriques en vigueur (le cas échéant fournir un justificatif) ;</text:p>
              </text:list-item>
              <text:list-item>
                <text:p text:style-name="P11">avoir assuré mon lieu de télétravail par une attestation d'assurance multirisque habitation <text:s/>- <text:span text:style-name="T5">joindre l'attestation </text:span><text:span text:style-name="T6">d’assurance</text:span></text:p>
              </text:list-item>
              <text:list-item>
                <text:p text:style-name="P11">disposer d'une connexion internet suffisante permettant l'exercice de mes fonctions en télétravail -<text:span text:style-name="T1"> </text:span><text:span text:style-name="T5">joindre l'attestation du fournisseur d'accès internet</text:span></text:p>
              </text:list-item>
            </text:list>
          </table:table-cell>
        </table:table-row>
      </table:table>
      <text:p text:style-name="P5"/>
      <text:p text:style-name="P7"/>
      <text:p text:style-name="P4">SIGNATURE</text:p>
      <text:p text:style-name="P7"/>
      <text:p text:style-name="P8">Fait à...................., le......./........./..........</text:p>
      <text:p text:style-name="P8"/>
      <text:p text:style-name="P8">Signature du demand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</meta:initial-creator>
    <meta:creation-date>2016-10-11T21:46:44.99</meta:creation-date>
    <dc:date>2016-10-12T12:49:09.616000000</dc:date>
    <dc:creator>stephanie ricatti</dc:creator>
    <meta:editing-duration>PT28M21S</meta:editing-duration>
    <meta:editing-cycles>4</meta:editing-cycles>
    <meta:generator>LibreOffice/5.0.6.3.0$Windows_x86 LibreOffice_project/fe46e5b82646505d0acf84e14cef05527e401d3b</meta:generator>
    <meta:document-statistic meta:table-count="4" meta:image-count="0" meta:object-count="0" meta:page-count="2" meta:paragraph-count="38" meta:word-count="184" meta:character-count="3363" meta:non-whitespace-character-count="3183"/>
  </office:meta>
</office:document-meta>
</file>