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#cfe7f5" fo:padding="0.097cm" fo:border="0.05pt solid #000000">
        <style:background-image/>
      </style:table-cell-properties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8.5cm" style:rel-column-width="32767*"/>
    </style:style>
    <style:style style:name="Tableau7.B" style:family="table-column">
      <style:table-column-properties style:column-width="4.249cm" style:rel-column-width="16383*"/>
    </style:style>
    <style:style style:name="Tableau7.C" style:family="table-column">
      <style:table-column-properties style:column-width="4.251cm" style:rel-column-width="16385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.013cm" fo:margin-left="0cm" table:align="left"/>
    </style:style>
    <style:style style:name="Tableau8.A" style:family="table-column">
      <style:table-column-properties style:column-width="7.408cm"/>
    </style:style>
    <style:style style:name="Tableau8.B" style:family="table-column">
      <style:table-column-properties style:column-width="9.604cm"/>
    </style:style>
    <style:style style:name="Tableau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8.2" style:family="table-row">
      <style:table-row-properties style:min-row-height="1.238cm"/>
    </style:style>
    <style:style style:name="Tableau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7.039cm" fo:margin-left="-0.016cm" fo:margin-right="-0.023cm" table:align="margins"/>
    </style:style>
    <style:style style:name="Tableau9.A" style:family="table-column">
      <style:table-column-properties style:column-width="17.039cm" style:rel-column-width="65535*"/>
    </style:style>
    <style:style style:name="Tableau9.A1" style:family="table-cell">
      <style:table-cell-properties fo:background-color="transparent" fo:padding="0.097cm" fo:border="0.05pt solid #000000">
        <style:background-image/>
      </style:table-cell-properties>
    </style:style>
    <style:style style:name="P1" style:family="paragraph" style:parent-style-name="Table_20_Contents">
      <style:paragraph-properties fo:text-align="justify" style:justify-single-word="false"/>
      <style:text-properties officeooo:paragraph-rsid="0011e81c"/>
    </style:style>
    <style:style style:name="P2" style:family="paragraph" style:parent-style-name="Table_20_Contents">
      <style:paragraph-properties fo:text-align="justify" style:justify-single-word="false"/>
      <style:text-properties officeooo:rsid="00151c34" officeooo:paragraph-rsid="0011e81c"/>
    </style:style>
    <style:style style:name="P3" style:family="paragraph" style:parent-style-name="Table_20_Contents">
      <style:paragraph-properties fo:text-align="start" style:justify-single-word="false"/>
      <style:text-properties officeooo:rsid="00151c34" officeooo:paragraph-rsid="0011e81c"/>
    </style:style>
    <style:style style:name="P4" style:family="paragraph" style:parent-style-name="Table_20_Contents">
      <style:paragraph-properties fo:text-align="start" style:justify-single-word="false"/>
      <style:text-properties officeooo:rsid="00134ccf" officeooo:paragraph-rsid="0011e81c"/>
    </style:style>
    <style:style style:name="P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officeooo:rsid="0032c11a" officeooo:paragraph-rsid="000cf0dd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01fc0d9" officeooo:paragraph-rsid="00150fce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line-through-style="none" style:text-line-through-type="none" style:font-name="Times New Roman" fo:font-size="7pt" style:text-underline-style="solid" style:text-underline-width="auto" style:text-underline-color="font-color" fo:font-weight="bold" officeooo:rsid="000e5169" officeooo:paragraph-rsid="0011e81c" style:font-size-asian="6.09999990463257pt" style:font-weight-asian="bold" style:font-size-complex="7pt" style:font-weight-complex="bold"/>
    </style:style>
    <style:style style:name="P8" style:family="paragraph" style:parent-style-name="Standard">
      <style:paragraph-properties fo:text-align="start" style:justify-single-word="false"/>
      <style:text-properties style:text-line-through-style="none" style:text-line-through-type="none" style:text-underline-style="solid" style:text-underline-width="auto" style:text-underline-color="font-color" fo:font-weight="bold" officeooo:rsid="000e4e5a" officeooo:paragraph-rsid="0011e81c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text-line-through-style="none" style:text-line-through-type="none" style:text-underline-style="solid" style:text-underline-width="auto" style:text-underline-color="font-color" fo:font-weight="bold" officeooo:rsid="000e4e5a" officeooo:paragraph-rsid="0011e81c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text-line-through-style="none" style:text-line-through-type="none" style:text-underline-style="solid" style:text-underline-width="auto" style:text-underline-color="font-color" fo:font-weight="normal" officeooo:rsid="000e4e5a" officeooo:paragraph-rsid="0011e81c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text-line-through-style="none" style:text-line-through-type="none" style:text-underline-style="none" fo:font-weight="normal" officeooo:rsid="00169ef0" officeooo:paragraph-rsid="0011e81c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text-line-through-style="none" style:text-line-through-type="none" style:text-underline-style="none" fo:font-weight="normal" officeooo:rsid="00169ef0" officeooo:paragraph-rsid="0011e81c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text-line-through-style="none" style:text-line-through-type="none" style:text-underline-style="none" fo:font-weight="normal" officeooo:rsid="000e4e5a" officeooo:paragraph-rsid="0011e81c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text-line-through-style="none" style:text-line-through-type="none" style:text-underline-style="none" fo:font-weight="normal" officeooo:rsid="000e4e5a" officeooo:paragraph-rsid="0011e81c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text-line-through-style="none" style:text-line-through-type="none" style:text-underline-style="none" fo:font-weight="normal" officeooo:rsid="00170954" officeooo:paragraph-rsid="0011e81c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text-line-through-style="none" style:text-line-through-type="none" style:text-underline-style="none" fo:font-weight="normal" officeooo:rsid="001fc0d9" officeooo:paragraph-rsid="0011e81c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text-line-through-style="none" style:text-line-through-type="none" fo:font-size="10pt" style:text-underline-style="none" fo:font-weight="normal" officeooo:rsid="000e4e5a" officeooo:paragraph-rsid="0011e81c" style:font-size-asian="8.75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text-line-through-style="none" style:text-line-through-type="none" fo:font-size="10pt" style:text-underline-style="none" fo:font-weight="normal" officeooo:rsid="000e4e5a" officeooo:paragraph-rsid="0011e81c" style:font-size-asian="8.75pt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/>
      <style:text-properties officeooo:paragraph-rsid="0011e81c"/>
    </style:style>
    <style:style style:name="P20" style:family="paragraph" style:parent-style-name="Standard">
      <style:paragraph-properties fo:text-align="justify" style:justify-single-word="false"/>
      <style:text-properties fo:font-weight="bold" officeooo:paragraph-rsid="0011e81c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officeooo:paragraph-rsid="0011e81c" style:font-weight-asian="bold" style:font-weight-complex="bold"/>
    </style:style>
    <style:style style:name="P22" style:family="paragraph" style:parent-style-name="Standard">
      <loext:graphic-properties draw:fill="solid" draw:fill-color="#cfe7f5" draw:opacity="100%"/>
      <style:paragraph-properties fo:text-align="center" style:justify-single-word="false" fo:background-color="#cfe7f5"/>
      <style:text-properties fo:font-weight="bold" officeooo:paragraph-rsid="0011e81c" style:font-weight-asian="bold" style:font-weight-complex="bold"/>
    </style:style>
    <style:style style:name="P23" style:family="paragraph" style:parent-style-name="Standard">
      <loext:graphic-properties draw:fill="solid" draw:fill-color="#cfe7f5" draw:opacity="100%" draw:fill-image-width="0cm" draw:fill-image-height="0cm"/>
      <style:paragraph-properties fo:text-align="center" style:justify-single-word="false" fo:background-color="#cfe7f5"/>
      <style:text-properties fo:font-weight="bold" officeooo:paragraph-rsid="0011e81c" style:font-weight-asian="bold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weight="bold" officeooo:paragraph-rsid="0011e81c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weight="bold" officeooo:rsid="00152da8" officeooo:paragraph-rsid="0011e81c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weight="bold" officeooo:rsid="002409a1" officeooo:paragraph-rsid="0011e81c" style:font-weight-asian="bold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weight="bold" officeooo:rsid="000e4e5a" officeooo:paragraph-rsid="0011e81c" style:font-weight-asian="bold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weight="normal" officeooo:paragraph-rsid="0011e81c" style:font-weight-asian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weight="normal" officeooo:paragraph-rsid="0011e81c" style:font-weight-asian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weight="normal" officeooo:rsid="000e4e5a" officeooo:paragraph-rsid="0011e81c" style:font-weight-asian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weight="normal" officeooo:paragraph-rsid="0011e81c" fo:background-color="transparent" style:font-weight-asian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officeooo:paragraph-rsid="0011e81c"/>
    </style:style>
    <style:style style:name="P33" style:family="paragraph" style:parent-style-name="Standard">
      <style:paragraph-properties fo:text-align="justify" style:justify-single-word="false"/>
      <style:text-properties style:use-window-font-color="true" fo:font-weight="normal" officeooo:paragraph-rsid="0011e81c" fo:background-color="transparent" style:font-weight-asian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text-underline-style="none" fo:font-weight="normal" officeooo:rsid="00169ef0" officeooo:paragraph-rsid="0011e81c" style:font-weight-asian="normal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11e81c" style:font-weight-asian="bold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size="8pt" fo:font-weight="bold" officeooo:rsid="00152da8" officeooo:paragraph-rsid="0011e81c" style:font-size-asian="7pt" style:font-weight-asian="bold" style:font-size-complex="8pt" style:font-weight-complex="bold"/>
    </style:style>
    <style:style style:name="P37" style:family="paragraph" style:parent-style-name="SNSignature_20_Droite">
      <style:paragraph-properties fo:margin-left="0cm" fo:margin-right="0cm" fo:text-align="center" style:justify-single-word="false" fo:text-indent="1.249cm" style:auto-text-indent="false"/>
      <style:text-properties style:font-name="Times New Roman" fo:font-size="10pt" officeooo:rsid="0032c11a" officeooo:paragraph-rsid="00150fce" style:font-size-asian="10pt" style:font-size-complex="10pt"/>
    </style:style>
    <style:style style:name="P38" style:family="paragraph" style:parent-style-name="Standard">
      <loext:graphic-properties draw:fill="solid" draw:fill-color="#ffffff" draw:opacity="100%" draw:fill-image-width="0cm" draw:fill-image-height="0cm"/>
      <style:paragraph-properties fo:text-align="center" style:justify-single-word="false" fo:background-color="#ffffff" style:shadow="none"/>
      <style:text-properties fo:font-weight="bold" officeooo:paragraph-rsid="0011e81c" fo:background-color="transparent" style:font-weight-asian="bold" style:font-weight-complex="bold"/>
    </style:style>
    <style:style style:name="P39" style:family="paragraph" style:parent-style-name="Standard">
      <loext:graphic-properties draw:fill="solid" draw:fill-color="#cfe7f5" draw:opacity="100%" draw:fill-image-width="0cm" draw:fill-image-height="0cm"/>
      <style:paragraph-properties fo:text-align="center" style:justify-single-word="false" fo:background-color="#cfe7f5" style:shadow="none"/>
      <style:text-properties fo:font-weight="bold" officeooo:paragraph-rsid="0011e81c" fo:background-color="transparent" style:font-weight-asian="bold" style:font-weight-complex="bold"/>
    </style:style>
    <style:style style:name="P40" style:family="paragraph" style:parent-style-name="Standard" style:list-style-name="L3">
      <style:paragraph-properties fo:text-align="justify" style:justify-single-word="false"/>
      <style:text-properties officeooo:paragraph-rsid="0011e81c"/>
    </style:style>
    <style:style style:name="P41" style:family="paragraph" style:parent-style-name="Standard" style:list-style-name="L3">
      <style:paragraph-properties fo:text-align="justify" style:justify-single-word="false"/>
      <style:text-properties fo:font-weight="normal" officeooo:paragraph-rsid="0011e81c" style:font-weight-asian="normal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use-window-font-color="true" fo:font-weight="bold" officeooo:rsid="00150fce" officeooo:paragraph-rsid="00150fce" fo:background-color="transparent" style:font-weight-asian="bold" style:font-weight-complex="bold"/>
    </style:style>
    <style:style style:name="P43" style:family="paragraph" style:parent-style-name="Table_20_Contents" style:list-style-name="L1">
      <style:paragraph-properties fo:text-align="justify" style:justify-single-word="false"/>
      <style:text-properties officeooo:paragraph-rsid="0011e81c"/>
    </style:style>
    <style:style style:name="P44" style:family="paragraph" style:parent-style-name="Table_20_Contents" style:list-style-name="L2">
      <style:paragraph-properties fo:text-align="justify" style:justify-single-word="false"/>
      <style:text-properties officeooo:paragraph-rsid="0011e81c"/>
    </style:style>
    <style:style style:name="T1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2" style:family="text">
      <style:text-properties style:text-line-through-style="none" style:text-line-through-type="none" style:text-underline-style="solid" style:text-underline-width="auto" style:text-underline-color="font-color" officeooo:rsid="001a678d"/>
    </style:style>
    <style:style style:name="T3" style:family="text">
      <style:text-properties style:text-line-through-style="none" style:text-line-through-type="none" style:font-name="Times New Roman" fo:font-size="12pt" officeooo:rsid="000e5169" style:font-size-asian="12pt" style:font-size-complex="12pt"/>
    </style:style>
    <style:style style:name="T4" style:family="text">
      <style:text-properties style:text-line-through-style="none" style:text-line-through-type="none" style:font-name="Times New Roman" fo:font-size="12pt" officeooo:rsid="001fc0d9" style:font-size-asian="12pt" style:font-size-complex="12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officeooo:rsid="00278768"/>
    </style:style>
    <style:style style:name="T7" style:family="text">
      <style:text-properties style:font-name="Times New Roman" officeooo:rsid="001c28e2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91659" style:font-weight-asian="normal" style:font-weight-complex="normal"/>
    </style:style>
    <style:style style:name="T10" style:family="text">
      <style:text-properties fo:font-weight="normal" officeooo:rsid="0008c9fa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0172a" style:font-weight-asian="bold" style:font-weight-complex="bold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officeooo:rsid="0008c9fa" style:font-style-asian="italic" style:font-weight-asian="bold" style:font-style-complex="italic" style:font-weight-complex="bold"/>
    </style:style>
    <style:style style:name="T15" style:family="text">
      <style:text-properties officeooo:rsid="0010172a"/>
    </style:style>
    <style:style style:name="T16" style:family="text">
      <style:text-properties officeooo:rsid="00119378"/>
    </style:style>
    <style:style style:name="T17" style:family="text">
      <style:text-properties officeooo:rsid="002409a1"/>
    </style:style>
    <style:style style:name="T18" style:family="text">
      <style:text-properties fo:font-size="10pt" fo:font-style="italic" style:font-size-asian="10pt" style:font-style-asian="italic" style:font-size-complex="10pt" style:font-style-complex="italic"/>
    </style:style>
    <style:style style:name="T19" style:family="text">
      <style:text-properties officeooo:rsid="001702e4"/>
    </style:style>
    <style:style style:name="T20" style:family="text">
      <style:text-properties officeooo:rsid="00167c46"/>
    </style:style>
    <style:style style:name="T21" style:family="text">
      <style:text-properties style:font-name="Times New Roman1"/>
    </style:style>
    <style:style style:name="T22" style:family="text">
      <style:text-properties officeooo:rsid="00278768"/>
    </style:style>
    <style:style style:name="T23" style:family="text">
      <style:text-properties officeooo:rsid="0022f6fb"/>
    </style:style>
    <style:style style:name="T24" style:family="text">
      <style:text-properties officeooo:rsid="00153076"/>
    </style:style>
    <style:style style:name="T25" style:family="text">
      <style:text-properties officeooo:rsid="001c28e2"/>
    </style:style>
    <style:style style:name="T26" style:family="text">
      <style:text-properties officeooo:rsid="00170954"/>
    </style:style>
    <style:style style:name="T27" style:family="text">
      <style:text-properties officeooo:rsid="001001dc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15843208" text:id="ct215843208">
          <text:insertion>
            <office:change-info>
              <dc:creator>stephanie ricatti</dc:creator>
              <dc:date>2017-02-24T10:5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5"/>
      <text:p text:style-name="P42"><text:change-start text:change-id="ct215843208"/>Annexe 2</text:p>
      <text:p text:style-name="P19"><text:change-end text:change-id="ct215843208"/><text:span text:style-name="T11">FORMULAIRE DE DEMANDE </text:span><text:span text:style-name="T12">INITIALE DE TELETRAVAIL</text:span></text:p>
      <text:p text:style-name="P21"><text:span text:style-name="T15">OU DE RENOUVELLEMENT</text:span> DE <text:span text:style-name="T16">DEMANDE</text:span></text:p>
      <text:p text:style-name="P19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1">DEMANDEUR</text:p>
            <text:p text:style-name="P20"/>
            <text:p text:style-name="P32"><text:span text:style-name="T11">Nom et prénom</text:span> :..................................................................................................................................</text:p>
            <text:p text:style-name="P32"><text:span text:style-name="T11">Fonction</text:span> <text:span text:style-name="T11">:</text:span>.............................................................................................................................................</text:p>
            <text:p text:style-name="P32"><text:span text:style-name="T11">Statut :</text:span>..................................................................................................................................................</text:p>
            <text:p text:style-name="P32"><text:span text:style-name="T11">Grade </text:span>:.................................................................................................................................................</text:p>
            <text:p text:style-name="P32"><text:span text:style-name="T11">Service </text:span>:...............................................................................................................................................</text:p>
            <text:p text:style-name="P32"><text:span text:style-name="T11">Adresse du lieu de travail </text:span>:.................................................................................................................</text:p>
            <text:p text:style-name="P32">…..........................................................................................................................................................</text:p>
          </table:table-cell>
        </table:table-row>
      </table:table>
      <text:p text:style-name="P19"/>
      <text:p text:style-name="P26">Nom et fonction du chef de service ou du sous-directeur qui arrête la décision : .......................................…………………………………………………………………...</text:p>
      <text:p text:style-name="P24"/>
      <text:p text:style-name="P24"/>
      <text:p text:style-name="P22">DETAIL DE LA DEMANDE</text:p>
      <text:p text:style-name="P20"/>
      <text:p text:style-name="P20">Motif de la demande : </text:p>
      <text:p text:style-name="P32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32"/>
      <text:p text:style-name="P32"><text:span text:style-name="T11">Lieu de télétravail :</text:span><text:span text:style-name="T8">..............................................................................................................................</text:span></text:p>
      <text:p text:style-name="P28">…...........................................................................................................................................................</text:p>
      <text:p text:style-name="P28">…...........................................................................................................................................................</text:p>
      <text:p text:style-name="P28"/>
      <text:p text:style-name="P20">Modalités d'organisation souhaitée :</text:p>
      <text:p text:style-name="P20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1">Durée souhaitée du télétravail <text:span text:style-name="T18">(de 3mois à un an maximum)</text:span></text:p>
          </table:table-cell>
          <table:table-cell table:style-name="Tableau7.B1" table:number-columns-spanned="2" office:value-type="string">
            <text:p text:style-name="P1"/>
            <text:p text:style-name="P1"/>
          </table:table-cell>
          <table:covered-table-cell/>
        </table:table-row>
        <table:table-row>
          <table:table-cell table:style-name="Tableau7.A2" office:value-type="string">
            <text:p text:style-name="P1">Date d'effet souhaitée de la demande </text:p>
          </table:table-cell>
          <table:table-cell table:style-name="Tableau7.B2" table:number-columns-spanned="2" office:value-type="string">
            <text:p text:style-name="P1">À compter du …/..../........</text:p>
          </table:table-cell>
          <table:covered-table-cell/>
        </table:table-row>
        <table:table-row>
          <table:table-cell table:style-name="Tableau7.A2" office:value-type="string">
            <text:p text:style-name="P1">Jours de télétravail souhaités</text:p>
          </table:table-cell>
          <table:table-cell table:style-name="Tableau7.A2" office:value-type="string">
            <text:list xml:id="list1091675783039098276" text:style-name="L1">
              <text:list-item>
                <text:p text:style-name="P43">Lundi <text:s text:c="17"/></text:p>
              </text:list-item>
            </text:list>
            <text:list xml:id="list3048303397696545419" text:style-name="L2">
              <text:list-item>
                <text:p text:style-name="P44">mardi <text:s text:c="17"/></text:p>
              </text:list-item>
              <text:list-item>
                <text:p text:style-name="P44">mercredi </text:p>
              </text:list-item>
            </text:list>
          </table:table-cell>
          <table:table-cell table:style-name="Tableau7.B2" office:value-type="string">
            <text:list xml:id="list170732254292987" text:continue-list="list1091675783039098276" text:style-name="L1">
              <text:list-item>
                <text:p text:style-name="P43">Jeudi</text:p>
                <text:p text:style-name="P43"/>
              </text:list-item>
              <text:list-item>
                <text:p text:style-name="P43">vendredi</text:p>
              </text:list-item>
            </text:list>
          </table:table-cell>
        </table:table-row>
      </table:table>
      <text:p text:style-name="P28"/>
      <text:p text:style-name="P25">Moyens SI : Équipements spécifiques ou accès demandés <text:span text:style-name="T19">(liste à préciser sur la base de l’offre de service)</text:span></text:p>
      <text:p text:style-name="P36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2">Matériels ou logiciels spécifiques <text:span text:style-name="T20">en complément de l’équipement type</text:span></text:p>
          </table:table-cell>
          <table:table-cell table:style-name="Tableau8.B1" office:value-type="string">
            <text:p text:style-name="P1"/>
          </table:table-cell>
        </table:table-row>
        <table:table-row table:style-name="Tableau8.2">
          <table:table-cell table:style-name="Tableau8.A2" office:value-type="string">
            <text:p text:style-name="P3"><text:span text:style-name="T17">R</text:span>essources partagées : <text:span text:style-name="T17">accès demandés</text:span></text:p>
          </table:table-cell>
          <table:table-cell table:style-name="Tableau8.B2" office:value-type="string">
            <text:p text:style-name="P1"/>
          </table:table-cell>
        </table:table-row>
        <table:table-row>
          <table:table-cell table:style-name="Tableau8.A2" office:value-type="string">
            <text:p text:style-name="P4"><text:span text:style-name="T17">A</text:span>pplications : <text:span text:style-name="T17">accès demandés</text:span> </text:p>
          </table:table-cell>
          <table:table-cell table:style-name="Tableau8.B3" office:value-type="string">
            <text:p text:style-name="P1"/>
          </table:table-cell>
        </table:table-row>
      </table:table>
      <text:p text:style-name="P28"><text:soft-page-break/>A<text:span text:style-name="T27">u</text:span>tres précisions :..................................................................................................................................</text:p>
      <text:p text:style-name="P33">…............................................................................................................................................................</text:p>
      <text:p text:style-name="P33">….........................................................................................................................................................…………………………………………………………………………………………………………</text:p>
      <text:p text:style-name="P33"/>
      <text:p text:style-name="P23">ATTESTATION SUR L'HONNEUR</text:p>
      <text:p text:style-name="P20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20">J'atteste sur l'honneur : </text:p>
            <text:list xml:id="list2590470287574827081" text:style-name="L3">
              <text:list-item>
                <text:p text:style-name="P40"><text:span text:style-name="T8">disposer </text:span><text:span text:style-name="T9">à</text:span><text:span text:style-name="T8"> mon domicile d'un espace </text:span><text:span text:style-name="T10">adapté </text:span><text:span text:style-name="T8">permettant l'exercice du télétravail </text:span><text:span text:style-name="T10">en </text:span><text:span text:style-name="T8"><text:s/>conform</text:span><text:span text:style-name="T10">ité avec les normes de santé et sécurité en vigueur ;</text:span><text:span text:style-name="T8"> </text:span></text:p>
              </text:list-item>
              <text:list-item>
                <text:p text:style-name="P41">disposer sur mon lieu de télétravail d'une installation électrique conforme aux normes électriques en vigueur (le cas échéant fournir un justificatif) ;</text:p>
              </text:list-item>
              <text:list-item>
                <text:p text:style-name="P41">avoir assuré mon lieu de télétravail par une attestation d'assurance multirisque habitation <text:s/>- <text:span text:style-name="T13">joindre l'attestation </text:span><text:span text:style-name="T14">d’assurance</text:span></text:p>
              </text:list-item>
              <text:list-item>
                <text:p text:style-name="P41">disposer d'une connexion internet suffisante permettant l'exercice de mes fonctions en télétravail -<text:span text:style-name="T11"> </text:span><text:span text:style-name="T13">joindre l'attestation du fournisseur d'accès internet</text:span></text:p>
              </text:list-item>
            </text:list>
          </table:table-cell>
        </table:table-row>
      </table:table>
      <text:p text:style-name="P38"/>
      <text:p text:style-name="P39">SIGNATURE</text:p>
      <text:p text:style-name="P31"/>
      <text:p text:style-name="P29">Fait à...................., le......./........./..........</text:p>
      <text:p text:style-name="P29"/>
      <text:p text:style-name="P29">Signature du demandeur :</text:p>
      <text:p text:style-name="P27"><text:span text:style-name="T2">Avis</text:span><text:span text:style-name="T1"> d</text:span><text:span text:style-name="T2">u supérieur hiérarchique direct</text:span><text:span text:style-name="T1"> </text:span><text:span text:style-name="T2">après entretien avec l’agent</text:span><text:span text:style-name="T1"> : </text:span></text:p>
      <text:p text:style-name="P11"><text:span text:style-name="T21">͏ </text:span><text:span text:style-name="T5"><text:s text:c="4"/></text:span><text:span text:style-name="T6">Favorable</text:span> <text:s text:c="5"/><text:span text:style-name="T21">͏</text:span> <text:s text:c="3"/><text:span text:style-name="T22">Défavorable</text:span></text:p>
      <text:p text:style-name="P34">Motivation s<text:span text:style-name="T22">i l’avis est défavorable</text:span> :</text:p>
      <text:p text:style-name="P13">……........................................................................................................................................................……........................................................................................................................................................</text:p>
      <text:p text:style-name="P29">Fait à...................., le......./........./..........</text:p>
      <text:p text:style-name="P14">Signature </text:p>
      <text:p text:style-name="P18"/>
      <text:p text:style-name="P8">A<text:span text:style-name="T23">vis</text:span> d<text:span text:style-name="T23">u service informatique compétent</text:span> <text:span text:style-name="T24">sur la faisabilité technique</text:span> : </text:p>
      <text:p text:style-name="P11"><text:span text:style-name="T21">͏ </text:span><text:span text:style-name="T5"><text:s text:c="4"/></text:span><text:span text:style-name="T6">Sans restriction</text:span> <text:s text:c="5"/><text:span text:style-name="T21">͏</text:span> <text:s/><text:span text:style-name="T22">Avec restrictions</text:span> <text:s text:c="3"/></text:p>
      <text:p text:style-name="P34"><text:span text:style-name="T17">État des infaisabilités techniques</text:span> :</text:p>
      <text:p text:style-name="P30">……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</text:p>
      <text:p text:style-name="P29">Fait à...................., le......./........./..........</text:p>
      <text:p text:style-name="P29">Signature </text:p>
      <text:p text:style-name="P17"/>
      <text:p text:style-name="P9"><text:span text:style-name="T17">Décision d</text:span>u <text:span text:style-name="T22">chef de service ou </text:span>sous-directeur </text:p>
      <text:p text:style-name="P11"><text:span text:style-name="T21">͏ </text:span><text:span text:style-name="T5"><text:s text:c="4"/></text:span><text:span text:style-name="T7">Oui</text:span> <text:s text:c="4"/><text:span text:style-name="T21">͏</text:span> <text:s text:c="3"/><text:span text:style-name="T25">Non</text:span></text:p>
      <text:p text:style-name="P12">Motivation si refus :</text:p>
      <text:p text:style-name="P10">……........................................................................................................................................................……........................................................................................................................................................</text:p>
      <text:p text:style-name="P29">Fait à...................., le......./........./..........</text:p>
      <text:p text:style-name="P14">Signature </text:p>
      <text:p text:style-name="P14"/>
      <text:p text:style-name="P15">Début du télétravail le : ……/……/………</text:p>
      <text:p text:style-name="P14"/>
      <text:p text:style-name="P16">Vu par l’autorité d’emploi <text:span text:style-name="T26">le : ……/……/………</text:span></text:p>
      <text:p text:style-name="P7"/>
      <text:p text:style-name="P35"><text:span text:style-name="T3">Merci de transmettre cette fiche </text:span><text:span text:style-name="T4">au Bureau des Affaires Transversales du SRH via l’adresse courriel : affaires-transversales.srh@culture.gouv.fr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NSignature_20_Droite" style:display-name="SNSignature Droite" style:family="paragraph" style:paren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lanie pilon</meta:initial-creator>
    <meta:creation-date>2017-02-03T15:11:03.465000000</meta:creation-date>
    <dc:date>2017-02-24T17:07:31.246000000</dc:date>
    <dc:creator>melanie pilon</dc:creator>
    <meta:editing-duration>PT17M10S</meta:editing-duration>
    <meta:editing-cycles>16</meta:editing-cycles>
    <meta:generator>LibreOffice/5.0.6.3.0$Windows_x86 LibreOffice_project/fe46e5b82646505d0acf84e14cef05527e401d3b</meta:generator>
    <meta:printed-by>melanie pilon</meta:printed-by>
    <meta:print-date>2017-02-03T15:28:59.097000000</meta:print-date>
    <meta:document-statistic meta:table-count="5" meta:image-count="0" meta:object-count="0" meta:page-count="2" meta:paragraph-count="65" meta:word-count="344" meta:character-count="5263" meta:non-whitespace-character-count="4906"/>
  </office:meta>
</office:document-meta>
</file>