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text-underline-style="none" officeooo:rsid="00084cf3" officeooo:paragraph-rsid="000d2af4" fo:background-color="transparent" style:font-size-asian="12pt" style:font-size-complex="12pt"/>
    </style:style>
    <style:style style:name="P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officeooo:rsid="00084cf3" officeooo:paragraph-rsid="000d2af4" fo:background-color="#ffff99" style:font-size-asian="12pt" style:font-size-complex="12pt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officeooo:rsid="002068e7" officeooo:paragraph-rsid="000d2af4" fo:background-color="transparent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officeooo:rsid="00084cf3" officeooo:paragraph-rsid="000d2af4" fo:background-color="transparent" style:font-size-asian="12pt" style:font-size-complex="12pt"/>
    </style:style>
    <style:style style:name="P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officeooo:rsid="0021de53" officeooo:paragraph-rsid="000d2af4" fo:background-color="transparent" style:font-size-asian="12pt" style:font-size-complex="12pt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officeooo:rsid="002d2ec6" officeooo:paragraph-rsid="000d2af4" fo:background-color="transparent" style:font-size-asian="12pt" style:font-size-complex="12pt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officeooo:rsid="00256d84" officeooo:paragraph-rsid="000d2af4" fo:background-color="transparent" style:font-size-asian="12pt" style:font-size-complex="12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officeooo:rsid="0027146e" officeooo:paragraph-rsid="000d2af4" fo:background-color="transparen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officeooo:rsid="00256d84" officeooo:paragraph-rsid="000d2af4" fo:background-color="transparen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officeooo:paragraph-rsid="000d2af4"/>
    </style:style>
    <style:style style:name="P11" style:family="paragraph" style:parent-style-name="Standard">
      <style:paragraph-properties fo:text-align="center" style:justify-single-word="false"/>
      <style:text-properties officeooo:paragraph-rsid="00150fce"/>
    </style:style>
    <style:style style:name="P12" style:family="paragraph" style:parent-style-name="Standard">
      <loext:graphic-properties draw:fill="solid" draw:fill-color="#cfe7f5" draw:opacity="100%"/>
      <style:paragraph-properties fo:text-align="center" style:justify-single-word="false" fo:background-color="#cfe7f5"/>
      <style:text-properties fo:font-weight="bold" officeooo:rsid="000c5586" officeooo:paragraph-rsid="000d2af4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bold" officeooo:paragraph-rsid="000d2af4" style:font-weight-asian="bold" style:font-weight-complex="bold"/>
    </style:style>
    <style:style style:name="P14" style:family="paragraph" style:parent-style-name="Standard">
      <loext:graphic-properties draw:fill="solid" draw:fill-color="#cfe7f5" draw:opacity="100%"/>
      <style:paragraph-properties fo:text-align="center" style:justify-single-word="false" fo:background-color="#cfe7f5"/>
      <style:text-properties fo:font-weight="bold" officeooo:paragraph-rsid="000d2af4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weight="normal" officeooo:paragraph-rsid="000d2af4" style:font-weight-asian="normal" style:font-weight-complex="normal"/>
    </style:style>
    <style:style style:name="P1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3333" style:font-name="Times New Roman" fo:font-size="12pt" fo:font-weight="normal" officeooo:rsid="0021de53" officeooo:paragraph-rsid="000d2af4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Times New Roman" fo:font-size="12pt" style:text-underline-style="none" fo:font-weight="normal" officeooo:paragraph-rsid="000cf0dd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01fc0d9" officeooo:paragraph-rsid="000cf0d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text-underline-style="none" fo:font-weight="normal" officeooo:rsid="0027146e" officeooo:paragraph-rsid="000d2af4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1cm" fo:margin-right="0cm" fo:text-align="justify" style:justify-single-word="false" fo:orphans="0" fo:widows="0" fo:text-indent="0cm" style:auto-text-indent="false" fo:background-color="transparen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officeooo:rsid="0035e3a0" officeooo:paragraph-rsid="000d2af4" fo:background-color="transparent" style:font-size-asian="12pt" style:font-size-complex="12pt"/>
    </style:style>
    <style:style style:name="P21" style:family="paragraph" style:parent-style-name="Standard">
      <loext:graphic-properties draw:fill="none"/>
      <style:paragraph-properties fo:margin-left="1cm" fo:margin-right="0cm" fo:text-align="justify" style:justify-single-word="false" fo:orphans="0" fo:widows="0" fo:text-indent="0cm" style:auto-text-indent="false" fo:background-color="transparen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officeooo:rsid="00184a5a" officeooo:paragraph-rsid="000d2af4" fo:background-color="transparent" style:font-size-asian="12pt" style:font-size-complex="12pt"/>
    </style:style>
    <style:style style:name="P22" style:family="paragraph" style:parent-style-name="Standard">
      <loext:graphic-properties draw:fill="none"/>
      <style:paragraph-properties fo:margin-left="1cm" fo:margin-right="0cm" fo:text-align="justify" style:justify-single-word="false" fo:orphans="0" fo:widows="0" fo:text-indent="0cm" style:auto-text-indent="false" fo:background-color="transparen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officeooo:rsid="00084cf3" officeooo:paragraph-rsid="000d2af4" fo:background-color="transparent" style:font-size-asian="12pt" style:font-size-complex="12pt"/>
    </style:style>
    <style:style style:name="P23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0" fo:widows="0" fo:text-indent="0cm" style:auto-text-indent="false" style:page-number="auto" fo:background-color="transparen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officeooo:rsid="00084cf3" officeooo:paragraph-rsid="000d2af4" fo:background-color="transparent" style:font-size-asian="12pt" style:font-size-complex="12pt"/>
    </style:style>
    <style:style style:name="T1" style:family="text">
      <style:text-properties fo:font-weight="bold" officeooo:rsid="000a8bbd" style:font-weight-asian="bold" style:font-weight-complex="bold"/>
    </style:style>
    <style:style style:name="T2" style:family="text">
      <style:text-properties fo:font-weight="bold" officeooo:rsid="00197264" style:font-weight-asian="bold" style:font-weight-complex="bold"/>
    </style:style>
    <style:style style:name="T3" style:family="text">
      <style:text-properties fo:font-weight="bold" officeooo:rsid="00150fce" style:font-weight-asian="bold" style:font-weight-complex="bold"/>
    </style:style>
    <style:style style:name="T4" style:family="text">
      <style:text-properties fo:font-style="italic" officeooo:rsid="002068e7" style:font-style-asian="italic" style:font-style-complex="italic"/>
    </style:style>
    <style:style style:name="T5" style:family="text">
      <style:text-properties fo:font-style="normal" style:text-underline-style="none" fo:font-weight="normal" officeooo:rsid="000c5586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fo:font-weight="normal" officeooo:rsid="0037d94d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fo:font-weight="normal" officeooo:rsid="001e42f7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normal" officeooo:rsid="002eb9cc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normal" officeooo:rsid="002be968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normal" officeooo:rsid="00330dd5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normal" officeooo:rsid="00256d84" style:font-style-asian="normal" style:font-weight-asian="normal" style:font-style-complex="normal" style:font-weight-complex="normal"/>
    </style:style>
    <style:style style:name="T12" style:family="text">
      <style:text-properties officeooo:rsid="00184a5a"/>
    </style:style>
    <style:style style:name="T13" style:family="text">
      <style:text-properties officeooo:rsid="0027146e"/>
    </style:style>
    <style:style style:name="T14" style:family="text">
      <style:text-properties officeooo:rsid="002068e7"/>
    </style:style>
    <style:style style:name="T15" style:family="text">
      <style:text-properties officeooo:rsid="00197264"/>
    </style:style>
    <style:style style:name="T16" style:family="text">
      <style:text-properties officeooo:rsid="0035e3a0"/>
    </style:style>
    <style:style style:name="T17" style:family="text">
      <style:text-properties officeooo:rsid="000e89e6"/>
    </style:style>
    <style:style style:name="T18" style:family="text">
      <style:text-properties officeooo:rsid="00256d84"/>
    </style:style>
    <style:style style:name="T19" style:family="text">
      <style:text-properties officeooo:rsid="0017cfb9"/>
    </style:style>
    <style:style style:name="T20" style:family="text">
      <style:text-properties officeooo:rsid="000c5586"/>
    </style:style>
    <style:style style:name="T21" style:family="text">
      <style:text-properties officeooo:rsid="0002ea3f"/>
    </style:style>
    <style:style style:name="T22" style:family="text">
      <style:text-properties officeooo:rsid="00330dd5"/>
    </style:style>
    <style:style style:name="T23" style:family="text">
      <style:text-properties officeooo:rsid="00160e4a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officeooo:rsid="00330dd5" style:font-name-asian="Times New Roman" style:font-name-complex="Times New Roman"/>
    </style:style>
    <style:style style:name="T26" style:family="text">
      <style:text-properties officeooo:rsid="002eb9cc" style:font-name-asian="Times New Roman" style:font-name-complex="Times New Roman"/>
    </style:style>
    <style:style style:name="T27" style:family="text">
      <style:text-properties officeooo:rsid="003fc473" style:font-name-asian="Times New Roman" style:font-name-complex="Times New Roman"/>
    </style:style>
    <style:style style:name="T28" style:family="text">
      <style:text-properties officeooo:rsid="0035e3a0" style:font-name-asian="Times New Roman" style:font-name-complex="Times New Roman"/>
    </style:style>
    <style:style style:name="T29" style:family="text">
      <style:text-properties officeooo:rsid="0037d94d" style:font-name-asian="Times New Roman" style:font-name-complex="Times New Roman"/>
    </style:style>
    <style:style style:name="T30" style:family="text">
      <style:text-properties officeooo:rsid="0036f9b2" style:font-name-asian="Times New Roman" style:font-name-complex="Times New Roman"/>
    </style:style>
    <style:style style:name="T31" style:family="text">
      <style:text-properties officeooo:rsid="000c5586" style:font-name-asian="Times New Roman" style:font-name-complex="Times New Roman"/>
    </style:style>
  </office:automatic-styles>
  <office:body>
    <office:text>
      <office:forms form:automatic-focus="false" form:apply-design-mode="false"/>
      <text:tracked-changes text:track-changes="false">
        <text:changed-region xml:id="ct214349928" text:id="ct214349928">
          <text:insertion>
            <office:change-info>
              <dc:creator>stephanie ricatti</dc:creator>
              <dc:date>2017-02-24T10:5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change-start text:change-id="ct214349928"/><text:span text:style-name="T1">A</text:span><text:span text:style-name="T3">nnexe 3</text:span><text:change-end text:change-id="ct214349928"/></text:p>
      <text:p text:style-name="P10"><text:span text:style-name="T1">DOCUMENTATION RELATIVE AUX MATERIELS MIS A LA DISPOSITION DU TELETRAVAILLEUR </text:span><text:span text:style-name="T2">PAR LA SOUS-DIRECTION DES SYSTEMES D’INFORMATION</text:span></text:p>
      <text:p text:style-name="P10"/>
      <text:p text:style-name="P10"/>
      <text:p text:style-name="P12">COMPOSITION DU POSTE DE TELETRAVAIL <text:span text:style-name="T12">MIS EN PLACE </text:span></text:p>
      <text:p text:style-name="P13"/>
      <text:p text:style-name="P1">Le poste de télétravail est composé des <text:span text:style-name="T13">matériels</text:span> suivants : </text:p>
      <text:p text:style-name="P23">- un poste <text:span text:style-name="T14">informatique portable crypté et connectable au réseau de l’employeur et à internet </text:span><text:span text:style-name="T4">via</text:span><text:span text:style-name="T14"> un câble de connexion au modem ADSL (« box ») (RJ45) fourni par le service informatique,</text:span></text:p>
      <text:p text:style-name="P20">- une station d’accueil pour ordinateur portable,</text:p>
      <text:p text:style-name="P21">- un clavier,</text:p>
      <text:p text:style-name="P22">- <text:span text:style-name="T14">un écran PC de 21 pouces,</text:span></text:p>
      <text:p text:style-name="P22">- un <text:span text:style-name="T14">téléphone mobile,</text:span></text:p>
      <text:p text:style-name="P22">- <text:span text:style-name="T15">selon le besoin, un jeton d’authentification (Token).</text:span></text:p>
      <text:p text:style-name="P2"/>
      <text:p text:style-name="P3"><text:span text:style-name="T16">En outre, s</text:span>ur <text:span text:style-name="T17">le lieu d’affectation de l’agent</text:span>, <text:span text:style-name="T17">une</text:span> <text:span text:style-name="T18">station d’accueil </text:span>pour ordinateur portable, <text:span text:style-name="T19">un clavier, </text:span>un écran <text:span text:style-name="T16">PC</text:span> et un téléphone fixe <text:span text:style-name="T17">sont mis en place.</text:span></text:p>
      <text:p text:style-name="P2"/>
      <text:p text:style-name="P4"><text:span text:style-name="T5">D</text:span><text:span text:style-name="T6">urant l</text:span><text:span text:style-name="T7">es jours télétravaillés, </text:span><text:span text:style-name="T5">l’agent</text:span><text:span text:style-name="T7"> transfère </text:span><text:span text:style-name="T8">la</text:span><text:span text:style-name="T7"> ligne </text:span><text:span text:style-name="T8">de son téléphone fixe </text:span><text:span text:style-name="T7">professionnelle</text:span><text:span text:style-name="T9"> </text:span><text:span text:style-name="T7">sur </text:span><text:span text:style-name="T10">celle du</text:span><text:span text:style-name="T7"> téléphon</text:span><text:span text:style-name="T11">e mobile</text:span><text:span text:style-name="T7"> </text:span><text:span text:style-name="T11">mis à sa disposition.</text:span></text:p>
      <text:p text:style-name="P15"/>
      <text:p text:style-name="P12">MISE A DISPOSITION ET REMISE DU MATÉRIEL</text:p>
      <text:p text:style-name="P13"/>
      <text:p text:style-name="P8">Le transport <text:span text:style-name="T16">des matériels entre le site de travail et le lieu de télétravail ainsi que l’abonnement internet sont assurés et pris en charge</text:span> <text:span text:style-name="T20">l’agent</text:span>.</text:p>
      <text:p text:style-name="P5"/>
      <text:p text:style-name="P6">L<text:span text:style-name="T16">a réintégration des </text:span>matériels mis à disposition <text:span text:style-name="T16">est réalisé</text:span> dans les deux jours ouvrés suivant la date de fin effective de la présente <text:span text:style-name="T21">autorisation</text:span>.</text:p>
      <text:p text:style-name="P16"/>
      <text:p text:style-name="P15"/>
      <text:p text:style-name="P14">A<text:span text:style-name="T20">SSISTANCE</text:span></text:p>
      <text:p text:style-name="P13"/>
      <text:p text:style-name="P13"/>
      <text:p text:style-name="P7">En cas de dysfonctionnement des matériels <text:span text:style-name="T22">et logiciels</text:span> mis à disposition <text:span text:style-name="T13">durant les jours télétravaillés</text:span>, <text:span text:style-name="T20">l’agent</text:span> <text:span text:style-name="T16">déclare sans délai l’incident rencontré à </text:span>l’assistance informatique et téléphonique <text:span text:style-name="T23">du ministère ou au service informatique compétent</text:span><text:span text:style-name="T25">. </text:span><text:span text:style-name="T24">Le support d</text:span><text:span text:style-name="T26">es</text:span><text:span text:style-name="T24"> matériel</text:span><text:span text:style-name="T26">s </text:span><text:span text:style-name="T25">et la résolution des incidents </text:span><text:span text:style-name="T27">qui ne peut être fait à distance,</text:span><text:span text:style-name="T25"> </text:span><text:span text:style-name="T28">sont </text:span><text:span text:style-name="T29">en revanche </text:span><text:span text:style-name="T30">uniquement </text:span><text:span text:style-name="T25">réalisés</text:span><text:span text:style-name="T28"> </text:span><text:span text:style-name="T25">sur le site </text:span><text:span text:style-name="T31">de travail de l’agent</text:span><text:span text:style-name="T24">.</text:span></text:p>
      <text:p text:style-name="P9"/>
      <text:p text:style-name="P1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NSignature_20_Droite" style:display-name="SNSignature Droite" style:family="paragraph" style:paren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lanie pilon</meta:initial-creator>
    <meta:creation-date>2017-02-03T15:11:03.465000000</meta:creation-date>
    <dc:date>2017-02-24T17:08:40.466000000</dc:date>
    <dc:creator>melanie pilon</dc:creator>
    <meta:editing-duration>PT15M23S</meta:editing-duration>
    <meta:editing-cycles>14</meta:editing-cycles>
    <meta:generator>LibreOffice/5.0.6.3.0$Windows_x86 LibreOffice_project/fe46e5b82646505d0acf84e14cef05527e401d3b</meta:generator>
    <meta:printed-by>melanie pilon</meta:printed-by>
    <meta:print-date>2017-02-24T17:08:23.927000000</meta:print-date>
    <meta:document-statistic meta:table-count="0" meta:image-count="0" meta:object-count="0" meta:page-count="1" meta:paragraph-count="17" meta:word-count="264" meta:character-count="1661" meta:non-whitespace-character-count="1412"/>
  </office:meta>
</office:document-meta>
</file>