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822cm" fo:margin-left="0.183cm" table:align="left" style:writing-mode="lr-tb"/>
    </style:style>
    <style:style style:name="Tableau2.A" style:family="table-column">
      <style:table-column-properties style:column-width="5.491cm"/>
    </style:style>
    <style:style style:name="Tableau2.B" style:family="table-column">
      <style:table-column-properties style:column-width="5.666cm"/>
    </style:style>
    <style:style style:name="Tableau2.1" style:family="table-row">
      <style:table-row-properties style:min-row-height="0.90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6.822cm" fo:margin-left="0.183cm" table:align="left" style:writing-mode="lr-tb"/>
    </style:style>
    <style:style style:name="Tableau4.A" style:family="table-column">
      <style:table-column-properties style:column-width="5.491cm"/>
    </style:style>
    <style:style style:name="Tableau4.B" style:family="table-column">
      <style:table-column-properties style:column-width="5.666cm"/>
    </style:style>
    <style:style style:name="Tableau4.1" style:family="table-row">
      <style:table-row-properties style:min-row-height="0.90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0pt" officeooo:rsid="002b3aa6" officeooo:paragraph-rsid="000cf0dd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officeooo:rsid="00319daf" officeooo:paragraph-rsid="000cf0dd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0pt" officeooo:paragraph-rsid="000cf0dd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officeooo:rsid="001916b7" officeooo:paragraph-rsid="000cf0dd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officeooo:rsid="0036a041" officeooo:paragraph-rsid="000cf0dd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b2b2b2" style:font-name="Times New Roman" fo:font-size="10pt" fo:font-weight="bold" officeooo:rsid="00241b54" officeooo:paragraph-rsid="000cf0d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36a041" officeooo:paragraph-rsid="000cf0dd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weight="bold" officeooo:rsid="0015fa00" officeooo:paragraph-rsid="000cf0d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weight="bold" officeooo:paragraph-rsid="000cf0d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weight="bold" officeooo:rsid="00319daf" officeooo:paragraph-rsid="000cf0d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weight="bold" officeooo:rsid="00319daf" officeooo:paragraph-rsid="000cf0d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weight="bold" officeooo:rsid="0036a041" officeooo:paragraph-rsid="000cf0d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weight="bold" officeooo:paragraph-rsid="000cf0d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weight="bold" officeooo:rsid="0032c11a" officeooo:paragraph-rsid="000cf0d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weight="bold" officeooo:rsid="0036a041" officeooo:paragraph-rsid="000cf0dd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paragraph-rsid="000cf0dd" style:font-size-asian="10pt" style:font-size-complex="10pt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29dd8b" officeooo:paragraph-rsid="000cf0dd" style:font-size-asian="10pt" style:font-size-complex="10pt"/>
    </style:style>
    <style:style style:name="P1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29dd8b" officeooo:paragraph-rsid="000cf0dd" style:font-size-asian="10pt" style:font-size-complex="10pt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062445" officeooo:paragraph-rsid="000cf0dd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099a71" officeooo:paragraph-rsid="000cf0dd" style:font-size-asian="10pt" style:font-size-complex="10pt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06db87" officeooo:paragraph-rsid="000cf0dd" style:font-size-asian="10pt" style:font-size-complex="10pt"/>
    </style:style>
    <style:style style:name="P2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0b5449" officeooo:paragraph-rsid="000cf0dd" style:font-size-asian="10pt" style:font-size-complex="10pt"/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319daf" officeooo:paragraph-rsid="000cf0dd" style:font-size-asian="10pt" style:font-size-complex="10pt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084cf3" officeooo:paragraph-rsid="000cf0dd" style:font-size-asian="10pt" style:font-size-complex="10pt"/>
    </style:style>
    <style:style style:name="P2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119fbb" officeooo:paragraph-rsid="000cf0dd" style:font-size-asian="10pt" style:font-size-complex="10pt"/>
    </style:style>
    <style:style style:name="P2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1527bb" officeooo:paragraph-rsid="000cf0dd" style:font-size-asian="10pt" style:font-size-complex="10pt"/>
    </style:style>
    <style:style style:name="P2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33c87e" officeooo:paragraph-rsid="000cf0dd" style:font-size-asian="10pt" style:font-size-complex="10pt"/>
    </style:style>
    <style:style style:name="P2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12f6a2" officeooo:paragraph-rsid="000cf0dd" style:font-size-asian="10pt" style:font-size-complex="10pt"/>
    </style:style>
    <style:style style:name="P2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32c11a" officeooo:paragraph-rsid="000cf0dd" style:font-size-asian="10pt" style:font-size-complex="10pt"/>
    </style:style>
    <style:style style:name="P3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32c11a" officeooo:paragraph-rsid="000cf0dd" style:font-size-asian="10pt" style:font-size-complex="10pt"/>
    </style:style>
    <style:style style:name="P3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paragraph-rsid="000cf0dd" style:font-size-asian="10pt" style:font-size-complex="10pt"/>
    </style:style>
    <style:style style:name="P3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080f3c" officeooo:paragraph-rsid="000cf0dd" style:font-size-asian="10pt" style:font-size-complex="10pt"/>
    </style:style>
    <style:style style:name="P3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139f7a" officeooo:paragraph-rsid="000cf0dd" style:font-size-asian="10pt" style:font-size-complex="10pt"/>
    </style:style>
    <style:style style:name="P3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182d9a" officeooo:paragraph-rsid="000cf0dd" style:font-size-asian="10pt" style:font-size-complex="10pt"/>
    </style:style>
    <style:style style:name="P3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36a041" officeooo:paragraph-rsid="000cf0dd" style:font-size-asian="10pt" style:font-size-complex="10pt"/>
    </style:style>
    <style:style style:name="P3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weight="normal" officeooo:rsid="002497ab" officeooo:paragraph-rsid="000cf0dd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weight="normal" officeooo:rsid="00099a71" officeooo:paragraph-rsid="000cf0dd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weight="normal" officeooo:rsid="0033c87e" officeooo:paragraph-rsid="000cf0dd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style="normal" style:text-underline-style="none" fo:font-weight="normal" officeooo:rsid="001e42f7" officeooo:paragraph-rsid="000cf0d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style="normal" style:text-underline-style="none" fo:font-weight="bold" officeooo:rsid="001e42f7" officeooo:paragraph-rsid="000cf0dd" fo:background-color="transparent" style:font-size-asian="10pt" style:font-style-asian="normal" style:font-weight-asian="bold" style:font-size-complex="10pt" style:font-style-complex="normal"/>
    </style:style>
    <style:style style:name="P4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officeooo:paragraph-rsid="000cf0dd" style:font-size-asian="10pt" style:font-size-complex="10pt"/>
    </style:style>
    <style:style style:name="P4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text-line-through-style="none" style:text-line-through-type="none" style:font-name="Times New Roman" fo:font-size="10pt" fo:font-weight="bold" officeooo:rsid="0032c11a" officeooo:paragraph-rsid="000cf0d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text-line-through-style="none" style:text-line-through-type="none" style:font-name="Times New Roman" fo:font-size="10pt" fo:font-weight="bold" officeooo:rsid="0032c11a" officeooo:paragraph-rsid="000cf0d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text-line-through-style="none" style:text-line-through-type="none" style:font-name="Times New Roman" fo:font-size="10pt" fo:font-weight="bold" officeooo:rsid="0033c87e" officeooo:paragraph-rsid="000cf0d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text-line-through-style="none" style:text-line-through-type="none" style:font-name="Times New Roman" fo:font-size="10pt" fo:font-weight="bold" officeooo:rsid="0036a041" officeooo:paragraph-rsid="000cf0d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0pt" fo:font-weight="bold" officeooo:paragraph-rsid="000cf0d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49cm" style:auto-text-indent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style:text-underline-style="none" fo:font-weight="normal" officeooo:rsid="0015fa00" officeooo:paragraph-rsid="000cf0dd" style:font-size-asian="10pt" style:font-weight-asian="normal" style:font-size-complex="10pt" style:font-weight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01fc0d9" officeooo:paragraph-rsid="000cf0dd" style:font-size-asian="12pt" style:font-weight-asian="bold" style:font-size-complex="12pt" style:font-weight-complex="bold"/>
    </style:style>
    <style:style style:name="P49" style:family="paragraph" style:parent-style-name="Standard" style:master-page-name="Standard">
      <style:paragraph-properties fo:text-align="center" style:justify-single-word="false" fo:orphans="0" fo:widows="0" style:page-number="auto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weight="bold" officeooo:rsid="0032c11a" officeooo:paragraph-rsid="000cf0dd" style:font-size-asian="10pt" style:font-weight-asian="bold" style:font-size-complex="10pt"/>
    </style:style>
    <style:style style:name="P50" style:family="paragraph" style:parent-style-name="SNSignature_20_Droite">
      <style:paragraph-properties fo:margin-left="0cm" fo:margin-right="0cm" fo:text-align="center" style:justify-single-word="false" fo:text-indent="1.249cm" style:auto-text-indent="false"/>
      <style:text-properties style:text-underline-style="solid" style:text-underline-width="auto" style:text-underline-color="font-color" fo:font-weight="bold" officeooo:rsid="00150fce" officeooo:paragraph-rsid="00150fce" fo:background-color="transparent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2b3aa6" officeooo:paragraph-rsid="001c882b" style:font-size-asian="10pt" style:font-size-complex="10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fo:font-weight="bold" style:font-weight-asian="bold" style:font-weight-complex="bold"/>
    </style:style>
    <style:style style:name="T3" style:family="text">
      <style:text-properties style:text-line-through-style="none" style:text-line-through-type="none" fo:font-weight="bold" officeooo:rsid="0034effe" style:font-weight-asian="bold" style:font-weight-complex="bold"/>
    </style:style>
    <style:style style:name="T4" style:family="text">
      <style:text-properties style:text-line-through-style="none" style:text-line-through-type="none" fo:font-weight="bold" officeooo:rsid="0033c87e" style:font-weight-asian="bold" style:font-weight-complex="bold"/>
    </style:style>
    <style:style style:name="T5" style:family="text">
      <style:text-properties style:text-line-through-style="none" style:text-line-through-type="none" fo:font-weight="bold" officeooo:rsid="0034882b" style:font-weight-asian="bold" style:font-weight-complex="bold"/>
    </style:style>
    <style:style style:name="T6" style:family="text">
      <style:text-properties style:text-line-through-style="none" style:text-line-through-type="none" fo:font-weight="bold" officeooo:rsid="0036a041" style:font-weight-asian="bold" style:font-weight-complex="bold"/>
    </style:style>
    <style:style style:name="T7" style:family="text">
      <style:text-properties style:text-line-through-style="none" style:text-line-through-type="none" officeooo:rsid="0034882b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officeooo:rsid="0015fa00" style:font-weight-asian="bold"/>
    </style:style>
    <style:style style:name="T10" style:family="text">
      <style:text-properties style:font-name="Times New Roman" fo:font-weight="bold" officeooo:rsid="003e0efc" style:font-weight-asian="bold"/>
    </style:style>
    <style:style style:name="T11" style:family="text">
      <style:text-properties style:font-name="Times New Roman" fo:font-weight="bold" officeooo:rsid="002bb719" style:font-weight-asian="bold"/>
    </style:style>
    <style:style style:name="T12" style:family="text">
      <style:text-properties officeooo:rsid="002bb719"/>
    </style:style>
    <style:style style:name="T13" style:family="text">
      <style:text-properties officeooo:rsid="00062445"/>
    </style:style>
    <style:style style:name="T14" style:family="text">
      <style:text-properties officeooo:rsid="0023a1c2"/>
    </style:style>
    <style:style style:name="T15" style:family="text">
      <style:text-properties officeooo:rsid="002497ab"/>
    </style:style>
    <style:style style:name="T16" style:family="text">
      <style:text-properties fo:font-weight="normal" officeooo:rsid="002497ab" style:font-weight-asian="normal" style:font-weight-complex="normal"/>
    </style:style>
    <style:style style:name="T17" style:family="text">
      <style:text-properties officeooo:rsid="002cf1f7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062445" style:font-weight-asian="bold"/>
    </style:style>
    <style:style style:name="T20" style:family="text">
      <style:text-properties fo:font-weight="bold" officeooo:rsid="0034effe" style:font-weight-asian="bold"/>
    </style:style>
    <style:style style:name="T21" style:family="text">
      <style:text-properties fo:font-weight="bold" officeooo:rsid="00084cf3" style:font-weight-asian="bold"/>
    </style:style>
    <style:style style:name="T22" style:family="text">
      <style:text-properties fo:font-weight="bold" officeooo:rsid="00119fbb" style:font-weight-asian="bold"/>
    </style:style>
    <style:style style:name="T23" style:family="text">
      <style:text-properties fo:font-weight="bold" officeooo:rsid="0036a041" style:font-weight-asian="bold"/>
    </style:style>
    <style:style style:name="T24" style:family="text">
      <style:text-properties officeooo:rsid="002fca37"/>
    </style:style>
    <style:style style:name="T25" style:family="text">
      <style:text-properties fo:color="#b2b2b2"/>
    </style:style>
    <style:style style:name="T26" style:family="text">
      <style:text-properties fo:color="#b2b2b2" fo:font-style="italic" style:font-style-asian="italic" style:font-style-complex="italic"/>
    </style:style>
    <style:style style:name="T27" style:family="text">
      <style:text-properties fo:color="#b2b2b2" fo:font-style="italic" officeooo:rsid="0023a1c2" style:font-style-asian="italic" style:font-style-complex="italic"/>
    </style:style>
    <style:style style:name="T28" style:family="text">
      <style:text-properties fo:color="#b2b2b2" fo:font-style="italic" officeooo:rsid="00241b54" style:font-style-asian="italic" style:font-style-complex="italic"/>
    </style:style>
    <style:style style:name="T29" style:family="text">
      <style:text-properties fo:color="#b2b2b2" fo:font-style="italic" officeooo:rsid="002fca37" style:font-style-asian="italic" style:font-style-complex="italic"/>
    </style:style>
    <style:style style:name="T30" style:family="text">
      <style:text-properties fo:color="#b2b2b2" fo:font-style="italic" officeooo:rsid="000b4bd3" style:font-style-asian="italic" style:font-style-complex="italic"/>
    </style:style>
    <style:style style:name="T31" style:family="text">
      <style:text-properties fo:color="#b2b2b2" fo:font-style="italic" officeooo:rsid="0039f51a" style:font-style-asian="italic" style:font-style-complex="italic"/>
    </style:style>
    <style:style style:name="T32" style:family="text">
      <style:text-properties fo:color="#b2b2b2" fo:font-style="italic" officeooo:rsid="0027320a" style:font-style-asian="italic" style:font-style-complex="italic"/>
    </style:style>
    <style:style style:name="T33" style:family="text">
      <style:text-properties fo:color="#b2b2b2" fo:font-style="italic" officeooo:rsid="00526482" style:font-style-asian="italic" style:font-style-complex="italic"/>
    </style:style>
    <style:style style:name="T34" style:family="text">
      <style:text-properties fo:color="#b2b2b2" fo:font-style="italic" officeooo:rsid="003716f0" style:font-style-asian="italic" style:font-style-complex="italic"/>
    </style:style>
    <style:style style:name="T35" style:family="text">
      <style:text-properties fo:color="#b2b2b2" fo:font-style="italic" officeooo:rsid="00319daf" style:font-style-asian="italic" style:font-style-complex="italic"/>
    </style:style>
    <style:style style:name="T36" style:family="text">
      <style:text-properties fo:color="#b2b2b2" fo:font-style="italic" officeooo:rsid="003bf516" style:font-style-asian="italic" style:font-style-complex="italic"/>
    </style:style>
    <style:style style:name="T37" style:family="text">
      <style:text-properties fo:color="#b2b2b2" fo:font-style="italic" officeooo:rsid="003a0a15" style:font-style-asian="italic" style:font-style-complex="italic"/>
    </style:style>
    <style:style style:name="T38" style:family="text">
      <style:text-properties fo:color="#b2b2b2" fo:font-style="italic" officeooo:rsid="0019f5b6" style:font-style-asian="italic" style:font-style-complex="italic"/>
    </style:style>
    <style:style style:name="T39" style:family="text">
      <style:text-properties fo:color="#b2b2b2" fo:font-style="italic" officeooo:rsid="001aaec6" style:font-style-asian="italic" style:font-style-complex="italic"/>
    </style:style>
    <style:style style:name="T40" style:family="text">
      <style:text-properties fo:color="#b2b2b2" fo:font-style="italic" fo:font-weight="normal" officeooo:rsid="00319daf" fo:background-color="transparent" loext:char-shading-value="0" style:font-style-asian="italic" style:font-weight-asian="normal" style:font-style-complex="italic" style:font-weight-complex="normal"/>
    </style:style>
    <style:style style:name="T41" style:family="text">
      <style:text-properties fo:color="#b2b2b2" officeooo:rsid="0023a1c2"/>
    </style:style>
    <style:style style:name="T42" style:family="text">
      <style:text-properties fo:color="#b2b2b2" officeooo:rsid="002fca37"/>
    </style:style>
    <style:style style:name="T43" style:family="text">
      <style:text-properties fo:color="#b2b2b2" officeooo:rsid="002d3e84"/>
    </style:style>
    <style:style style:name="T44" style:family="text">
      <style:text-properties fo:color="#b2b2b2" officeooo:rsid="000b4bd3"/>
    </style:style>
    <style:style style:name="T45" style:family="text">
      <style:text-properties fo:color="#b2b2b2" officeooo:rsid="00319daf"/>
    </style:style>
    <style:style style:name="T46" style:family="text">
      <style:text-properties fo:color="#b2b2b2" style:text-line-through-style="none" style:text-line-through-type="none"/>
    </style:style>
    <style:style style:name="T47" style:family="text">
      <style:text-properties officeooo:rsid="002d3e84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officeooo:rsid="000b4bd3"/>
    </style:style>
    <style:style style:name="T50" style:family="text">
      <style:text-properties style:text-underline-style="none" officeooo:rsid="00084cf3"/>
    </style:style>
    <style:style style:name="T51" style:family="text">
      <style:text-properties officeooo:rsid="0034882b"/>
    </style:style>
    <style:style style:name="T52" style:family="text">
      <style:text-properties officeooo:rsid="000b4bd3"/>
    </style:style>
    <style:style style:name="T53" style:family="text">
      <style:text-properties fo:font-style="italic" officeooo:rsid="000b4bd3" style:font-style-asian="italic" style:font-style-complex="italic"/>
    </style:style>
    <style:style style:name="T54" style:family="text">
      <style:text-properties fo:font-style="italic" officeooo:rsid="002fca37" style:font-style-asian="italic" style:font-style-complex="italic"/>
    </style:style>
    <style:style style:name="T55" style:family="text">
      <style:text-properties fo:font-style="italic" officeooo:rsid="00319daf" style:font-style-asian="italic" style:font-style-complex="italic"/>
    </style:style>
    <style:style style:name="T56" style:family="text">
      <style:text-properties officeooo:rsid="000d19ba"/>
    </style:style>
    <style:style style:name="T57" style:family="text">
      <style:text-properties officeooo:rsid="00af3a43"/>
    </style:style>
    <style:style style:name="T58" style:family="text">
      <style:text-properties fo:color="#000000" fo:font-style="italic" officeooo:rsid="002fca37" style:font-style-asian="italic" style:font-style-complex="italic"/>
    </style:style>
    <style:style style:name="T59" style:family="text">
      <style:text-properties fo:color="#000000" style:text-line-through-style="none" style:text-line-through-type="none"/>
    </style:style>
    <style:style style:name="T60" style:family="text">
      <style:text-properties fo:color="#000000" style:text-line-through-style="none" style:text-line-through-type="none" officeooo:rsid="0034882b"/>
    </style:style>
    <style:style style:name="T61" style:family="text">
      <style:text-properties fo:font-style="normal" officeooo:rsid="00319daf" style:font-style-asian="normal" style:font-style-complex="normal"/>
    </style:style>
    <style:style style:name="T62" style:family="text">
      <style:text-properties fo:font-style="normal" style:text-underline-style="none" officeooo:rsid="001e42f7" fo:background-color="transparent" loext:char-shading-value="0" style:font-style-asian="normal" style:font-style-complex="normal"/>
    </style:style>
    <style:style style:name="T63" style:family="text">
      <style:text-properties fo:font-style="normal" style:text-underline-style="none" officeooo:rsid="00319daf" fo:background-color="transparent" loext:char-shading-value="0" style:font-style-asian="normal" style:font-style-complex="normal"/>
    </style:style>
    <style:style style:name="T64" style:family="text">
      <style:text-properties fo:font-style="normal" style:text-underline-style="none" officeooo:rsid="0023a1c2" fo:background-color="transparent" loext:char-shading-value="0" style:font-style-asian="normal" style:font-style-complex="normal"/>
    </style:style>
    <style:style style:name="T65" style:family="text">
      <style:text-properties officeooo:rsid="003716f0"/>
    </style:style>
    <style:style style:name="T66" style:family="text">
      <style:text-properties fo:color="#cccccc" fo:font-style="italic" officeooo:rsid="00319daf" style:font-style-asian="italic" style:font-style-complex="italic"/>
    </style:style>
    <style:style style:name="T67" style:family="text">
      <style:text-properties fo:color="#cccccc" fo:font-style="normal" style:text-underline-style="none" officeooo:rsid="0034882b" fo:background-color="transparent" loext:char-shading-value="0" style:font-style-asian="normal" style:font-style-complex="normal"/>
    </style:style>
    <style:style style:name="T68" style:family="text">
      <style:text-properties fo:color="#cccccc" fo:font-style="normal" style:text-underline-style="none" officeooo:rsid="001e42f7" fo:background-color="transparent" loext:char-shading-value="0" style:font-style-asian="normal" style:font-style-complex="normal"/>
    </style:style>
    <style:style style:name="T69" style:family="text">
      <style:text-properties fo:color="#cccccc" officeooo:rsid="0036a041"/>
    </style:style>
    <style:style style:name="T70" style:family="text">
      <style:text-properties officeooo:rsid="00319daf"/>
    </style:style>
    <style:style style:name="T71" style:family="text">
      <style:text-properties officeooo:rsid="00084cf3"/>
    </style:style>
    <style:style style:name="T72" style:family="text">
      <style:text-properties officeooo:rsid="00182d9a"/>
    </style:style>
    <style:style style:name="T73" style:family="text">
      <style:text-properties officeooo:rsid="0033c87e"/>
    </style:style>
    <style:style style:name="T74" style:family="text">
      <style:text-properties officeooo:rsid="001527bb"/>
    </style:style>
    <style:style style:name="T75" style:family="text">
      <style:text-properties officeooo:rsid="0034effe"/>
    </style:style>
    <style:style style:name="T76" style:family="text">
      <style:text-properties officeooo:rsid="0038324c"/>
    </style:style>
    <style:style style:name="T77" style:family="text">
      <style:text-properties officeooo:rsid="0032c11a"/>
    </style:style>
    <style:style style:name="T78" style:family="text">
      <style:text-properties officeooo:rsid="0036a041"/>
    </style:style>
    <style:style style:name="T79" style:family="text">
      <style:text-properties officeooo:rsid="001f1a2d"/>
    </style:style>
    <style:style style:name="T80" style:family="text">
      <style:text-properties officeooo:rsid="002b3aa6"/>
    </style:style>
    <style:style style:name="T81" style:family="text">
      <style:text-properties officeooo:rsid="00b080bc"/>
    </style:style>
    <style:style style:name="T82" style:family="text">
      <style:text-properties fo:color="#ff3333" fo:font-style="italic" officeooo:rsid="00526482" style:font-style-asian="italic" style:font-style-complex="italic"/>
    </style:style>
    <style:style style:name="T83" style:family="text">
      <style:text-properties officeooo:rsid="003a0a15"/>
    </style:style>
    <style:style style:name="T84" style:family="text">
      <style:text-properties officeooo:rsid="0038ce3d"/>
    </style:style>
    <style:style style:name="T85" style:family="text">
      <style:text-properties style:use-window-font-color="true" fo:background-color="transparent" loext:char-shading-value="0"/>
    </style:style>
    <style:style style:name="T86" style:family="text">
      <style:text-properties style:use-window-font-color="true" officeooo:rsid="00218fd2" fo:background-color="transparent" loext:char-shading-value="0"/>
    </style:style>
    <style:style style:name="T87" style:family="text">
      <style:text-properties officeooo:rsid="0037b020"/>
    </style:style>
    <style:style style:name="T88" style:family="text">
      <style:text-properties officeooo:rsid="00150fce"/>
    </style:style>
    <style:style style:name="T89" style:family="text">
      <style:text-properties fo:font-size="8pt" officeooo:rsid="00150fce" style:font-size-asian="8pt" style:font-size-complex="8pt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55259296" text:id="ct255259296">
          <text:insertion>
            <office:change-info>
              <dc:creator>stephanie ricatti</dc:creator>
              <dc:date>2017-02-24T10:53:00</dc:date>
            </office:change-info>
          </text:insertion>
        </text:changed-region>
        <text:changed-region xml:id="ct212742552" text:id="ct212742552">
          <text:insertion>
            <office:change-info>
              <dc:creator>stephanie ricatti</dc:creator>
              <dc:date>2017-02-24T10:53:00</dc:date>
            </office:change-info>
          </text:insertion>
        </text:changed-region>
        <text:changed-region xml:id="ct212742672" text:id="ct212742672">
          <text:insertion>
            <office:change-info>
              <dc:creator>stephanie ricatti</dc:creator>
              <dc:date>2017-02-24T10:5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Annexe 1</text:p>
      <text:p text:style-name="P50">Modèles d’arrêté et avenant type</text:p>
      <text:p text:style-name="P8"/>
      <text:p text:style-name="P8"/>
      <text:p text:style-name="P41"><text:span text:style-name="T9">A</text:span><text:span text:style-name="T10">rrêté</text:span><text:span text:style-name="T8"> </text:span><text:span text:style-name="T9">type </text:span><text:span text:style-name="T11">portant mise en situation </text:span></text:p>
      <text:p text:style-name="P9">de télétravail <text:span text:style-name="T12">de M. X</text:span></text:p>
      <text:p text:style-name="P16"/>
      <text:p text:style-name="P16"/>
      <text:p text:style-name="P16"/>
      <text:p text:style-name="P17">La ministre de la culture et de la communication :</text:p>
      <text:p text:style-name="P16"/>
      <text:p text:style-name="P16"><text:span text:style-name="T13">- Vu l’article 133 de la loi</text:span> n°2012-347 du 12 mars 2012 relative à l'accès à l'emploi titulaire et à l'amélioration des conditions d'emploi des agents contractuels dans la fonction publique, à la lutte contre les discriminations et portant diverses dispositions relatives à la fonction publique ;</text:p>
      <text:p text:style-name="P16"/>
      <text:p text:style-name="P16">- <text:span text:style-name="T14">Vu le décret </text:span>n° 2016-151 du 11 février 2016 relatif aux conditions et modalités de mise en œuvre du télétravail dans la fonction publique et la magistrature</text:p>
      <text:p text:style-name="P16"/>
      <text:p text:style-name="P16">- <text:span text:style-name="T15">Vu l’arrêté du … </text:span><text:span text:style-name="T16">portant application au ministère de la culture et de la communication du décret n°2016-151 du 11 février 2016 relatif aux conditions et modalités de mise en œuvre du télétravail dans la fonction publique et dans la magistrature</text:span></text:p>
      <text:p text:style-name="P36"/>
      <text:p text:style-name="P19">- Vu la demande <text:span text:style-name="T17">écrite </text:span>de l’intéressé<text:span text:style-name="T14">(</text:span>e<text:span text:style-name="T14">)</text:span> en date du …...;</text:p>
      <text:p text:style-name="P19"/>
      <text:p text:style-name="P20">- Vu les avis des autorités hiérarchiques de l’intéressé<text:span text:style-name="T14">(</text:span>e<text:span text:style-name="T14">)</text:span>,</text:p>
      <text:p text:style-name="P16"/>
      <text:p text:style-name="P16"/>
      <text:p text:style-name="P18">ARRETE</text:p>
      <text:p text:style-name="P16"/>
      <text:p text:style-name="P16"/>
      <text:p text:style-name="P16"><text:span text:style-name="T18">Article 1 : Accord</text:span> </text:p>
      <text:p text:style-name="P16"/>
      <text:p text:style-name="P19">M.<text:span text:style-name="T24">(Mme)</text:span> <text:span text:style-name="T14">X</text:span>, <text:span text:style-name="T24">(</text:span><text:span text:style-name="T26">agent, /</text:span><text:span text:style-name="T27">grade</text:span><text:span text:style-name="T26">, </text:span><text:span text:style-name="T28">titre des f</text:span><text:span text:style-name="T27">onctions, lieu d’affectation</text:span><text:span text:style-name="T41">,</text:span><text:span text:style-name="T42">)</text:span><text:span text:style-name="T14"> </text:span>est autorisé<text:span text:style-name="T14">(</text:span>e<text:span text:style-name="T14">)</text:span> à effectuer une partie de ses missions en télétravail <text:span text:style-name="T47">à compter du XXXX, pour une durée de……….. </text:span><text:span text:style-name="T43">(un an maximum)</text:span><text:span text:style-name="T25">.</text:span></text:p>
      <text:p text:style-name="P19"/>
      <text:p text:style-name="P16"/>
      <text:p text:style-name="P16"><text:span text:style-name="T18">Article 2 : </text:span><text:span text:style-name="T19">Organisation du télétravail </text:span></text:p>
      <text:p text:style-name="P16"/>
      <text:p text:style-name="P21"><text:span text:style-name="T48">Les principales missions</text:span> que M.<text:span text:style-name="T24">(Mme)</text:span>. <text:span text:style-name="T14">X</text:span> <text:span text:style-name="T51">est autorisée à effectuer </text:span>en télétravail sont :</text:p>
      <text:p text:style-name="P21">- ……………..,</text:p>
      <text:p text:style-name="P21">- ……………. .</text:p>
      <text:p text:style-name="P21"/>
      <text:p text:style-name="P16"><text:span text:style-name="T49">Les jours télétravaillés,</text:span><text:span text:style-name="T52"> M.(Mme) X est soumis(e) aux horaires habituels du service, à savoir : …... (préciser les plages horaires, fixes et/ou variables applicables) <text:s/>Il/elle peut être contacté(e) sans discontinuité de ….h à</text:span> ….<text:span text:style-name="T24">h</text:span> <text:span text:style-name="T52">et de ….h à ….h <text:s/></text:span><text:span text:style-name="T44">(</text:span><text:span text:style-name="T29">préciser les plages </text:span><text:span text:style-name="T30">horaires </text:span><text:span text:style-name="T31">fixes</text:span><text:span text:style-name="T30"> </text:span><text:span text:style-name="T32">découlant du cycle de travail qui lui est applicable</text:span><text:span text:style-name="T53">)</text:span><text:span text:style-name="T52">.</text:span></text:p>
      <text:p text:style-name="P16"/>
      <text:p text:style-name="P22">Toute modification, ponctuelle ou durable, de ces horaires d<text:span text:style-name="T56">oit</text:span> faire l’objet d’un accord <text:span text:style-name="T57">écrit</text:span> du supérieur hiérarchique.</text:p>
      <text:p text:style-name="P22"/>
      <text:p text:style-name="P22">La quotité de travail effectuée en télétravail est fixée à ….<text:span text:style-name="T44">X </text:span>jours par semaine <text:span text:style-name="T24">(</text:span><text:span text:style-name="T33">L’agent ne peut exercer un télétravail pour une durée supérieure à trois jours par semaine. Il doit être présent sur son lieu d’affectation au moins deux jours par semaine. </text:span><text:span text:style-name="T31">La</text:span><text:span text:style-name="T58"> </text:span><text:span text:style-name="T29">quotité </text:span><text:span text:style-name="T31">des fonctions exercées en télétravail </text:span><text:span text:style-name="T29">peut s’apprécier sur une base mensuelle)</text:span><text:span text:style-name="T54"> </text:span><text:span text:style-name="T61">répartie selon le planning suivant :</text:span> </text:p>
      <text:p text:style-name="P22"/>
      <table:table table:name="Tableau2" table:style-name="Tableau2">
        <table:table-column table:style-name="Tableau2.A"/>
        <table:table-column table:style-name="Tableau2.B" table:number-columns-repeated="2"/>
        <table:table-row table:style-name="Tableau2.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Jours de présence dans le service </text:p>
          </table:table-cell>
          <table:table-cell table:style-name="Tableau2.C1" office:value-type="string">
            <text:p text:style-name="P2">Jours télétravaillés</text:p>
          </table:table-cell>
        </table:table-row>
        <table:table-row>
          <table:table-cell table:style-name="Tableau2.A2" office:value-type="string">
            <text:p text:style-name="P2">Organisation (hebdomadaire/mensuelle)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</table:table>
      <text:p text:style-name="P22"/>
      <text:p text:style-name="P23">Cette répartition pourra être modifiée par commun accord des parties moyennant un délai de prévenance de ….<text:span text:style-name="T25">(</text:span><text:span text:style-name="T26">préciser le délai</text:span><text:span text:style-name="T25">)</text:span></text:p>
      <text:p text:style-name="P22"/>
      <text:p text:style-name="P10"><text:soft-page-break/>Article 3 : période d’adaptation</text:p>
      <text:p text:style-name="P23"/>
      <text:p text:style-name="P23">La durée de télétravail comprend une période <text:span text:style-name="T65">d’adaptation</text:span> de … mois (<text:span text:style-name="T26">l’autorisation peut prévoir une période </text:span><text:span text:style-name="T34">d’adaptation</text:span><text:span text:style-name="T26"> de 3 mois maximum. Cette période devra être </text:span><text:span text:style-name="T34">adaptée</text:span><text:span text:style-name="T26"> à la durée de l’autorisation)</text:span><text:span text:style-name="T25">.</text:span></text:p>
      <text:p text:style-name="P13"/>
      <text:p text:style-name="P16"><text:span text:style-name="T18">Article </text:span><text:span text:style-name="T20">4</text:span><text:span text:style-name="T18"> : Lieu du télétravai</text:span><text:span text:style-name="T21">l et composition du poste de télétravail</text:span></text:p>
      <text:p text:style-name="P16"/>
      <text:p text:style-name="P16"><text:span text:style-name="T48">Le lieu de télétravail </text:span>est fixé à ….<text:span text:style-name="T45">(</text:span><text:span text:style-name="T35">p</text:span><text:span text:style-name="T66">réciser l’adresse et</text:span><text:span text:style-name="T70"> </text:span><text:span text:style-name="T40">indiquer s’il s’agit de son lieu de domicile)</text:span></text:p>
      <text:p text:style-name="P16"/>
      <text:p text:style-name="P16"><text:span text:style-name="T50">Le poste de télétravail est composé </text:span><text:span text:style-name="T71">des éléments suivants </text:span><text:span text:style-name="T55">(</text:span><text:span text:style-name="T35">se référer au document sur la nature </text:span><text:span text:style-name="T34">des</text:span><text:span text:style-name="T35"> équipements mis à la disposition de l’agent)</text:span><text:span text:style-name="T71">: </text:span></text:p>
      <text:p text:style-name="P24">- …………………….</text:p>
      <text:p text:style-name="P24">- …………………….</text:p>
      <text:p text:style-name="P13"/>
      <text:p text:style-name="P37"><text:span text:style-name="T62">Les jours télétravaillés, M</text:span><text:span text:style-name="T63">(Mme)</text:span><text:span text:style-name="T62">. </text:span><text:span text:style-name="T64">X</text:span><text:span text:style-name="T62"> transfère sa ligne professionnelle sur le poste téléphonique de télétravail de façon à ce que ses interlocuteurs n’utilisent que le numéro professionnel attribué par le ministère </text:span><text:span text:style-name="T67">(ou l’établissement)</text:span><text:span text:style-name="T68">.</text:span></text:p>
      <text:p text:style-name="P39"/>
      <text:p text:style-name="P16"><text:span text:style-name="T18">Article </text:span><text:span text:style-name="T20">5</text:span><text:span text:style-name="T18"> : </text:span><text:span text:style-name="T22">Droits et obligations du télétravailleur</text:span> </text:p>
      <text:p text:style-name="P16"/>
      <text:p text:style-name="P25">Pendant les périodes télétravaillées, M.<text:span text:style-name="T70">(Mme)</text:span> <text:span text:style-name="T14">X</text:span> bénéficie des mêmes droits et est soumis aux mêmes obligations que les agents exerçant leurs fonctions sur site.</text:p>
      <text:p text:style-name="P25"/>
      <text:p text:style-name="P26">M.<text:span text:style-name="T70">(Mme)</text:span> <text:span text:style-name="T14">X</text:span> s’engage<text:span text:style-name="T72"> </text:span>à <text:span text:style-name="T73">utiliser les équipements fournis par l’administration dans le respect des règles en vigueur en matière de sécurité des systèmes d’information définies par son employeur, à en réserver l’usage à une utilisation strictement professionnelle. L’agent doit veiller à ce que le matériel informatique mis à sa disposition ainsi que les documents professionnels qu’il détient sur son lieu de télétravail ne soient pas accessibles à des tiers. </text:span></text:p>
      <text:p text:style-name="P27"><text:s/></text:p>
      <text:p text:style-name="P28">Les arrêts de travail survenant pendant une période de télétravail correspondent à une absence du service. M. <text:span text:style-name="T73">(Mme)</text:span> <text:span text:style-name="T14">X</text:span> s’engage à informer <text:span text:style-name="T14">son supérieur hiérarchique direct</text:span> dans les plus brefs délais et à adresser son arrêt dans les 48 heures conformément à l’article 25 du décret n°86-442 du 14 mars 1986.</text:p>
      <text:p text:style-name="P28"/>
      <text:p text:style-name="P16"><text:span text:style-name="T74">En cas d’accident de service ou de trajet, M.(Mme) X s’engage à transmettre, sans délai, au </text:span><text:span text:style-name="T41">service compétent</text:span><text:span text:style-name="T74"> la déclaration d’accident du travail et à répondre à l’enquête sur l’accident du travail.</text:span></text:p>
      <text:p text:style-name="P42"/>
      <text:p text:style-name="P42">Article <text:span text:style-name="T75">6</text:span> : <text:span text:style-name="T73">S</text:span>anté et sécurité</text:p>
      <text:p text:style-name="P29">Afin de vérifier la bonne application des dispositions légales et réglementaires relatives à la santé et la sécurité au travail, une délégation du comité d’hygiène, de sécurité et des conditions de travail peut avoir accès au lieu de télétravail de l’intéressé<text:span text:style-name="T51">(e)</text:span>. La vis<text:span text:style-name="T51">i</text:span>te doit être préalablement notifié<text:span text:style-name="T51">e</text:span> à M(Mme) <text:span text:style-name="T76">X au moins 10 jours avant la date prévue. Cette dernière ne peut avoir lieu sans l’</text:span>accord <text:span text:style-name="T88">écrit de l’intéressé(e)</text:span>.</text:p>
      <text:p text:style-name="P29"/>
      <text:p text:style-name="P42"/>
      <text:p text:style-name="P29"><text:span text:style-name="T2">Article </text:span><text:span text:style-name="T3">7</text:span><text:span text:style-name="T2"> : </text:span><text:span text:style-name="T4">Fin de l’autorisation</text:span></text:p>
      <text:p text:style-name="P44"/>
      <text:p text:style-name="P20"><text:span text:style-name="T77">En dehors de la période d’adaptation, </text:span>il peut être mis fin <text:span text:style-name="T73">à la présente autorisation de télétravail</text:span>, à tout moment et par écrit, à l’initiative de l’administration ou de l’agent, moyennant un délai de prévenance de deux mois. <text:span text:style-name="T73">Ce délai peut-être réduit en cas de nécessité de service. Pendant la période d’adaptation de délai est ramené à un mois.</text:span></text:p>
      <text:p text:style-name="P27"/>
      <text:p text:style-name="P21"><text:span text:style-name="T78">Toute </text:span>demande de renouvellement <text:span text:style-name="T78">de télétravail</text:span> doit être présentée au moins 3 mois avant l’échéance d<text:span text:style-name="T79">u présent arrêté</text:span>. </text:p>
      <text:p text:style-name="P16"/>
      <text:p text:style-name="P29"><text:span text:style-name="T2">Article </text:span><text:span text:style-name="T3">8</text:span><text:span text:style-name="T2"> : </text:span><text:span text:style-name="T4">Article d’ex</text:span><text:span text:style-name="T5">éc</text:span><text:span text:style-name="T4">ution</text:span></text:p>
      <text:p text:style-name="P38"><text:span text:style-name="T1">La cheffe du </text:span><text:span text:style-name="T7">S</text:span><text:span text:style-name="T1">ervice des ressources humaines </text:span><text:span text:style-name="T46">(ou autorité compétente) </text:span><text:span text:style-name="T59">est chargée de l’exécution du pr</text:span><text:span text:style-name="T60">é</text:span><text:span text:style-name="T59">sent arrêté qui sera notifié à l’intéressé(e).</text:span></text:p>
      <text:p text:style-name="P46"/>
      <text:p text:style-name="P16"/>
      <text:p text:style-name="P16"><text:span text:style-name="T80">Fait à…………,</text:span> le…………... <text:s/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51"/>
            <text:p text:style-name="P51"><text:change-start text:change-id="ct255259296"/><text:span text:style-name="T88">Le chef de service, et par délégation</text:span><text:change-end text:change-id="ct255259296"/> <text:change-start text:change-id="ct212742552"/><text:span text:style-name="T89">(sous-directeur ou autorité compétente)</text:span><text:change-end text:change-id="ct212742552"/></text:p>
          </table:table-cell>
        </table:table-row>
      </table:table>
      <text:p text:style-name="P49">Avenant type au contrat de travail de M. X</text:p>
      <text:p text:style-name="P14">valant autorisation de télétravail</text:p>
      <text:p text:style-name="P29"/>
      <text:p text:style-name="P29"/>
      <text:p text:style-name="P29"/>
      <text:p text:style-name="P29"/>
      <text:p text:style-name="P29">La ministre de la culture et de la communication :</text:p>
      <text:p text:style-name="P29"/>
      <text:p text:style-name="P29">- Vu l’article 133 de la loi n°2012-347 du 12 mars 2012 relative à l'accès à l'emploi titulaire et à l'amélioration des conditions d'emploi des agents contractuels dans la fonction publique, à la lutte contre les discriminations et portant diverses dispositions relatives à la fonction publique ;</text:p>
      <text:p text:style-name="P29"/>
      <text:p text:style-name="P29">- Vu le décret n° 2016-151 du 11 février 2016 relatif aux conditions et modalités de mise en œuvre du télétravail dans la fonction publique et la magistrature</text:p>
      <text:p text:style-name="P29"/>
      <text:p text:style-name="P16">- <text:span text:style-name="T15">Vu l’arrêté du … </text:span><text:span text:style-name="T16">portant application au ministère de la culture et de la communication du décret n°2016-151 du 11 février 2016 relatif aux conditions et modalités de mise en œuvre du télétravail dans la fonction publique et dans la magistrature</text:span></text:p>
      <text:p text:style-name="P36"/>
      <text:p text:style-name="P36">- <text:span text:style-name="T78">Vu le contrat conclu entre </text:span><text:span text:style-name="T69">(service) </text:span><text:span text:style-name="T78">et M.(Mme) X en date du …………..</text:span></text:p>
      <text:p text:style-name="P36"/>
      <text:p text:style-name="P19">- Vu la demande <text:span text:style-name="T17">écrite </text:span>de l’intéressé<text:span text:style-name="T14">(</text:span>e<text:span text:style-name="T14">)</text:span> en date du …...;</text:p>
      <text:p text:style-name="P19"/>
      <text:p text:style-name="P20">- Vu les avis des autorités hiérarchiques de l’intéressé<text:span text:style-name="T14">(</text:span>e<text:span text:style-name="T14">)</text:span>,</text:p>
      <text:p text:style-name="P16"/>
      <text:p text:style-name="P12">Il est convenu ce qui suit</text:p>
      <text:p text:style-name="P31"/>
      <text:p text:style-name="P16"/>
      <text:p text:style-name="P31"><text:span text:style-name="T18">Article 1</text:span><text:span text:style-name="T23">er</text:span><text:span text:style-name="T18"> </text:span></text:p>
      <text:p text:style-name="P16"/>
      <text:p text:style-name="P19">M.<text:span text:style-name="T24">(Mme)</text:span> <text:span text:style-name="T14">X</text:span>, <text:span text:style-name="T24">(</text:span><text:span text:style-name="T26">agent, /</text:span><text:span text:style-name="T27">grade</text:span><text:span text:style-name="T26">, </text:span><text:span text:style-name="T28">titre des f</text:span><text:span text:style-name="T27">onctions, lieu d’affectation</text:span><text:span text:style-name="T41">,</text:span><text:span text:style-name="T42">)</text:span><text:span text:style-name="T14"> </text:span>est autorisé<text:span text:style-name="T14">(</text:span>e<text:span text:style-name="T14">)</text:span> à effectuer une partie de ses missions en télétravail <text:span text:style-name="T47">à compter du XXXX, pour une durée de……….. </text:span><text:span text:style-name="T43">(un an maximum)</text:span><text:span text:style-name="T25">.</text:span></text:p>
      <text:p text:style-name="P19"/>
      <text:p text:style-name="P32"/>
      <text:p text:style-name="P16"/>
      <text:p text:style-name="P9">Article 2 </text:p>
      <text:p text:style-name="P16"/>
      <text:p text:style-name="P21"><text:span text:style-name="T48">Les principales missions</text:span> que M.<text:span text:style-name="T24">(Mme)</text:span>. <text:span text:style-name="T14">X</text:span> <text:span text:style-name="T51">est autorisée à effectuer </text:span>en télétravail sont :</text:p>
      <text:p text:style-name="P21">- ……………..,</text:p>
      <text:p text:style-name="P21">- ……………. .</text:p>
      <text:p text:style-name="P21"/>
      <text:p text:style-name="P16"><text:span text:style-name="T49">Les jours télétravaillés,</text:span><text:span text:style-name="T52"> M.(Mme) X est soumis(e) aux horaires habituels du service, à savoir : …... (préciser les plages horaires, fixes et/ou variables applicables). Il/elle peut être contacté(e) sans discontinuité de ….h à</text:span> ….<text:span text:style-name="T24">h</text:span> <text:span text:style-name="T52">et de ….h à ….h <text:s/></text:span><text:span text:style-name="T44">(</text:span><text:span text:style-name="T29">préciser les plages </text:span><text:span text:style-name="T30">horaires </text:span><text:span text:style-name="T36">fixes</text:span><text:span text:style-name="T30"> </text:span><text:span text:style-name="T32">découlant du cycle de travail qui lui est applicable</text:span><text:span text:style-name="T53">)</text:span><text:span text:style-name="T52">.</text:span></text:p>
      <text:p text:style-name="P16"/>
      <text:p text:style-name="P22">Toute modification, ponctuelle ou durable, de ces horaires d<text:span text:style-name="T56">oit</text:span> faire l’objet d’un accord <text:span text:style-name="T81">écrit</text:span> du supérieur hiérarchique.</text:p>
      <text:p text:style-name="P22"/>
      <text:p text:style-name="P22">La quotité de travail effectuée en télétravail est fixée à ….<text:span text:style-name="T44">X </text:span>jours par semaine <text:span text:style-name="T24">(</text:span><text:span text:style-name="T36">L</text:span><text:span text:style-name="T82">’</text:span><text:span text:style-name="T33">agent ne peut exercer un télétravail pour une durée supérieure à trois jours par semaine. Il doit être présent sur son lieu d’affectation au moins deux jours par semaine. </text:span><text:span text:style-name="T31">La </text:span><text:span text:style-name="T29">quotité </text:span><text:span text:style-name="T36">des fonctions </text:span><text:span text:style-name="T39">exercées</text:span><text:span text:style-name="T36"> en télétravail</text:span><text:span text:style-name="T29"> peut s’apprécier sur une base mensuelle)</text:span><text:span text:style-name="T54"> </text:span><text:span text:style-name="T61">répartie selon le planning suivant :</text:span> : </text:p>
      <text:p text:style-name="P22"/>
      <table:table table:name="Tableau4" table:style-name="Tableau4">
        <table:table-column table:style-name="Tableau4.A"/>
        <table:table-column table:style-name="Tableau4.B" table:number-columns-repeated="2"/>
        <table:table-row table:style-name="Tableau4.1"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>Jours de présence dans le service </text:p>
          </table:table-cell>
          <table:table-cell table:style-name="Tableau4.C1" office:value-type="string">
            <text:p text:style-name="P2">Jours télétravaillés</text:p>
          </table:table-cell>
        </table:table-row>
        <table:table-row>
          <table:table-cell table:style-name="Tableau4.A2" office:value-type="string">
            <text:p text:style-name="P2">Organisation (hebdomadaire/mensuelle)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/>
          </table:table-cell>
        </table:table-row>
      </table:table>
      <text:p text:style-name="P22"/>
      <text:p text:style-name="P23">Cette répartition pourra être modifiée par commun accord des parties moyennant un délai de prévenance de ….<text:span text:style-name="T25">(</text:span><text:span text:style-name="T26">préciser le délai</text:span><text:span text:style-name="T25">)</text:span></text:p>
      <text:p text:style-name="P22"/>
      <text:p text:style-name="P11">Article 3 </text:p>
      <text:p text:style-name="P11"/>
      <text:p text:style-name="P23"><text:soft-page-break/>La durée de télétravail comprend une période <text:span text:style-name="T83">d’adaptation</text:span> de … mois (<text:span text:style-name="T26">l’autorisation peut prévoir une période </text:span><text:span text:style-name="T37">d’adaptation</text:span><text:span text:style-name="T26"> de 3 mois maximum. Cette période devra être </text:span><text:span text:style-name="T37">adaptée</text:span><text:span text:style-name="T26"> à la durée de l’autorisation)</text:span><text:span text:style-name="T25">.</text:span></text:p>
      <text:p text:style-name="P13"/>
      <text:p text:style-name="P31"><text:span text:style-name="T18">Article </text:span><text:span text:style-name="T23">4</text:span></text:p>
      <text:p text:style-name="P15"/>
      <text:p text:style-name="P16"><text:span text:style-name="T48">Le lieu de télétravail </text:span>est fixé à ….<text:span text:style-name="T45">(</text:span><text:span text:style-name="T35">p</text:span><text:span text:style-name="T66">réciser l’adresse et</text:span><text:span text:style-name="T70"> </text:span><text:span text:style-name="T40">indiquer s’il s’agit de son lieu de domicile)</text:span></text:p>
      <text:p text:style-name="P16"/>
      <text:p text:style-name="P16"><text:span text:style-name="T50">Le poste de télétravail est composé </text:span><text:span text:style-name="T71">des éléments suivants </text:span><text:span text:style-name="T55">(</text:span><text:span text:style-name="T35">se référer au document sur la nature </text:span><text:span text:style-name="T38">des</text:span><text:span text:style-name="T35"> équipements mis à la disposition de l’agent)</text:span><text:span text:style-name="T71">: </text:span></text:p>
      <text:p text:style-name="P24">- …………………….</text:p>
      <text:p text:style-name="P24">- …………………….</text:p>
      <text:p text:style-name="P13"/>
      <text:p text:style-name="P37"><text:span text:style-name="T62">Les jours télétravaillés, M</text:span><text:span text:style-name="T63">(Mme)</text:span><text:span text:style-name="T62">. </text:span><text:span text:style-name="T64">X</text:span><text:span text:style-name="T62"> transfère sa ligne professionnelle sur le poste téléphonique de télétravail de façon à ce que ses interlocuteurs n’utilisent que le numéro professionnel attribué par le ministère </text:span><text:span text:style-name="T67">(ou l’établissement)</text:span><text:span text:style-name="T68">.</text:span></text:p>
      <text:p text:style-name="P39"/>
      <text:p text:style-name="P40"/>
      <text:p text:style-name="P31"><text:span text:style-name="T18">Article </text:span><text:span text:style-name="T23">5</text:span></text:p>
      <text:p text:style-name="P16"/>
      <text:p text:style-name="P25">Pendant les périodes télétravaillées, M.<text:span text:style-name="T70">(Mme)</text:span> <text:span text:style-name="T14">X</text:span> bénéficie des mêmes droits et est soumis aux mêmes obligations que les agents exerçant leurs fonctions sur site.</text:p>
      <text:p text:style-name="P25"/>
      <text:p text:style-name="P26">M.<text:span text:style-name="T70">(Mme)</text:span> <text:span text:style-name="T14">X</text:span> s’engage<text:span text:style-name="T72"> </text:span>à <text:span text:style-name="T73">utiliser les équipements fournis par l’administration dans le respect des règles en vigueur en matière de sécurité des systèmes d’information définies par son employeur, à en réserver l’usage à une utilisation strictement professionnelle. L’agent doit veiller à ce que matériel informatique mis à sa disposition ainsi que les documents professionnels qu’il détient sur son lieu de télétravail ne soient pas accessibles à des tiers. </text:span></text:p>
      <text:p text:style-name="P27"><text:s/></text:p>
      <text:p text:style-name="P28">Les arrêts de travail survenant pendant une période de télétravail correspondent à une absence du service. M. <text:span text:style-name="T73">(Mme)</text:span> <text:span text:style-name="T14">X</text:span> s’engage à informer <text:span text:style-name="T14">son supérieur hiérarchique direct</text:span> dans les plus brefs délais et à adresser son arrêt dans les 48 heures conformément à l’article 25 du décret n°86-442 du 14 mars 1986.</text:p>
      <text:p text:style-name="P28"/>
      <text:p text:style-name="P16"><text:span text:style-name="T74">En cas d’accident de service ou de trajet, M.(Mme) X s’engage à transmettre, sans délai, au </text:span><text:span text:style-name="T41">service compétent</text:span><text:span text:style-name="T74"> la déclaration d’accident du travail et à répondre à l’enquête sur l’accident du travail.</text:span></text:p>
      <text:p text:style-name="P33"/>
      <text:p text:style-name="P34"/>
      <text:p text:style-name="P42"/>
      <text:p text:style-name="P43">Article <text:span text:style-name="T78">6</text:span></text:p>
      <text:p text:style-name="P43"/>
      <text:p text:style-name="P29">Afin de vérifier la bonne application des dispositions légales et réglementaires relatives à la santé et la sécurité au travail, une délégation du comité d’hygiène, de sécurité et des conditions de travail peut avoir accès au lieu de télétravail de l’intéressé<text:span text:style-name="T51">(e)</text:span>. La vis<text:span text:style-name="T51">i</text:span>te doit être préalablement notifié<text:span text:style-name="T51">e</text:span> à M(Mme) <text:span text:style-name="T84">X au moins 10 jours avant la date prévue. Cette dernière ne peut avoir lieu sans l’</text:span>accord <text:change-start text:change-id="ct212742672"/><text:span text:style-name="T88">écrit </text:span><text:change-end text:change-id="ct212742672"/><text:span text:style-name="T88">de l’intéressé(e)</text:span>.</text:p>
      <text:p text:style-name="P29"/>
      <text:p text:style-name="P42"/>
      <text:p text:style-name="P30"><text:span text:style-name="T2">Article </text:span><text:span text:style-name="T6">7</text:span></text:p>
      <text:p text:style-name="P45"/>
      <text:p text:style-name="P29">En dehors de la période d’adaptation, il peut être mis fin à la présente autorisation de télétravail, à tout moment et par écrit, à l’initiative de l’administration ou de l’agent, moyennant un délai de prévenance de deux mois. Ce délai peut-être réduit en cas de nécessité de service. Pendant la période d’adaptation de délai est ramené à un mois.</text:p>
      <text:p text:style-name="P16"/>
      <text:p text:style-name="P21"><text:span text:style-name="T78">Toute </text:span>demande de renouvellement <text:span text:style-name="T78">de télétravail</text:span> doit être présentée au moins 3 mois avant l’échéance de la p<text:span text:style-name="T85">résen</text:span><text:span text:style-name="T86">t</text:span><text:span text:style-name="T85">e</text:span> autorisation et fera l’objet d’un <text:span text:style-name="T78">nouvel </text:span>avenant <text:span text:style-name="T78">au contrat de travail</text:span>. </text:p>
      <text:p text:style-name="P16"/>
      <text:p text:style-name="P35"/>
      <text:p text:style-name="P35">Les autres clauses du <text:span text:style-name="T87">contrat</text:span> demeurent inchangées.</text:p>
      <text:p text:style-name="P44"/>
      <text:p text:style-name="P16"/>
      <text:p text:style-name="P16"><text:span text:style-name="T80">Fait à…………,</text:span> le…………... <text:s/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7">Signature de l’autorité compétente</text:p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5">Signature de l’intéressé(e)</text:p>
            <text:p text:style-name="P1"/>
          </table:table-cell>
        </table:table-row>
      </table:table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NSignature_20_Droite" style:display-name="SNSignature Droite" style:family="paragraph" style:paren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anie pilon</meta:initial-creator>
    <meta:creation-date>2017-02-03T15:11:03.465000000</meta:creation-date>
    <dc:date>2017-02-24T17:06:45.903000000</dc:date>
    <dc:creator>melanie pilon</dc:creator>
    <meta:editing-duration>PT17M31S</meta:editing-duration>
    <meta:editing-cycles>17</meta:editing-cycles>
    <meta:generator>LibreOffice/5.0.6.3.0$Windows_x86 LibreOffice_project/fe46e5b82646505d0acf84e14cef05527e401d3b</meta:generator>
    <meta:printed-by>melanie pilon</meta:printed-by>
    <meta:print-date>2017-02-24T17:05:47.569000000</meta:print-date>
    <meta:document-statistic meta:table-count="4" meta:image-count="0" meta:object-count="0" meta:page-count="4" meta:paragraph-count="93" meta:word-count="1762" meta:character-count="11021" meta:non-whitespace-character-count="9324"/>
  </office:meta>
</office:document-meta>
</file>