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822cm" fo:margin-left="0.183cm" table:align="left" style:writing-mode="lr-tb"/>
    </style:style>
    <style:style style:name="Tableau2.A" style:family="table-column">
      <style:table-column-properties style:column-width="5.491cm"/>
    </style:style>
    <style:style style:name="Tableau2.B" style:family="table-column">
      <style:table-column-properties style:column-width="5.666cm"/>
    </style:style>
    <style:style style:name="Tableau2.1" style:family="table-row">
      <style:table-row-properties style:min-row-height="0.90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 style:writing-mode="lr-tb"/>
    </style:style>
    <style:style style:name="Tableau3.A" style:family="table-column">
      <style:table-column-properties style:column-width="5.667cm" style:rel-column-width="2184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822cm" fo:margin-left="0.183cm" table:align="left" style:writing-mode="lr-tb"/>
    </style:style>
    <style:style style:name="Tableau4.A" style:family="table-column">
      <style:table-column-properties style:column-width="5.491cm"/>
    </style:style>
    <style:style style:name="Tableau4.B" style:family="table-column">
      <style:table-column-properties style:column-width="5.666cm"/>
    </style:style>
    <style:style style:name="Tableau4.1" style:family="table-row">
      <style:table-row-properties style:min-row-height="0.905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 style:writing-mode="lr-tb"/>
    </style:style>
    <style:style style:name="Tableau5.A" style:family="table-column">
      <style:table-column-properties style:column-width="5.667cm" style:rel-column-width="21845*"/>
    </style:style>
    <style:style style:name="Tableau5.A1" style:family="table-cell">
      <style:table-cell-properties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background-color="#cfe7f5" fo:padding="0.097cm" fo:border="0.05pt solid #000000">
        <style:background-image/>
      </style:table-cell-properties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B" style:family="table-column">
      <style:table-column-properties style:column-width="4.249cm" style:rel-column-width="16383*"/>
    </style:style>
    <style:style style:name="Tableau7.C" style:family="table-column">
      <style:table-column-properties style:column-width="4.251cm" style:rel-column-width="16385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table:align="left"/>
    </style:style>
    <style:style style:name="Tableau8.A" style:family="table-column">
      <style:table-column-properties style:column-width="7.408cm"/>
    </style:style>
    <style:style style:name="Tableau8.B" style:family="table-column">
      <style:table-column-properties style:column-width="9.604cm"/>
    </style:style>
    <style:style style:name="Tableau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8.2" style:family="table-row">
      <style:table-row-properties style:min-row-height="1.238cm"/>
    </style:style>
    <style:style style:name="Tableau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39cm" fo:margin-left="-0.016cm" fo:margin-right="-0.023cm" table:align="margins"/>
    </style:style>
    <style:style style:name="Tableau9.A" style:family="table-column">
      <style:table-column-properties style:column-width="17.039cm" style:rel-column-width="65535*"/>
    </style:style>
    <style:style style:name="Tableau9.A1" style:family="table-cell">
      <style:table-cell-properties fo:background-color="transparent" fo:padding="0.097cm" fo:border="0.05pt solid #000000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Times New Roman" fo:font-size="12pt" style:text-underline-style="none" fo:font-weight="normal" officeooo:paragraph-rsid="000cf0dd" style:font-size-asian="12pt" style:font-weight-asian="normal" style:font-size-complex="12pt" style:font-weight-complex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01fc0d9" officeooo:paragraph-rsid="000cf0d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text-underline-style="none" fo:font-weight="normal" officeooo:rsid="0027146e" officeooo:paragraph-rsid="000d2af4" fo:background-color="transparent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/>
      <style:text-properties style:font-name="Times New Roman" fo:font-size="12pt" style:text-underline-style="solid" style:text-underline-width="auto" style:text-underline-color="font-color" fo:font-weight="bold" officeooo:paragraph-rsid="0011e81c" style:font-size-asian="12pt" style:font-weight-asian="bold" style:font-size-complex="12pt" style:font-weight-complex="bold"/>
    </style:style>
    <style:style style:name="P5" style:family="paragraph" style:parent-style-name="SNSignature_20_Droite">
      <style:paragraph-properties fo:margin-left="0cm" fo:margin-right="0cm" fo:text-align="justify" style:justify-single-word="false" fo:text-indent="0cm" style:auto-text-indent="false"/>
      <style:text-properties officeooo:rsid="001589fb" officeooo:paragraph-rsid="001589fb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49cm" style:auto-text-indent="false" style:shadow="non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style:text-underline-style="none" fo:font-weight="normal" officeooo:rsid="0015fa00" officeooo:paragraph-rsid="000cf0dd" style:font-size-asian="10pt" style:font-weight-asian="normal" style:font-size-complex="10pt" style:font-weight-complex="normal"/>
    </style:style>
    <style:style style:name="P7" style:family="paragraph" style:parent-style-name="SNSignature_20_Droite">
      <style:paragraph-properties fo:margin-left="0cm" fo:margin-right="0cm" fo:text-align="center" style:justify-single-word="false" fo:text-indent="1.249cm" style:auto-text-indent="false"/>
      <style:text-properties officeooo:rsid="0015fa00" officeooo:paragraph-rsid="000cf0dd"/>
    </style:style>
    <style:style style:name="P8" style:family="paragraph" style:parent-style-name="SNSignature_20_Droite">
      <style:paragraph-properties fo:margin-left="0cm" fo:margin-right="0cm" fo:text-align="center" style:justify-single-word="false" fo:text-indent="1.249cm" style:auto-text-indent="false"/>
      <style:text-properties officeooo:rsid="001589fb" officeooo:paragraph-rsid="001589fb"/>
    </style:style>
    <style:style style:name="P9" style:family="paragraph" style:parent-style-name="SNSignature_20_Droite">
      <loext:graphic-properties draw:fill-image-width="0cm" draw:fill-image-height="0cm"/>
      <style:paragraph-properties fo:margin-left="0cm" fo:margin-right="0cm" fo:text-align="center" style:justify-single-word="false" fo:text-indent="1.249cm" style:auto-text-indent="false" fo:padding="0.049cm" fo:border="0.06pt solid #000000" style:shadow="none"/>
      <style:text-properties officeooo:rsid="0015fa00" officeooo:paragraph-rsid="000cf0dd"/>
    </style:style>
    <style:style style:name="P1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15fa00" officeooo:paragraph-rsid="000cf0d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paragraph-rsid="000cf0dd" style:font-size-asian="10pt" style:font-weight-asian="bold" style:font-size-complex="10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19daf" officeooo:paragraph-rsid="000cf0d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19daf" officeooo:paragraph-rsid="000cf0d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6a041" officeooo:paragraph-rsid="000cf0d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paragraph-rsid="000cf0d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2c11a" officeooo:paragraph-rsid="000cf0dd" style:font-size-asian="10pt" style:font-weight-asian="bold" style:font-size-complex="10pt"/>
    </style:style>
    <style:style style:name="P1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6a041" officeooo:paragraph-rsid="000cf0dd" style:font-size-asian="10pt" style:font-weight-asian="bold" style:font-size-complex="10pt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paragraph-rsid="000cf0dd" style:font-size-asian="10pt" style:font-size-complex="10pt"/>
    </style:style>
    <style:style style:name="P1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29dd8b" officeooo:paragraph-rsid="000cf0dd" style:font-size-asian="10pt" style:font-size-complex="10pt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29dd8b" officeooo:paragraph-rsid="000cf0dd" style:font-size-asian="10pt" style:font-size-complex="10pt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62445" officeooo:paragraph-rsid="000cf0dd" style:font-size-asian="10pt" style:font-size-complex="10pt"/>
    </style:style>
    <style:style style:name="P2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99a71" officeooo:paragraph-rsid="000cf0dd" style:font-size-asian="10pt" style:font-size-complex="10pt"/>
    </style:style>
    <style:style style:name="P2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6db87" officeooo:paragraph-rsid="000cf0dd" style:font-size-asian="10pt" style:font-size-complex="10pt"/>
    </style:style>
    <style:style style:name="P2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b5449" officeooo:paragraph-rsid="000cf0dd" style:font-size-asian="10pt" style:font-size-complex="10pt"/>
    </style:style>
    <style:style style:name="P2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19daf" officeooo:paragraph-rsid="000cf0dd" style:font-size-asian="10pt" style:font-size-complex="10pt"/>
    </style:style>
    <style:style style:name="P2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84cf3" officeooo:paragraph-rsid="000cf0dd" style:font-size-asian="10pt" style:font-size-complex="10pt"/>
    </style:style>
    <style:style style:name="P2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19fbb" officeooo:paragraph-rsid="000cf0dd" style:font-size-asian="10pt" style:font-size-complex="10pt"/>
    </style:style>
    <style:style style:name="P2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527bb" officeooo:paragraph-rsid="000cf0dd" style:font-size-asian="10pt" style:font-size-complex="10pt"/>
    </style:style>
    <style:style style:name="P2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3c87e" officeooo:paragraph-rsid="000cf0dd" style:font-size-asian="10pt" style:font-size-complex="10pt"/>
    </style:style>
    <style:style style:name="P3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2f6a2" officeooo:paragraph-rsid="000cf0dd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2c11a" officeooo:paragraph-rsid="000cf0dd" style:font-size-asian="10pt" style:font-size-complex="10pt"/>
    </style:style>
    <style:style style:name="P3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2c11a" officeooo:paragraph-rsid="000cf0dd" style:font-size-asian="10pt" style:font-size-complex="10pt"/>
    </style:style>
    <style:style style:name="P3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paragraph-rsid="000cf0dd" style:font-size-asian="10pt" style:font-size-complex="10pt"/>
    </style:style>
    <style:style style:name="P3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080f3c" officeooo:paragraph-rsid="000cf0dd" style:font-size-asian="10pt" style:font-size-complex="10pt"/>
    </style:style>
    <style:style style:name="P3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39f7a" officeooo:paragraph-rsid="000cf0dd" style:font-size-asian="10pt" style:font-size-complex="10pt"/>
    </style:style>
    <style:style style:name="P3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182d9a" officeooo:paragraph-rsid="000cf0dd" style:font-size-asian="10pt" style:font-size-complex="10pt"/>
    </style:style>
    <style:style style:name="P3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officeooo:rsid="0036a041" officeooo:paragraph-rsid="000cf0dd" style:font-size-asian="10pt" style:font-size-complex="10pt"/>
    </style:style>
    <style:style style:name="P3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2497ab" officeooo:paragraph-rsid="000cf0dd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099a71" officeooo:paragraph-rsid="000cf0dd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normal" officeooo:rsid="0033c87e" officeooo:paragraph-rsid="000cf0dd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style="normal" style:text-underline-style="none" fo:font-weight="normal" officeooo:rsid="001e42f7" officeooo:paragraph-rsid="000cf0dd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style="normal" style:text-underline-style="none" fo:font-weight="bold" officeooo:rsid="001e42f7" officeooo:paragraph-rsid="000cf0dd" fo:background-color="transparent" style:font-size-asian="10pt" style:font-style-asian="normal" style:font-weight-asian="bold" style:font-size-complex="10pt" style:font-style-complex="normal"/>
    </style:style>
    <style:style style:name="P4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officeooo:paragraph-rsid="000cf0dd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2c11a" officeooo:paragraph-rsid="000cf0d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2c11a" officeooo:paragraph-rsid="000cf0d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3c87e" officeooo:paragraph-rsid="000cf0dd" style:font-size-asian="10pt" style:font-weight-asian="bold" style:font-size-complex="10pt" style:font-weight-complex="bold"/>
    </style:style>
    <style:style style:name="P4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text-line-through-style="none" style:text-line-through-type="none" style:font-name="Times New Roman" fo:font-size="10pt" fo:font-weight="bold" officeooo:rsid="0036a041" officeooo:paragraph-rsid="000cf0dd" style:font-size-asian="10pt" style:font-weight-asian="bold" style:font-size-complex="10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0e4e5a" officeooo:paragraph-rsid="0011e81c" style:font-weight-asian="bold" style:font-weight-complex="bold"/>
    </style:style>
    <style:style style:name="P49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bold" officeooo:rsid="000e4e5a" officeooo:paragraph-rsid="0011e81c" style:font-weight-asian="bold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solid" style:text-underline-width="auto" style:text-underline-color="font-color" fo:font-weight="normal" officeooo:rsid="000e4e5a" officeooo:paragraph-rsid="0011e81c" style:font-weight-asian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69ef0" officeooo:paragraph-rsid="0011e81c" style:font-weight-asian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169ef0" officeooo:paragraph-rsid="0011e81c" style:font-weight-asian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text-line-through-style="none" style:text-line-through-type="none" style:text-underline-style="none" fo:font-weight="normal" officeooo:rsid="000e4e5a" officeooo:paragraph-rsid="0011e81c" style:font-weight-asian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0e4e5a" officeooo:paragraph-rsid="0011e81c" style:font-weight-asian="normal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70954" officeooo:paragraph-rsid="0011e81c" style:font-weight-asian="normal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text-line-through-style="none" style:text-line-through-type="none" style:text-underline-style="none" fo:font-weight="normal" officeooo:rsid="001fc0d9" officeooo:paragraph-rsid="0011e81c" style:font-weight-asian="normal" style:font-weight-complex="normal"/>
    </style:style>
    <style:style style:name="P5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0pt" fo:font-weight="bold" officeooo:paragraph-rsid="000cf0d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text-underline-style="none" officeooo:rsid="00084cf3" officeooo:paragraph-rsid="000d2af4" fo:background-color="transparent" style:font-size-asian="12pt" style:font-size-complex="12pt"/>
    </style:style>
    <style:style style:name="P5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#ffff99" style:font-size-asian="12pt" style:font-size-complex="12pt"/>
    </style:style>
    <style:style style:name="P6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068e7" officeooo:paragraph-rsid="000d2af4" fo:background-color="transparent" style:font-size-asian="12pt" style:font-size-complex="12pt"/>
    </style:style>
    <style:style style:name="P6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P6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1de53" officeooo:paragraph-rsid="000d2af4" fo:background-color="transparent" style:font-size-asian="12pt" style:font-size-complex="12pt"/>
    </style:style>
    <style:style style:name="P6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d2ec6" officeooo:paragraph-rsid="000d2af4" fo:background-color="transparent" style:font-size-asian="12pt" style:font-size-complex="12pt"/>
    </style:style>
    <style:style style:name="P6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d2af4" fo:background-color="transparent" style:font-size-asian="12pt" style:font-size-complex="12pt"/>
    </style:style>
    <style:style style:name="P6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7146e" officeooo:paragraph-rsid="000d2af4" fo:background-color="transparen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256d84" officeooo:paragraph-rsid="000d2af4" fo:background-color="transparent" style:font-name-asian="Times New Roman" style:font-size-asian="12pt" style:font-name-complex="Times New Roman" style:font-size-complex="12pt"/>
    </style:style>
    <style:style style:name="P67" style:family="paragraph" style:parent-style-name="Standard">
      <style:paragraph-properties fo:text-align="center" style:justify-single-word="false"/>
      <style:text-properties officeooo:paragraph-rsid="000d2af4"/>
    </style:style>
    <style:style style:name="P68" style:family="paragraph" style:parent-style-name="Standard">
      <style:paragraph-properties fo:text-align="center" style:justify-single-word="false"/>
      <style:text-properties officeooo:paragraph-rsid="0011e81c"/>
    </style:style>
    <style:style style:name="P69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rsid="000c5586" officeooo:paragraph-rsid="000d2af4" style:font-weight-asian="bold" style:font-weight-complex="bold"/>
    </style:style>
    <style:style style:name="P70" style:family="paragraph" style:parent-style-name="Standard">
      <style:paragraph-properties fo:text-align="justify" style:justify-single-word="false"/>
      <style:text-properties fo:font-weight="bold" officeooo:paragraph-rsid="000d2af4" style:font-weight-asian="bold" style:font-weight-complex="bold"/>
    </style:style>
    <style:style style:name="P71" style:family="paragraph" style:parent-style-name="Standard">
      <style:paragraph-properties fo:text-align="justify" style:justify-single-word="false"/>
      <style:text-properties fo:font-weight="bold" officeooo:paragraph-rsid="0011e81c" style:font-weight-asian="bold" style:font-weight-complex="bold"/>
    </style:style>
    <style:style style:name="P72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paragraph-rsid="000d2af4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paragraph-rsid="0011e81c" style:font-weight-asian="bold" style:font-weight-complex="bold"/>
    </style:style>
    <style:style style:name="P7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font-weight="bold" officeooo:paragraph-rsid="0011e81c" style:font-weight-asian="bold" style:font-weight-complex="bold"/>
    </style:style>
    <style:style style:name="P75" style:family="paragraph" style:parent-style-name="Standard">
      <style:paragraph-properties fo:text-align="start" style:justify-single-word="false"/>
      <style:text-properties fo:font-weight="bold" officeooo:paragraph-rsid="0011e81c" style:font-weight-asian="bold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weight="bold" officeooo:rsid="00152da8" officeooo:paragraph-rsid="0011e81c" style:font-weight-asian="bold" style:font-weight-complex="bold"/>
    </style:style>
    <style:style style:name="P77" style:family="paragraph" style:parent-style-name="Standard">
      <style:paragraph-properties fo:text-align="justify" style:justify-single-word="false"/>
      <style:text-properties fo:font-weight="bold" officeooo:rsid="002409a1" officeooo:paragraph-rsid="0011e81c" style:font-weight-asian="bold" style:font-weight-complex="bold"/>
    </style:style>
    <style:style style:name="P78" style:family="paragraph" style:parent-style-name="Standard">
      <style:paragraph-properties fo:text-align="justify" style:justify-single-word="false"/>
      <style:text-properties fo:font-weight="normal" officeooo:paragraph-rsid="000d2af4" style:font-weight-asian="normal" style:font-weight-complex="normal"/>
    </style:style>
    <style:style style:name="P79" style:family="paragraph" style:parent-style-name="Standard">
      <style:paragraph-properties fo:text-align="justify" style:justify-single-word="false"/>
      <style:text-properties fo:font-weight="normal" officeooo:paragraph-rsid="0011e81c" style:font-weight-asian="normal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weight="normal" officeooo:paragraph-rsid="0011e81c" style:font-weight-asian="normal" style:font-weight-complex="normal"/>
    </style:style>
    <style:style style:name="P81" style:family="paragraph" style:parent-style-name="Standard">
      <style:paragraph-properties fo:text-align="start" style:justify-single-word="false"/>
      <style:text-properties fo:font-weight="normal" officeooo:paragraph-rsid="0011e81c" style:font-weight-asian="normal" style:font-weight-complex="normal"/>
    </style:style>
    <style:style style:name="P82" style:family="paragraph" style:parent-style-name="Standard">
      <style:paragraph-properties fo:text-align="start" style:justify-single-word="false"/>
      <style:text-properties fo:font-weight="normal" officeooo:rsid="000e4e5a" officeooo:paragraph-rsid="0011e81c" style:font-weight-asian="normal" style:font-weight-complex="normal"/>
    </style:style>
    <style:style style:name="P83" style:family="paragraph" style:parent-style-name="Standard">
      <style:paragraph-properties fo:text-align="justify" style:justify-single-word="false"/>
      <style:text-properties fo:font-weight="normal" officeooo:rsid="000e4e5a" officeooo:paragraph-rsid="0011e81c" style:font-weight-asian="normal" style:font-weight-complex="normal"/>
    </style:style>
    <style:style style:name="P8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3333" style:font-name="Times New Roman" fo:font-size="12pt" fo:font-weight="normal" officeooo:rsid="0021de53" officeooo:paragraph-rsid="000d2af4" style:font-size-asian="12pt" style:font-weight-asian="normal" style:font-size-complex="12pt" style:font-weight-complex="normal"/>
    </style:style>
    <style:style style:name="P85" style:family="paragraph" style:parent-style-name="Standard">
      <style:paragraph-properties fo:text-align="justify" style:justify-single-word="false"/>
      <style:text-properties officeooo:paragraph-rsid="0011e81c"/>
    </style:style>
    <style:style style:name="P86" style:family="paragraph" style:parent-style-name="Standard">
      <style:paragraph-properties fo:text-align="justify" style:justify-single-word="false"/>
      <style:text-properties style:use-window-font-color="true" fo:font-weight="normal" officeooo:paragraph-rsid="0011e81c" fo:background-color="transparent" style:font-weight-asian="normal" style:font-weight-complex="normal"/>
    </style:style>
    <style:style style:name="P87" style:family="paragraph" style:parent-style-name="Standard">
      <style:paragraph-properties fo:text-align="justify" style:justify-single-word="false"/>
      <style:text-properties style:text-underline-style="none" fo:font-weight="normal" officeooo:rsid="00169ef0" officeooo:paragraph-rsid="0011e81c" style:font-weight-asian="normal" style:font-weight-complex="normal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10pt" officeooo:rsid="00319daf" officeooo:paragraph-rsid="000cf0dd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Times New Roman" fo:font-size="10pt" officeooo:paragraph-rsid="000cf0dd" style:font-size-asian="10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0pt" officeooo:rsid="001916b7" officeooo:paragraph-rsid="000cf0dd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10pt" officeooo:rsid="002b3aa6" officeooo:paragraph-rsid="000cf0dd" style:font-size-asian="10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10pt" officeooo:rsid="0036a041" officeooo:paragraph-rsid="000cf0dd" style:font-size-asian="10pt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fo:color="#b2b2b2" style:font-name="Times New Roman" fo:font-size="10pt" fo:font-weight="bold" officeooo:rsid="00241b54" officeooo:paragraph-rsid="000cf0dd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officeooo:rsid="0036a041" officeooo:paragraph-rsid="000cf0dd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justify" style:justify-single-word="false"/>
      <style:text-properties officeooo:paragraph-rsid="0011e81c"/>
    </style:style>
    <style:style style:name="P96" style:family="paragraph" style:parent-style-name="Table_20_Contents">
      <style:paragraph-properties fo:text-align="justify" style:justify-single-word="false"/>
      <style:text-properties officeooo:rsid="00151c34" officeooo:paragraph-rsid="0011e81c"/>
    </style:style>
    <style:style style:name="P97" style:family="paragraph" style:parent-style-name="Table_20_Contents">
      <style:paragraph-properties fo:text-align="start" style:justify-single-word="false"/>
      <style:text-properties officeooo:rsid="00151c34" officeooo:paragraph-rsid="0011e81c"/>
    </style:style>
    <style:style style:name="P98" style:family="paragraph" style:parent-style-name="Table_20_Contents">
      <style:paragraph-properties fo:text-align="start" style:justify-single-word="false"/>
      <style:text-properties officeooo:rsid="00134ccf" officeooo:paragraph-rsid="0011e81c"/>
    </style:style>
    <style:style style:name="P99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35e3a0" officeooo:paragraph-rsid="000d2af4" fo:background-color="transparent" style:font-size-asian="12pt" style:font-size-complex="12pt"/>
    </style:style>
    <style:style style:name="P100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184a5a" officeooo:paragraph-rsid="000d2af4" fo:background-color="transparent" style:font-size-asian="12pt" style:font-size-complex="12pt"/>
    </style:style>
    <style:style style:name="P101" style:family="paragraph" style:parent-style-name="Standard">
      <loext:graphic-properties draw:fill="none"/>
      <style:paragraph-properties fo:margin-left="1cm" fo:margin-right="0cm" fo:text-align="justify" style:justify-single-word="false" fo:orphans="0" fo:widows="0" fo:text-indent="0cm" style:auto-text-indent="false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P102" style:family="paragraph" style:parent-style-name="Standard" style:master-page-name="">
      <loext:graphic-properties draw:fill="none"/>
      <style:paragraph-properties fo:margin-left="1cm" fo:margin-right="0cm" fo:text-align="justify" style:justify-single-word="false" fo:orphans="0" fo:widows="0" fo:text-indent="0cm" style:auto-text-indent="false" style:page-number="auto" fo:background-color="transparen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officeooo:rsid="00084cf3" officeooo:paragraph-rsid="000d2af4" fo:background-color="transparent" style:font-size-asian="12pt" style:font-size-complex="12pt"/>
    </style:style>
    <style:style style:name="P103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Times New Roman" fo:font-size="10pt" fo:font-weight="bold" officeooo:rsid="0032c11a" officeooo:paragraph-rsid="000cf0dd" style:font-size-asian="10pt" style:font-weight-asian="bold" style:font-size-complex="10pt"/>
    </style:style>
    <style:style style:name="P104" style:family="paragraph" style:parent-style-name="Standard" style:list-style-name="L3">
      <style:paragraph-properties fo:text-align="justify" style:justify-single-word="false"/>
      <style:text-properties officeooo:paragraph-rsid="0011e81c"/>
    </style:style>
    <style:style style:name="P105" style:family="paragraph" style:parent-style-name="Standard" style:list-style-name="L3">
      <style:paragraph-properties fo:text-align="justify" style:justify-single-word="false"/>
      <style:text-properties fo:font-weight="normal" officeooo:paragraph-rsid="0011e81c" style:font-weight-asian="normal" style:font-weight-complex="normal"/>
    </style:style>
    <style:style style:name="P106" style:family="paragraph" style:parent-style-name="SNSignature_20_Droite">
      <style:paragraph-properties fo:margin-left="0cm" fo:margin-right="0cm" fo:text-align="justify" style:justify-single-word="false" fo:text-indent="1.249cm" style:auto-text-indent="false"/>
      <style:text-properties fo:font-weight="bold" officeooo:rsid="00197264" officeooo:paragraph-rsid="001589fb" style:font-weight-asian="bold" style:font-weight-complex="bold"/>
    </style:style>
    <style:style style:name="P107" style:family="paragraph" style:parent-style-name="Table_20_Contents" style:list-style-name="L1">
      <style:paragraph-properties fo:text-align="justify" style:justify-single-word="false"/>
      <style:text-properties officeooo:paragraph-rsid="0011e81c"/>
    </style:style>
    <style:style style:name="P108" style:family="paragraph" style:parent-style-name="Table_20_Contents" style:list-style-name="L2">
      <style:paragraph-properties fo:text-align="justify" style:justify-single-word="false"/>
      <style:text-properties officeooo:paragraph-rsid="0011e81c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officeooo:rsid="0015fa00" style:font-weight-asian="bold"/>
    </style:style>
    <style:style style:name="T4" style:family="text">
      <style:text-properties style:font-name="Times New Roman" fo:font-weight="bold" officeooo:rsid="003e0efc" style:font-weight-asian="bold"/>
    </style:style>
    <style:style style:name="T5" style:family="text">
      <style:text-properties style:font-name="Times New Roman" fo:font-weight="bold" officeooo:rsid="002bb719" style:font-weight-asian="bold"/>
    </style:style>
    <style:style style:name="T6" style:family="text">
      <style:text-properties style:font-name="Times New Roman" officeooo:rsid="00278768"/>
    </style:style>
    <style:style style:name="T7" style:family="text">
      <style:text-properties style:font-name="Times New Roman" officeooo:rsid="001c28e2"/>
    </style:style>
    <style:style style:name="T8" style:family="text">
      <style:text-properties officeooo:rsid="002bb719"/>
    </style:style>
    <style:style style:name="T9" style:family="text">
      <style:text-properties officeooo:rsid="00062445"/>
    </style:style>
    <style:style style:name="T10" style:family="text">
      <style:text-properties officeooo:rsid="0023a1c2"/>
    </style:style>
    <style:style style:name="T11" style:family="text">
      <style:text-properties officeooo:rsid="002497a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497ab" style:font-weight-asian="normal" style:font-weight-complex="normal"/>
    </style:style>
    <style:style style:name="T14" style:family="text">
      <style:text-properties fo:font-weight="normal" officeooo:rsid="00091659" style:font-weight-asian="normal" style:font-weight-complex="normal"/>
    </style:style>
    <style:style style:name="T15" style:family="text">
      <style:text-properties fo:font-weight="normal" officeooo:rsid="0008c9fa" style:font-weight-asian="normal" style:font-weight-complex="normal"/>
    </style:style>
    <style:style style:name="T16" style:family="text">
      <style:text-properties officeooo:rsid="002cf1f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62445" style:font-weight-asian="bold"/>
    </style:style>
    <style:style style:name="T19" style:family="text">
      <style:text-properties fo:font-weight="bold" officeooo:rsid="0034effe" style:font-weight-asian="bold"/>
    </style:style>
    <style:style style:name="T20" style:family="text">
      <style:text-properties fo:font-weight="bold" officeooo:rsid="00084cf3" style:font-weight-asian="bold"/>
    </style:style>
    <style:style style:name="T21" style:family="text">
      <style:text-properties fo:font-weight="bold" officeooo:rsid="00119fbb" style:font-weight-asian="bold"/>
    </style:style>
    <style:style style:name="T22" style:family="text">
      <style:text-properties fo:font-weight="bold" officeooo:rsid="0036a041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0a8bbd" style:font-weight-asian="bold" style:font-weight-complex="bold"/>
    </style:style>
    <style:style style:name="T25" style:family="text">
      <style:text-properties fo:font-weight="bold" officeooo:rsid="00197264" style:font-weight-asian="bold" style:font-weight-complex="bold"/>
    </style:style>
    <style:style style:name="T26" style:family="text">
      <style:text-properties fo:font-weight="bold" officeooo:rsid="0010172a" style:font-weight-asian="bold" style:font-weight-complex="bold"/>
    </style:style>
    <style:style style:name="T27" style:family="text">
      <style:text-properties officeooo:rsid="002fca37"/>
    </style:style>
    <style:style style:name="T28" style:family="text">
      <style:text-properties fo:color="#b2b2b2"/>
    </style:style>
    <style:style style:name="T29" style:family="text">
      <style:text-properties fo:color="#b2b2b2" fo:font-style="italic" style:font-style-asian="italic" style:font-style-complex="italic"/>
    </style:style>
    <style:style style:name="T30" style:family="text">
      <style:text-properties fo:color="#b2b2b2" fo:font-style="italic" officeooo:rsid="0023a1c2" style:font-style-asian="italic" style:font-style-complex="italic"/>
    </style:style>
    <style:style style:name="T31" style:family="text">
      <style:text-properties fo:color="#b2b2b2" fo:font-style="italic" officeooo:rsid="00241b54" style:font-style-asian="italic" style:font-style-complex="italic"/>
    </style:style>
    <style:style style:name="T32" style:family="text">
      <style:text-properties fo:color="#b2b2b2" fo:font-style="italic" officeooo:rsid="002fca37" style:font-style-asian="italic" style:font-style-complex="italic"/>
    </style:style>
    <style:style style:name="T33" style:family="text">
      <style:text-properties fo:color="#b2b2b2" fo:font-style="italic" officeooo:rsid="000b4bd3" style:font-style-asian="italic" style:font-style-complex="italic"/>
    </style:style>
    <style:style style:name="T34" style:family="text">
      <style:text-properties fo:color="#b2b2b2" fo:font-style="italic" officeooo:rsid="0039f51a" style:font-style-asian="italic" style:font-style-complex="italic"/>
    </style:style>
    <style:style style:name="T35" style:family="text">
      <style:text-properties fo:color="#b2b2b2" fo:font-style="italic" officeooo:rsid="0027320a" style:font-style-asian="italic" style:font-style-complex="italic"/>
    </style:style>
    <style:style style:name="T36" style:family="text">
      <style:text-properties fo:color="#b2b2b2" fo:font-style="italic" officeooo:rsid="00526482" style:font-style-asian="italic" style:font-style-complex="italic"/>
    </style:style>
    <style:style style:name="T37" style:family="text">
      <style:text-properties fo:color="#b2b2b2" fo:font-style="italic" officeooo:rsid="003716f0" style:font-style-asian="italic" style:font-style-complex="italic"/>
    </style:style>
    <style:style style:name="T38" style:family="text">
      <style:text-properties fo:color="#b2b2b2" fo:font-style="italic" officeooo:rsid="00319daf" style:font-style-asian="italic" style:font-style-complex="italic"/>
    </style:style>
    <style:style style:name="T39" style:family="text">
      <style:text-properties fo:color="#b2b2b2" fo:font-style="italic" officeooo:rsid="003bf516" style:font-style-asian="italic" style:font-style-complex="italic"/>
    </style:style>
    <style:style style:name="T40" style:family="text">
      <style:text-properties fo:color="#b2b2b2" fo:font-style="italic" officeooo:rsid="003a0a15" style:font-style-asian="italic" style:font-style-complex="italic"/>
    </style:style>
    <style:style style:name="T41" style:family="text">
      <style:text-properties fo:color="#b2b2b2" fo:font-style="italic" fo:font-weight="normal" officeooo:rsid="00319daf" fo:background-color="transparent" loext:char-shading-value="0" style:font-style-asian="italic" style:font-weight-asian="normal" style:font-style-complex="italic" style:font-weight-complex="normal"/>
    </style:style>
    <style:style style:name="T42" style:family="text">
      <style:text-properties fo:color="#b2b2b2" officeooo:rsid="0023a1c2"/>
    </style:style>
    <style:style style:name="T43" style:family="text">
      <style:text-properties fo:color="#b2b2b2" officeooo:rsid="002fca37"/>
    </style:style>
    <style:style style:name="T44" style:family="text">
      <style:text-properties fo:color="#b2b2b2" officeooo:rsid="002d3e84"/>
    </style:style>
    <style:style style:name="T45" style:family="text">
      <style:text-properties fo:color="#b2b2b2" officeooo:rsid="000b4bd3"/>
    </style:style>
    <style:style style:name="T46" style:family="text">
      <style:text-properties fo:color="#b2b2b2" officeooo:rsid="00319daf"/>
    </style:style>
    <style:style style:name="T47" style:family="text">
      <style:text-properties fo:color="#b2b2b2" style:text-line-through-style="none" style:text-line-through-type="none"/>
    </style:style>
    <style:style style:name="T48" style:family="text">
      <style:text-properties officeooo:rsid="002d3e84"/>
    </style:style>
    <style:style style:name="T49" style:family="text">
      <style:text-properties style:text-underline-style="none"/>
    </style:style>
    <style:style style:name="T50" style:family="text">
      <style:text-properties style:text-underline-style="none" officeooo:rsid="000b4bd3"/>
    </style:style>
    <style:style style:name="T51" style:family="text">
      <style:text-properties style:text-underline-style="none" officeooo:rsid="00084cf3"/>
    </style:style>
    <style:style style:name="T52" style:family="text">
      <style:text-properties officeooo:rsid="0034882b"/>
    </style:style>
    <style:style style:name="T53" style:family="text">
      <style:text-properties officeooo:rsid="000b4bd3"/>
    </style:style>
    <style:style style:name="T54" style:family="text">
      <style:text-properties fo:font-style="italic" officeooo:rsid="000b4bd3" style:font-style-asian="italic" style:font-style-complex="italic"/>
    </style:style>
    <style:style style:name="T55" style:family="text">
      <style:text-properties fo:font-style="italic" officeooo:rsid="002fca37" style:font-style-asian="italic" style:font-style-complex="italic"/>
    </style:style>
    <style:style style:name="T56" style:family="text">
      <style:text-properties fo:font-style="italic" officeooo:rsid="00319daf" style:font-style-asian="italic" style:font-style-complex="italic"/>
    </style:style>
    <style:style style:name="T57" style:family="text">
      <style:text-properties fo:font-style="italic" officeooo:rsid="002068e7" style:font-style-asian="italic" style:font-style-complex="italic"/>
    </style:style>
    <style:style style:name="T58" style:family="text">
      <style:text-properties fo:font-style="italic" fo:font-weight="bold" style:font-style-asian="italic" style:font-weight-asian="bold" style:font-style-complex="italic" style:font-weight-complex="bold"/>
    </style:style>
    <style:style style:name="T59" style:family="text">
      <style:text-properties fo:font-style="italic" fo:font-weight="bold" officeooo:rsid="0008c9fa" style:font-style-asian="italic" style:font-weight-asian="bold" style:font-style-complex="italic" style:font-weight-complex="bold"/>
    </style:style>
    <style:style style:name="T60" style:family="text">
      <style:text-properties officeooo:rsid="000d19ba"/>
    </style:style>
    <style:style style:name="T61" style:family="text">
      <style:text-properties officeooo:rsid="00af3a43"/>
    </style:style>
    <style:style style:name="T62" style:family="text">
      <style:text-properties fo:color="#000000" fo:font-style="italic" officeooo:rsid="002fca37" style:font-style-asian="italic" style:font-style-complex="italic"/>
    </style:style>
    <style:style style:name="T63" style:family="text">
      <style:text-properties fo:color="#000000" style:text-line-through-style="none" style:text-line-through-type="none"/>
    </style:style>
    <style:style style:name="T64" style:family="text">
      <style:text-properties fo:color="#000000" style:text-line-through-style="none" style:text-line-through-type="none" officeooo:rsid="0034882b"/>
    </style:style>
    <style:style style:name="T65" style:family="text">
      <style:text-properties fo:font-style="normal" officeooo:rsid="00319daf" style:font-style-asian="normal" style:font-style-complex="normal"/>
    </style:style>
    <style:style style:name="T66" style:family="text">
      <style:text-properties fo:font-style="normal" style:text-underline-style="none" officeooo:rsid="001e42f7" fo:background-color="transparent" loext:char-shading-value="0" style:font-style-asian="normal" style:font-style-complex="normal"/>
    </style:style>
    <style:style style:name="T67" style:family="text">
      <style:text-properties fo:font-style="normal" style:text-underline-style="none" officeooo:rsid="00319daf" fo:background-color="transparent" loext:char-shading-value="0" style:font-style-asian="normal" style:font-style-complex="normal"/>
    </style:style>
    <style:style style:name="T68" style:family="text">
      <style:text-properties fo:font-style="normal" style:text-underline-style="none" officeooo:rsid="0023a1c2" fo:background-color="transparent" loext:char-shading-value="0" style:font-style-asian="normal" style:font-style-complex="normal"/>
    </style:style>
    <style:style style:name="T69" style:family="text">
      <style:text-properties fo:font-style="normal" style:text-underline-style="none" fo:font-weight="normal" officeooo:rsid="000c5586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37d94d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1e42f7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2eb9cc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2be968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330dd5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normal" officeooo:rsid="00256d84" style:font-style-asian="normal" style:font-weight-asian="normal" style:font-style-complex="normal" style:font-weight-complex="normal"/>
    </style:style>
    <style:style style:name="T76" style:family="text">
      <style:text-properties officeooo:rsid="003716f0"/>
    </style:style>
    <style:style style:name="T77" style:family="text">
      <style:text-properties fo:color="#cccccc" fo:font-style="italic" officeooo:rsid="00319daf" style:font-style-asian="italic" style:font-style-complex="italic"/>
    </style:style>
    <style:style style:name="T78" style:family="text">
      <style:text-properties fo:color="#cccccc" fo:font-style="normal" style:text-underline-style="none" officeooo:rsid="0034882b" fo:background-color="transparent" loext:char-shading-value="0" style:font-style-asian="normal" style:font-style-complex="normal"/>
    </style:style>
    <style:style style:name="T79" style:family="text">
      <style:text-properties fo:color="#cccccc" fo:font-style="normal" style:text-underline-style="none" officeooo:rsid="001e42f7" fo:background-color="transparent" loext:char-shading-value="0" style:font-style-asian="normal" style:font-style-complex="normal"/>
    </style:style>
    <style:style style:name="T80" style:family="text">
      <style:text-properties fo:color="#cccccc" officeooo:rsid="0036a041"/>
    </style:style>
    <style:style style:name="T81" style:family="text">
      <style:text-properties officeooo:rsid="00319daf"/>
    </style:style>
    <style:style style:name="T82" style:family="text">
      <style:text-properties officeooo:rsid="00084cf3"/>
    </style:style>
    <style:style style:name="T83" style:family="text">
      <style:text-properties officeooo:rsid="00182d9a"/>
    </style:style>
    <style:style style:name="T84" style:family="text">
      <style:text-properties officeooo:rsid="0033c87e"/>
    </style:style>
    <style:style style:name="T85" style:family="text">
      <style:text-properties officeooo:rsid="001527bb"/>
    </style:style>
    <style:style style:name="T86" style:family="text">
      <style:text-properties officeooo:rsid="0034effe"/>
    </style:style>
    <style:style style:name="T87" style:family="text">
      <style:text-properties officeooo:rsid="0038324c"/>
    </style:style>
    <style:style style:name="T88" style:family="text">
      <style:text-properties style:text-line-through-style="none" style:text-line-through-type="none"/>
    </style:style>
    <style:style style:name="T89" style:family="text">
      <style:text-properties style:text-line-through-style="none" style:text-line-through-type="none" fo:font-weight="bold" style:font-weight-asian="bold" style:font-weight-complex="bold"/>
    </style:style>
    <style:style style:name="T90" style:family="text">
      <style:text-properties style:text-line-through-style="none" style:text-line-through-type="none" fo:font-weight="bold" officeooo:rsid="0034effe" style:font-weight-asian="bold" style:font-weight-complex="bold"/>
    </style:style>
    <style:style style:name="T91" style:family="text">
      <style:text-properties style:text-line-through-style="none" style:text-line-through-type="none" fo:font-weight="bold" officeooo:rsid="0033c87e" style:font-weight-asian="bold" style:font-weight-complex="bold"/>
    </style:style>
    <style:style style:name="T92" style:family="text">
      <style:text-properties style:text-line-through-style="none" style:text-line-through-type="none" fo:font-weight="bold" officeooo:rsid="0034882b" style:font-weight-asian="bold" style:font-weight-complex="bold"/>
    </style:style>
    <style:style style:name="T93" style:family="text">
      <style:text-properties style:text-line-through-style="none" style:text-line-through-type="none" fo:font-weight="bold" officeooo:rsid="0036a041" style:font-weight-asian="bold" style:font-weight-complex="bold"/>
    </style:style>
    <style:style style:name="T94" style:family="text">
      <style:text-properties style:text-line-through-style="none" style:text-line-through-type="none" officeooo:rsid="0034882b"/>
    </style:style>
    <style:style style:name="T95" style:family="text">
      <style:text-properties style:text-line-through-style="none" style:text-line-through-type="none" officeooo:rsid="001fc0d9"/>
    </style:style>
    <style:style style:name="T96" style:family="text">
      <style:text-properties style:text-line-through-style="none" style:text-line-through-type="none" officeooo:rsid="000e5169"/>
    </style:style>
    <style:style style:name="T97" style:family="text">
      <style:text-properties officeooo:rsid="0032c11a"/>
    </style:style>
    <style:style style:name="T98" style:family="text">
      <style:text-properties officeooo:rsid="0036a041"/>
    </style:style>
    <style:style style:name="T99" style:family="text">
      <style:text-properties officeooo:rsid="001f1a2d"/>
    </style:style>
    <style:style style:name="T100" style:family="text">
      <style:text-properties officeooo:rsid="002b3aa6"/>
    </style:style>
    <style:style style:name="T101" style:family="text">
      <style:text-properties officeooo:rsid="00b080bc"/>
    </style:style>
    <style:style style:name="T102" style:family="text">
      <style:text-properties fo:color="#ff3333" fo:font-style="italic" officeooo:rsid="00526482" style:font-style-asian="italic" style:font-style-complex="italic"/>
    </style:style>
    <style:style style:name="T103" style:family="text">
      <style:text-properties officeooo:rsid="003a0a15"/>
    </style:style>
    <style:style style:name="T104" style:family="text">
      <style:text-properties officeooo:rsid="0038ce3d"/>
    </style:style>
    <style:style style:name="T105" style:family="text">
      <style:text-properties style:use-window-font-color="true" fo:background-color="transparent" loext:char-shading-value="0"/>
    </style:style>
    <style:style style:name="T106" style:family="text">
      <style:text-properties style:use-window-font-color="true" officeooo:rsid="00218fd2" fo:background-color="transparent" loext:char-shading-value="0"/>
    </style:style>
    <style:style style:name="T107" style:family="text">
      <style:text-properties officeooo:rsid="0037b020"/>
    </style:style>
    <style:style style:name="T108" style:family="text">
      <style:text-properties officeooo:rsid="000cf0dd"/>
    </style:style>
    <style:style style:name="T109" style:family="text">
      <style:text-properties officeooo:rsid="00184a5a"/>
    </style:style>
    <style:style style:name="T110" style:family="text">
      <style:text-properties officeooo:rsid="0027146e"/>
    </style:style>
    <style:style style:name="T111" style:family="text">
      <style:text-properties officeooo:rsid="002068e7"/>
    </style:style>
    <style:style style:name="T112" style:family="text">
      <style:text-properties officeooo:rsid="00197264"/>
    </style:style>
    <style:style style:name="T113" style:family="text">
      <style:text-properties officeooo:rsid="0035e3a0"/>
    </style:style>
    <style:style style:name="T114" style:family="text">
      <style:text-properties officeooo:rsid="000e89e6"/>
    </style:style>
    <style:style style:name="T115" style:family="text">
      <style:text-properties officeooo:rsid="00256d84"/>
    </style:style>
    <style:style style:name="T116" style:family="text">
      <style:text-properties officeooo:rsid="0017cfb9"/>
    </style:style>
    <style:style style:name="T117" style:family="text">
      <style:text-properties officeooo:rsid="000c5586"/>
    </style:style>
    <style:style style:name="T118" style:family="text">
      <style:text-properties officeooo:rsid="0002ea3f"/>
    </style:style>
    <style:style style:name="T119" style:family="text">
      <style:text-properties officeooo:rsid="00330dd5"/>
    </style:style>
    <style:style style:name="T120" style:family="text">
      <style:text-properties officeooo:rsid="00160e4a"/>
    </style:style>
    <style:style style:name="T121" style:family="text">
      <style:text-properties style:font-name-asian="Times New Roman" style:font-name-complex="Times New Roman"/>
    </style:style>
    <style:style style:name="T122" style:family="text">
      <style:text-properties officeooo:rsid="00330dd5" style:font-name-asian="Times New Roman" style:font-name-complex="Times New Roman"/>
    </style:style>
    <style:style style:name="T123" style:family="text">
      <style:text-properties officeooo:rsid="002eb9cc" style:font-name-asian="Times New Roman" style:font-name-complex="Times New Roman"/>
    </style:style>
    <style:style style:name="T124" style:family="text">
      <style:text-properties officeooo:rsid="003fc473" style:font-name-asian="Times New Roman" style:font-name-complex="Times New Roman"/>
    </style:style>
    <style:style style:name="T125" style:family="text">
      <style:text-properties officeooo:rsid="0035e3a0" style:font-name-asian="Times New Roman" style:font-name-complex="Times New Roman"/>
    </style:style>
    <style:style style:name="T126" style:family="text">
      <style:text-properties officeooo:rsid="0037d94d" style:font-name-asian="Times New Roman" style:font-name-complex="Times New Roman"/>
    </style:style>
    <style:style style:name="T127" style:family="text">
      <style:text-properties officeooo:rsid="0036f9b2" style:font-name-asian="Times New Roman" style:font-name-complex="Times New Roman"/>
    </style:style>
    <style:style style:name="T128" style:family="text">
      <style:text-properties officeooo:rsid="000c5586" style:font-name-asian="Times New Roman" style:font-name-complex="Times New Roman"/>
    </style:style>
    <style:style style:name="T129" style:family="text">
      <style:text-properties officeooo:rsid="0010172a"/>
    </style:style>
    <style:style style:name="T130" style:family="text">
      <style:text-properties officeooo:rsid="00119378"/>
    </style:style>
    <style:style style:name="T131" style:family="text">
      <style:text-properties officeooo:rsid="002409a1"/>
    </style:style>
    <style:style style:name="T132" style:family="text">
      <style:text-properties fo:font-size="10pt" fo:font-style="italic" style:font-size-asian="10pt" style:font-style-asian="italic" style:font-size-complex="10pt" style:font-style-complex="italic"/>
    </style:style>
    <style:style style:name="T133" style:family="text">
      <style:text-properties officeooo:rsid="001702e4"/>
    </style:style>
    <style:style style:name="T134" style:family="text">
      <style:text-properties officeooo:rsid="00167c46"/>
    </style:style>
    <style:style style:name="T135" style:family="text">
      <style:text-properties officeooo:rsid="001a678d"/>
    </style:style>
    <style:style style:name="T136" style:family="text">
      <style:text-properties style:font-name="Times New Roman1"/>
    </style:style>
    <style:style style:name="T137" style:family="text">
      <style:text-properties officeooo:rsid="00278768"/>
    </style:style>
    <style:style style:name="T138" style:family="text">
      <style:text-properties officeooo:rsid="0022f6fb"/>
    </style:style>
    <style:style style:name="T139" style:family="text">
      <style:text-properties officeooo:rsid="00153076"/>
    </style:style>
    <style:style style:name="T140" style:family="text">
      <style:text-properties officeooo:rsid="001c28e2"/>
    </style:style>
    <style:style style:name="T141" style:family="text">
      <style:text-properties officeooo:rsid="00170954"/>
    </style:style>
    <style:style style:name="T142" style:family="text">
      <style:text-properties officeooo:rsid="001001dc"/>
    </style:style>
    <style:style style:name="T143" style:family="text">
      <style:text-properties officeooo:rsid="0017505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NEXE<text:span text:style-name="T108">S</text:span></text:p>
      <text:p text:style-name="P7"/>
      <text:p text:style-name="P5"/>
      <text:p text:style-name="P5"/>
      <text:p text:style-name="P5">1. Modèles d’arrêté et d’avenant type</text:p>
      <text:p text:style-name="P5">2. Modèle de formulaire de demande de télétravail</text:p>
      <text:p text:style-name="P5">3. Documentation <text:span text:style-name="T143">relative</text:span> aux matériels mis à la disposition du télétravailleur par la sous-direction des systèmes d’information (AC, DRAC, SCN)</text:p>
      <text:p text:style-name="P5">4. Fiche de procédure (étapes de validation et traitement des demandes de télétravail)</text:p>
      <text:p text:style-name="P5">5. Fiche ergonomie</text:p>
      <text:p text:style-name="P106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3"><text:soft-page-break/><text:span text:style-name="T3">A</text:span><text:span text:style-name="T4">rrêté</text:span><text:span text:style-name="T2"> </text:span><text:span text:style-name="T3">type </text:span><text:span text:style-name="T5">portant mise en situation </text:span></text:p>
      <text:p text:style-name="P11">de télétravail <text:span text:style-name="T8">de M. X</text:span></text:p>
      <text:p text:style-name="P18"/>
      <text:p text:style-name="P18"/>
      <text:p text:style-name="P18"/>
      <text:p text:style-name="P19">La ministre de la culture et de la communication :</text:p>
      <text:p text:style-name="P18"/>
      <text:p text:style-name="P18"><text:span text:style-name="T9">- Vu l’article 133 de la loi</text:span>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18"/>
      <text:p text:style-name="P18">- <text:span text:style-name="T10">Vu le décret </text:span>n° 2016-151 du 11 février 2016 relatif aux conditions et modalités de mise en œuvre du télétravail dans la fonction publique et la magistrature</text:p>
      <text:p text:style-name="P18"/>
      <text:p text:style-name="P18">- <text:span text:style-name="T11">Vu l’arrêté du … </text:span><text:span text:style-name="T13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8"/>
      <text:p text:style-name="P21">- Vu la demande <text:span text:style-name="T16">écrite </text:span>de l’intéressé<text:span text:style-name="T10">(</text:span>e<text:span text:style-name="T10">)</text:span> en date du …...;</text:p>
      <text:p text:style-name="P21"/>
      <text:p text:style-name="P22">- Vu les avis des autorités hiérarchiques de l’intéressé<text:span text:style-name="T10">(</text:span>e<text:span text:style-name="T10">)</text:span>,</text:p>
      <text:p text:style-name="P18"/>
      <text:p text:style-name="P18"/>
      <text:p text:style-name="P20">ARRETE</text:p>
      <text:p text:style-name="P18"/>
      <text:p text:style-name="P18"/>
      <text:p text:style-name="P18"><text:span text:style-name="T17">Article 1 : Accord</text:span> </text:p>
      <text:p text:style-name="P18"/>
      <text:p text:style-name="P21">M.<text:span text:style-name="T27">(Mme)</text:span> <text:span text:style-name="T10">X</text:span>, <text:span text:style-name="T27">(</text:span><text:span text:style-name="T29">agent, /</text:span><text:span text:style-name="T30">grade</text:span><text:span text:style-name="T29">, </text:span><text:span text:style-name="T31">titre des f</text:span><text:span text:style-name="T30">onctions, lieu d’affectation</text:span><text:span text:style-name="T42">,</text:span><text:span text:style-name="T43">)</text:span><text:span text:style-name="T10"> </text:span>est autorisé<text:span text:style-name="T10">(</text:span>e<text:span text:style-name="T10">)</text:span> à effectuer une partie de ses missions en télétravail <text:span text:style-name="T48">à compter du XXXX, pour une durée de……….. </text:span><text:span text:style-name="T44">(un an maximum)</text:span><text:span text:style-name="T28">.</text:span></text:p>
      <text:p text:style-name="P21"/>
      <text:p text:style-name="P18"/>
      <text:p text:style-name="P18"><text:span text:style-name="T17">Article 2 : </text:span><text:span text:style-name="T18">Organisation du télétravail </text:span></text:p>
      <text:p text:style-name="P18"/>
      <text:p text:style-name="P23"><text:span text:style-name="T49">Les principales missions</text:span> que M.<text:span text:style-name="T27">(Mme)</text:span>. <text:span text:style-name="T10">X</text:span> <text:span text:style-name="T52">est autorisée à effectuer </text:span>en télétravail sont :</text:p>
      <text:p text:style-name="P23">- ……………..,</text:p>
      <text:p text:style-name="P23">- ……………. .</text:p>
      <text:p text:style-name="P23"/>
      <text:p text:style-name="P18"><text:span text:style-name="T50">Les jours télétravaillés,</text:span><text:span text:style-name="T53"> M.(Mme) X est soumis(e) aux horaires habituels du service, à savoir : …... (préciser les plages horaires, fixes et/ou variables applicables) <text:s/>Il/elle peut être contacté(e) sans discontinuité de ….h à</text:span> ….<text:span text:style-name="T27">h</text:span> <text:span text:style-name="T53">et de ….h à ….h <text:s/></text:span><text:span text:style-name="T45">(</text:span><text:span text:style-name="T32">préciser les plages </text:span><text:span text:style-name="T33">horaires </text:span><text:span text:style-name="T34">fixes</text:span><text:span text:style-name="T33"> </text:span><text:span text:style-name="T35">découlant du cycle de travail qui lui est applicable</text:span><text:span text:style-name="T54">)</text:span><text:span text:style-name="T53">.</text:span></text:p>
      <text:p text:style-name="P18"/>
      <text:p text:style-name="P24">Toute modification, ponctuelle ou durable, de ces horaires d<text:span text:style-name="T60">oit</text:span> faire l’objet d’un accord <text:span text:style-name="T61">écrite</text:span> du supérieur hiérarchique.</text:p>
      <text:p text:style-name="P24"/>
      <text:p text:style-name="P24">La quotité de travail effectuée en télétravail est fixée à ….<text:span text:style-name="T45">X </text:span>jours par semaine <text:span text:style-name="T27">(</text:span><text:span text:style-name="T36">L’agent ne peut exercer un télétravail pour une durée supérieure à trois jours par semaine. Il doit être présent sur son lieu d’affectation au moins deux jours par semaine. </text:span><text:span text:style-name="T34">La</text:span><text:span text:style-name="T62"> </text:span><text:span text:style-name="T32">quotité </text:span><text:span text:style-name="T34">des fonctions exercées en télétravail </text:span><text:span text:style-name="T32">peut s’apprécier sur une base mensuelle)</text:span><text:span text:style-name="T55"> </text:span><text:span text:style-name="T65">répartie selon le planning suivant :</text:span> </text:p>
      <text:p text:style-name="P24"/>
      <table:table table:name="Tableau2" table:style-name="Tableau2">
        <table:table-column table:style-name="Tableau2.A"/>
        <table:table-column table:style-name="Tableau2.B" table:number-columns-repeated="2"/>
        <table:table-row table:style-name="Tableau2.1">
          <table:table-cell table:style-name="Tableau2.A1" office:value-type="string">
            <text:p text:style-name="P88"/>
          </table:table-cell>
          <table:table-cell table:style-name="Tableau2.A1" office:value-type="string">
            <text:p text:style-name="P88">Jours de présence dans le service </text:p>
          </table:table-cell>
          <table:table-cell table:style-name="Tableau2.C1" office:value-type="string">
            <text:p text:style-name="P88">Jours télétravaillés</text:p>
          </table:table-cell>
        </table:table-row>
        <table:table-row>
          <table:table-cell table:style-name="Tableau2.A2" office:value-type="string">
            <text:p text:style-name="P88">Organisation (hebdomadaire/mensuelle)</text:p>
          </table:table-cell>
          <table:table-cell table:style-name="Tableau2.A2" office:value-type="string">
            <text:p text:style-name="P89"/>
          </table:table-cell>
          <table:table-cell table:style-name="Tableau2.C2" office:value-type="string">
            <text:p text:style-name="P89"/>
          </table:table-cell>
        </table:table-row>
      </table:table>
      <text:p text:style-name="P24"/>
      <text:p text:style-name="P25">Cette répartition pourra être modifiée par commun accord des parties moyennant un délai de prévenance de ….<text:span text:style-name="T28">(</text:span><text:span text:style-name="T29">préciser le délai</text:span><text:span text:style-name="T28">)</text:span></text:p>
      <text:p text:style-name="P24"/>
      <text:p text:style-name="P12">Article 3 : période d’adaptation</text:p>
      <text:p text:style-name="P25"/>
      <text:p text:style-name="P25">La durée de télétravail comprend une période <text:span text:style-name="T76">d’adaptation</text:span> de … mois (<text:span text:style-name="T29">l’autorisation peut prévoir une période </text:span><text:span text:style-name="T37">d’adaptation</text:span><text:span text:style-name="T29"> de 3 mois maximum. Cette période devra être </text:span><text:span text:style-name="T37">adaptée</text:span><text:span text:style-name="T29"> à la durée de l’autorisation)</text:span><text:span text:style-name="T28">.</text:span></text:p>
      <text:p text:style-name="P15"/>
      <text:p text:style-name="P18"><text:soft-page-break/><text:span text:style-name="T17">Article </text:span><text:span text:style-name="T19">4</text:span><text:span text:style-name="T17"> : Lieu du télétravai</text:span><text:span text:style-name="T20">l et composition du poste de télétravail</text:span></text:p>
      <text:p text:style-name="P18"/>
      <text:p text:style-name="P18"><text:span text:style-name="T49">Le lieu de télétravail </text:span>est fixé à ….<text:span text:style-name="T46">(</text:span><text:span text:style-name="T38">p</text:span><text:span text:style-name="T77">réciser l’adresse et</text:span><text:span text:style-name="T81"> </text:span><text:span text:style-name="T41">indiquer s’il s’agit de son lieu de domicile)</text:span></text:p>
      <text:p text:style-name="P18"/>
      <text:p text:style-name="P18"><text:span text:style-name="T51">Le poste de télétravail est composé </text:span><text:span text:style-name="T82">des éléments suivants </text:span><text:span text:style-name="T56">(</text:span><text:span text:style-name="T38">se référer au document sur la nature </text:span><text:span text:style-name="T37">des</text:span><text:span text:style-name="T38"> équipements mis à la disposition de l’agent)</text:span><text:span text:style-name="T82">: </text:span></text:p>
      <text:p text:style-name="P26">- …………………….</text:p>
      <text:p text:style-name="P26">- …………………….</text:p>
      <text:p text:style-name="P15"/>
      <text:p text:style-name="P39"><text:span text:style-name="T66">Les jours télétravaillés, M</text:span><text:span text:style-name="T67">(Mme)</text:span><text:span text:style-name="T66">. </text:span><text:span text:style-name="T68">X</text:span><text:span text:style-name="T66"> transfère sa ligne professionnelle sur le poste téléphonique de télétravail de façon à ce que ses interlocuteurs n’utilisent que le numéro professionnel attribué par le ministère </text:span><text:span text:style-name="T78">(ou l’établissement)</text:span><text:span text:style-name="T79">.</text:span></text:p>
      <text:p text:style-name="P41"/>
      <text:p text:style-name="P18"><text:span text:style-name="T17">Article </text:span><text:span text:style-name="T19">5</text:span><text:span text:style-name="T17"> : </text:span><text:span text:style-name="T21">Droits et obligations du télétravailleur</text:span> </text:p>
      <text:p text:style-name="P18"/>
      <text:p text:style-name="P27">Pendant les périodes télétravaillées, M.<text:span text:style-name="T81">(Mme)</text:span> <text:span text:style-name="T10">X</text:span> bénéficie des mêmes droits et est soumis aux mêmes obligations que les agents exerçant leurs fonctions sur site.</text:p>
      <text:p text:style-name="P27"/>
      <text:p text:style-name="P28">M.<text:span text:style-name="T81">(Mme)</text:span> <text:span text:style-name="T10">X</text:span> s’engage<text:span text:style-name="T83"> </text:span>à <text:span text:style-name="T84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le matériel informatique mis à sa disposition ainsi que les documents professionnels qu’il détient sur son lieu de télétravail ne soient pas accessibles à des tiers. </text:span></text:p>
      <text:p text:style-name="P29"><text:s/></text:p>
      <text:p text:style-name="P30">Les arrêts de travail survenant pendant une période de télétravail correspondent à une absence du service. M. <text:span text:style-name="T84">(Mme)</text:span> <text:span text:style-name="T10">X</text:span> s’engage à informer <text:span text:style-name="T10">son supérieur hiérarchique direct</text:span> dans les plus brefs délais et à adresser son arrêt dans les 48 heures conformément à l’article 25 du décret n°86-442 du 14 mars 1986.</text:p>
      <text:p text:style-name="P30"/>
      <text:p text:style-name="P18"><text:span text:style-name="T85">En cas d’accident de service ou de trajet, M.(Mme) X s’engage à transmettre, sans délai, au </text:span><text:span text:style-name="T42">service compétent</text:span><text:span text:style-name="T85"> la déclaration d’accident du travail et à répondre à l’enquête sur l’accident du travail.</text:span></text:p>
      <text:p text:style-name="P44"/>
      <text:p text:style-name="P44">Article <text:span text:style-name="T86">6</text:span> : <text:span text:style-name="T84">S</text:span>anté et sécurité</text:p>
      <text:p text:style-name="P31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52">(e)</text:span>. La vis<text:span text:style-name="T52">i</text:span>te doit être préalablement notifié<text:span text:style-name="T52">e</text:span> à M(Mme) <text:span text:style-name="T87">X au moins 10 jours avant la date prévue. Cette dernière ne peut avoir lieu sans l’</text:span>accord <text:span text:style-name="T84">de l’intéressé(e)</text:span>.</text:p>
      <text:p text:style-name="P31"/>
      <text:p text:style-name="P44"/>
      <text:p text:style-name="P31"><text:span text:style-name="T89">Article </text:span><text:span text:style-name="T90">7</text:span><text:span text:style-name="T89"> : </text:span><text:span text:style-name="T91">Fin de l’autorisation</text:span></text:p>
      <text:p text:style-name="P46"/>
      <text:p text:style-name="P22"><text:span text:style-name="T97">En dehors de la période d’adaptation, </text:span>il peut être mis fin <text:span text:style-name="T84">à la présente autorisation de télétravail</text:span>, à tout moment et par écrit, à l’initiative de l’administration ou de l’agent, moyennant un délai de prévenance de deux mois. <text:span text:style-name="T84">Ce délai peut-être réduit en cas de nécessité de service. Pendant la période d’adaptation de délai est ramené à un mois.</text:span></text:p>
      <text:p text:style-name="P29"/>
      <text:p text:style-name="P23"><text:span text:style-name="T98">Toute </text:span>demande de renouvellement <text:span text:style-name="T98">de télétravail</text:span> doit être présentée au moins 3 mois avant l’échéance d<text:span text:style-name="T99">u présent arrêté</text:span>. </text:p>
      <text:p text:style-name="P18"/>
      <text:p text:style-name="P31"><text:span text:style-name="T89">Article </text:span><text:span text:style-name="T90">8</text:span><text:span text:style-name="T89"> : </text:span><text:span text:style-name="T91">Article d’ex</text:span><text:span text:style-name="T92">éc</text:span><text:span text:style-name="T91">ution</text:span></text:p>
      <text:p text:style-name="P40"><text:span text:style-name="T88">La cheffe du </text:span><text:span text:style-name="T94">S</text:span><text:span text:style-name="T88">ervice des ressources humaines </text:span><text:span text:style-name="T47">(ou autorité compétente) </text:span><text:span text:style-name="T63">est chargée de l’exécution du pr</text:span><text:span text:style-name="T64">é</text:span><text:span text:style-name="T63">sent arrêté qui sera notifié à l’intéressé(e).</text:span></text:p>
      <text:p text:style-name="P57"/>
      <text:p text:style-name="P18"/>
      <text:p text:style-name="P18"><text:span text:style-name="T100">Fait à…………,</text:span> le…………... <text:s/></text:p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93"/>
          </table:table-cell>
          <table:table-cell table:style-name="Tableau3.A1" office:value-type="string">
            <text:p text:style-name="P90"/>
          </table:table-cell>
          <table:table-cell table:style-name="Tableau3.A1" office:value-type="string">
            <text:p text:style-name="P91">Pour la ministre et par délégation</text:p>
            <text:p text:style-name="P91"/>
            <text:p text:style-name="P91">Pour le secrétaire général et par délégation </text:p>
          </table:table-cell>
        </table:table-row>
      </table:table>
      <text:p text:style-name="P103">Avenant type au contrat de travail de M. X</text:p>
      <text:p text:style-name="P16">valant autorisation de télétravail</text:p>
      <text:p text:style-name="P31"/>
      <text:p text:style-name="P31"/>
      <text:p text:style-name="P31"/>
      <text:p text:style-name="P31"/>
      <text:p text:style-name="P31">La ministre de la culture et de la communication :</text:p>
      <text:p text:style-name="P31"/>
      <text:p text:style-name="P31">- Vu l’article 133 de la loi n°2012-347 du 12 mars 2012 relative à l'accès à l'emploi titulaire et à l'amélioration des conditions d'emploi des agents contractuels dans la fonction publique, à la lutte contre les discriminations et portant diverses dispositions relatives à la fonction publique ;</text:p>
      <text:p text:style-name="P31"/>
      <text:p text:style-name="P31">- Vu le décret n° 2016-151 du 11 février 2016 relatif aux conditions et modalités de mise en œuvre du télétravail dans la fonction publique et la magistrature</text:p>
      <text:p text:style-name="P31"/>
      <text:p text:style-name="P18">- <text:span text:style-name="T11">Vu l’arrêté du … </text:span><text:span text:style-name="T13">portant application au ministère de la culture et de la communication du décret n°2016-151 du 11 février 2016 relatif aux conditions et modalités de mise en œuvre du télétravail dans la fonction publique et dans la magistrature</text:span></text:p>
      <text:p text:style-name="P38"/>
      <text:p text:style-name="P38">- <text:span text:style-name="T98">Vu le contrat conclu entre </text:span><text:span text:style-name="T80">(service) </text:span><text:span text:style-name="T98">et M.(Mme) X en date du …………..</text:span></text:p>
      <text:p text:style-name="P38"/>
      <text:p text:style-name="P21">- Vu la demande <text:span text:style-name="T16">écrite </text:span>de l’intéressé<text:span text:style-name="T10">(</text:span>e<text:span text:style-name="T10">)</text:span> en date du …...;</text:p>
      <text:p text:style-name="P21"/>
      <text:p text:style-name="P22">- Vu les avis des autorités hiérarchiques de l’intéressé<text:span text:style-name="T10">(</text:span>e<text:span text:style-name="T10">)</text:span>,</text:p>
      <text:p text:style-name="P18"/>
      <text:p text:style-name="P14">Il est convenu ce qui suit</text:p>
      <text:p text:style-name="P33"/>
      <text:p text:style-name="P18"/>
      <text:p text:style-name="P33"><text:span text:style-name="T17">Article 1</text:span><text:span text:style-name="T22">er</text:span><text:span text:style-name="T17"> </text:span></text:p>
      <text:p text:style-name="P18"/>
      <text:p text:style-name="P21">M.<text:span text:style-name="T27">(Mme)</text:span> <text:span text:style-name="T10">X</text:span>, <text:span text:style-name="T27">(</text:span><text:span text:style-name="T29">agent, /</text:span><text:span text:style-name="T30">grade</text:span><text:span text:style-name="T29">, </text:span><text:span text:style-name="T31">titre des f</text:span><text:span text:style-name="T30">onctions, lieu d’affectation</text:span><text:span text:style-name="T42">,</text:span><text:span text:style-name="T43">)</text:span><text:span text:style-name="T10"> </text:span>est autorisé<text:span text:style-name="T10">(</text:span>e<text:span text:style-name="T10">)</text:span> à effectuer une partie de ses missions en télétravail <text:span text:style-name="T48">à compter du XXXX, pour une durée de……….. </text:span><text:span text:style-name="T44">(un an maximum)</text:span><text:span text:style-name="T28">.</text:span></text:p>
      <text:p text:style-name="P21"/>
      <text:p text:style-name="P34"/>
      <text:p text:style-name="P18"/>
      <text:p text:style-name="P11">Article 2 </text:p>
      <text:p text:style-name="P18"/>
      <text:p text:style-name="P23"><text:span text:style-name="T49">Les principales missions</text:span> que M.<text:span text:style-name="T27">(Mme)</text:span>. <text:span text:style-name="T10">X</text:span> <text:span text:style-name="T52">est autorisée à effectuer </text:span>en télétravail sont :</text:p>
      <text:p text:style-name="P23">- ……………..,</text:p>
      <text:p text:style-name="P23">- ……………. .</text:p>
      <text:p text:style-name="P23"/>
      <text:p text:style-name="P18"><text:span text:style-name="T50">Les jours télétravaillés,</text:span><text:span text:style-name="T53"> M.(Mme) X est soumis(e) aux horaires habituels du service, à savoir : …... (préciser les plages horaires, fixes et/ou variables applicables). Il/elle peut être contacté(e) sans discontinuité de ….h à</text:span> ….<text:span text:style-name="T27">h</text:span> <text:span text:style-name="T53">et de ….h à ….h <text:s/></text:span><text:span text:style-name="T45">(</text:span><text:span text:style-name="T32">préciser les plages </text:span><text:span text:style-name="T33">horaires </text:span><text:span text:style-name="T39">fixes</text:span><text:span text:style-name="T33"> </text:span><text:span text:style-name="T35">découlant du cycle de travail qui lui est applicable</text:span><text:span text:style-name="T54">)</text:span><text:span text:style-name="T53">.</text:span></text:p>
      <text:p text:style-name="P18"/>
      <text:p text:style-name="P24">Toute modification, ponctuelle ou durable, de ces horaires d<text:span text:style-name="T60">oit</text:span> faire l’objet d’un accord <text:span text:style-name="T101">écrit</text:span> du supérieur hiérarchique.</text:p>
      <text:p text:style-name="P24"/>
      <text:p text:style-name="P24">La quotité de travail effectuée en télétravail est fixée à ….<text:span text:style-name="T45">X </text:span>jours par semaine <text:span text:style-name="T27">(</text:span><text:span text:style-name="T39">L</text:span><text:span text:style-name="T102">’</text:span><text:span text:style-name="T36">agent ne peut exercer un télétravail pour une durée supérieure à trois jours par semaine. Il doit être présent sur son lieu d’affectation au moins deux jours par semaine. </text:span><text:span text:style-name="T34">La </text:span><text:span text:style-name="T32">quotité </text:span><text:span text:style-name="T39">des fonctions exeréces en télétravail</text:span><text:span text:style-name="T32"> peut s’apprécier sur une base mensuelle)</text:span><text:span text:style-name="T55"> </text:span><text:span text:style-name="T65">répartie selon le planning suivant :</text:span> : </text:p>
      <text:p text:style-name="P24"/>
      <table:table table:name="Tableau4" table:style-name="Tableau4">
        <table:table-column table:style-name="Tableau4.A"/>
        <table:table-column table:style-name="Tableau4.B" table:number-columns-repeated="2"/>
        <table:table-row table:style-name="Tableau4.1">
          <table:table-cell table:style-name="Tableau4.A1" office:value-type="string">
            <text:p text:style-name="P88"/>
          </table:table-cell>
          <table:table-cell table:style-name="Tableau4.A1" office:value-type="string">
            <text:p text:style-name="P88">Jours de présence dans le service </text:p>
          </table:table-cell>
          <table:table-cell table:style-name="Tableau4.C1" office:value-type="string">
            <text:p text:style-name="P88">Jours télétravaillés</text:p>
          </table:table-cell>
        </table:table-row>
        <table:table-row>
          <table:table-cell table:style-name="Tableau4.A2" office:value-type="string">
            <text:p text:style-name="P88">Organisation (hebdomadaire/mensuelle)</text:p>
          </table:table-cell>
          <table:table-cell table:style-name="Tableau4.A2" office:value-type="string">
            <text:p text:style-name="P89"/>
          </table:table-cell>
          <table:table-cell table:style-name="Tableau4.C2" office:value-type="string">
            <text:p text:style-name="P89"/>
          </table:table-cell>
        </table:table-row>
      </table:table>
      <text:p text:style-name="P24"/>
      <text:p text:style-name="P25">Cette répartition pourra être modifiée par commun accord des parties moyennant un délai de prévenance de ….<text:span text:style-name="T28">(</text:span><text:span text:style-name="T29">préciser le délai</text:span><text:span text:style-name="T28">)</text:span></text:p>
      <text:p text:style-name="P24"/>
      <text:p text:style-name="P13">Article 3 </text:p>
      <text:p text:style-name="P13"/>
      <text:p text:style-name="P25"><text:soft-page-break/>La durée de télétravail comprend une période <text:span text:style-name="T103">d’adaptation</text:span> de … mois (<text:span text:style-name="T29">l’autorisation peut prévoir une période </text:span><text:span text:style-name="T40">d’adaptation</text:span><text:span text:style-name="T29"> de 3 mois maximum. Cette période devra être </text:span><text:span text:style-name="T40">adaptée</text:span><text:span text:style-name="T29"> à la durée de l’autorisation)</text:span><text:span text:style-name="T28">.</text:span></text:p>
      <text:p text:style-name="P15"/>
      <text:p text:style-name="P33"><text:span text:style-name="T17">Article </text:span><text:span text:style-name="T22">4</text:span></text:p>
      <text:p text:style-name="P17"/>
      <text:p text:style-name="P18"><text:span text:style-name="T49">Le lieu de télétravail </text:span>est fixé à ….<text:span text:style-name="T46">(</text:span><text:span text:style-name="T38">p</text:span><text:span text:style-name="T77">réciser l’adresse et</text:span><text:span text:style-name="T81"> </text:span><text:span text:style-name="T41">indiquer s’il s’agit de son lieu de domicile)</text:span></text:p>
      <text:p text:style-name="P18"/>
      <text:p text:style-name="P18"><text:span text:style-name="T51">Le poste de télétravail est composé </text:span><text:span text:style-name="T82">des éléments suivants </text:span><text:span text:style-name="T56">(</text:span><text:span text:style-name="T38">se référer au document sur la nature des des équipements mis à la disposition de l’agent)</text:span><text:span text:style-name="T82">: </text:span></text:p>
      <text:p text:style-name="P26">- …………………….</text:p>
      <text:p text:style-name="P26">- …………………….</text:p>
      <text:p text:style-name="P15"/>
      <text:p text:style-name="P39"><text:span text:style-name="T66">Les jours télétravaillés, M</text:span><text:span text:style-name="T67">(Mme)</text:span><text:span text:style-name="T66">. </text:span><text:span text:style-name="T68">X</text:span><text:span text:style-name="T66"> transfère sa ligne professionnelle sur le poste téléphonique de télétravail de façon à ce que ses interlocuteurs n’utilisent que le numéro professionnel attribué par le ministère </text:span><text:span text:style-name="T78">(ou l’établissement)</text:span><text:span text:style-name="T79">.</text:span></text:p>
      <text:p text:style-name="P41"/>
      <text:p text:style-name="P42"/>
      <text:p text:style-name="P33"><text:span text:style-name="T17">Article </text:span><text:span text:style-name="T22">5</text:span></text:p>
      <text:p text:style-name="P18"/>
      <text:p text:style-name="P27">Pendant les périodes télétravaillées, M.<text:span text:style-name="T81">(Mme)</text:span> <text:span text:style-name="T10">X</text:span> bénéficie des mêmes droits et est soumis aux mêmes obligations que les agents exerçant leurs fonctions sur site.</text:p>
      <text:p text:style-name="P27"/>
      <text:p text:style-name="P28">M.<text:span text:style-name="T81">(Mme)</text:span> <text:span text:style-name="T10">X</text:span> s’engage<text:span text:style-name="T83"> </text:span>à <text:span text:style-name="T84">utiliser les équipements fournis par l’administration dans le respect des règles en vigueur en matière de sécurité des systèmes d’information définies par son employeur, à en réserver l’usage à une utilisation strictement professionnelle. L’agent doit veiller à ce que matériel informatique mis à sa disposition ainsi que les documents professionnels qu’il détient sur son lieu de télétravail ne soient pas accessibles à des tiers. </text:span></text:p>
      <text:p text:style-name="P29"><text:s/></text:p>
      <text:p text:style-name="P30">Les arrêts de travail survenant pendant une période de télétravail correspondent à une absence du service. M. <text:span text:style-name="T84">(Mme)</text:span> <text:span text:style-name="T10">X</text:span> s’engage à informer <text:span text:style-name="T10">son supérieur hiérarchique direct</text:span> dans les plus brefs délais et à adresser son arrêt dans les 48 heures conformément à l’article 25 du décret n°86-442 du 14 mars 1986.</text:p>
      <text:p text:style-name="P30"/>
      <text:p text:style-name="P18"><text:span text:style-name="T85">En cas d’accident de service ou de trajet, M.(Mme) X s’engage à transmettre, sans délai, au </text:span><text:span text:style-name="T42">service compétent</text:span><text:span text:style-name="T85"> la déclaration d’accident du travail et à répondre à l’enquête sur l’accident du travail.</text:span></text:p>
      <text:p text:style-name="P35"/>
      <text:p text:style-name="P36"/>
      <text:p text:style-name="P44"/>
      <text:p text:style-name="P45">Article <text:span text:style-name="T98">6</text:span></text:p>
      <text:p text:style-name="P45"/>
      <text:p text:style-name="P31">Afin de vérifier la bonne application des dispositions légales et réglementaires relatives à la santé et la sécurité au travail, une délégation du comité d’hygiène, de sécurité et des conditions de travail peut avoir accès au lieu de télétravail de l’intéressé<text:span text:style-name="T52">(e)</text:span>. La vis<text:span text:style-name="T52">i</text:span>te doit être préalablement notifié<text:span text:style-name="T52">e</text:span> à M(Mme) <text:span text:style-name="T104">X au moins 10 jours avant la date prévue. Cette dernière ne peut avoir lieu sans l’</text:span>accord <text:span text:style-name="T84">de l’intéressé(e)</text:span>.</text:p>
      <text:p text:style-name="P31"/>
      <text:p text:style-name="P44"/>
      <text:p text:style-name="P32"><text:span text:style-name="T89">Article </text:span><text:span text:style-name="T93">7</text:span></text:p>
      <text:p text:style-name="P47"/>
      <text:p text:style-name="P31">En dehors de la période d’adaptation, il peut être mis fin à la présente autorisation de télétravail, à tout moment et par écrit, à l’initiative de l’administration ou de l’agent, moyennant un délai de prévenance de deux mois. Ce délai peut-être réduit en cas de nécessité de service. Pendant la période d’adaptation de délai est ramené à un mois.</text:p>
      <text:p text:style-name="P18"/>
      <text:p text:style-name="P23"><text:span text:style-name="T98">Toute </text:span>demande de renouvellement <text:span text:style-name="T98">de télétravail</text:span> doit être présentée au moins 3 mois avant l’échéance de la p<text:span text:style-name="T105">résen</text:span><text:span text:style-name="T106">t</text:span><text:span text:style-name="T105">e</text:span> autorisation et fera l’objet d’un <text:span text:style-name="T98">nouvel </text:span>avenant <text:span text:style-name="T98">au contrat de travail</text:span>. </text:p>
      <text:p text:style-name="P18"/>
      <text:p text:style-name="P37"/>
      <text:p text:style-name="P37">Les autres clauses du <text:span text:style-name="T107">contrat</text:span> demeurent inchangées.</text:p>
      <text:p text:style-name="P46"/>
      <text:p text:style-name="P18"/>
      <text:p text:style-name="P18"><text:span text:style-name="T100">Fait à…………,</text:span> le…………... <text:s/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94">Signature de l’autorité compétente</text:p>
          </table:table-cell>
          <table:table-cell table:style-name="Tableau5.A1" office:value-type="string">
            <text:p text:style-name="P90"/>
          </table:table-cell>
          <table:table-cell table:style-name="Tableau5.A1" office:value-type="string">
            <text:p text:style-name="P92">Signature de l’intéressé(e)</text:p>
            <text:p text:style-name="P91"/>
          </table:table-cell>
        </table:table-row>
      </table:table>
      <text:p text:style-name="P6"/>
      <text:p text:style-name="P1"/>
      <text:p text:style-name="P68"><text:soft-page-break/><text:span text:style-name="T23">FORMULAIRE DE DEMANDE </text:span><text:span text:style-name="T26">INITIALE DE TELETRAVAIL</text:span></text:p>
      <text:p text:style-name="P73"><text:span text:style-name="T129">OU DE RENOUVELLEMENT</text:span> DE <text:span text:style-name="T130">DEMANDE</text:span></text:p>
      <text:p text:style-name="P6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3">DEMANDEUR</text:p>
            <text:p text:style-name="P71"/>
            <text:p text:style-name="P85"><text:span text:style-name="T23">Nom et prénom</text:span> :..................................................................................................................................</text:p>
            <text:p text:style-name="P85"><text:span text:style-name="T23">Fonction</text:span> <text:span text:style-name="T23">:</text:span>.............................................................................................................................................</text:p>
            <text:p text:style-name="P85"><text:span text:style-name="T23">Statut :</text:span>..................................................................................................................................................</text:p>
            <text:p text:style-name="P85"><text:span text:style-name="T23">Grade </text:span>:.................................................................................................................................................</text:p>
            <text:p text:style-name="P85"><text:span text:style-name="T23">Service </text:span>:...............................................................................................................................................</text:p>
            <text:p text:style-name="P85"><text:span text:style-name="T23">Adresse du lieu de travail </text:span>:.................................................................................................................</text:p>
            <text:p text:style-name="P85">…..........................................................................................................................................................</text:p>
            <text:p text:style-name="P85"/>
          </table:table-cell>
        </table:table-row>
      </table:table>
      <text:p text:style-name="P68"/>
      <text:p text:style-name="P77">Nom et fonction du chef de service ou du sous-directeur qui arrête la décision : .......................................…………………………………………………………………...</text:p>
      <text:p text:style-name="P75"/>
      <text:p text:style-name="P75"/>
      <text:p text:style-name="P74">DETAIL DE LA DEMANDE</text:p>
      <text:p text:style-name="P71"/>
      <text:p text:style-name="P71">Motif de la demande : </text:p>
      <text:p text:style-name="P85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95"/>
            <text:p text:style-name="P95"/>
            <text:p text:style-name="P95"/>
            <text:p text:style-name="P95"/>
          </table:table-cell>
        </table:table-row>
      </table:table>
      <text:p text:style-name="P85"/>
      <text:p text:style-name="P85"><text:span text:style-name="T23">Lieu de télétravail :</text:span><text:span text:style-name="T12">..............................................................................................................................</text:span></text:p>
      <text:p text:style-name="P79">…...........................................................................................................................................................</text:p>
      <text:p text:style-name="P79">…...........................................................................................................................................................</text:p>
      <text:p text:style-name="P79"/>
      <text:p text:style-name="P71">Modalités d'organisation souhaitée :</text:p>
      <text:p text:style-name="P71"/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95">Durée souhaitée du télétravail <text:span text:style-name="T132">(de 3mois à un an maximum)</text:span></text:p>
          </table:table-cell>
          <table:table-cell table:style-name="Tableau7.B1" table:number-columns-spanned="2" office:value-type="string">
            <text:p text:style-name="P95"/>
            <text:p text:style-name="P95"/>
            <text:p text:style-name="P95"/>
          </table:table-cell>
          <table:covered-table-cell/>
        </table:table-row>
        <table:table-row>
          <table:table-cell table:style-name="Tableau7.A2" office:value-type="string">
            <text:p text:style-name="P95">Date d'effet souhaitée de la demande </text:p>
          </table:table-cell>
          <table:table-cell table:style-name="Tableau7.B2" table:number-columns-spanned="2" office:value-type="string">
            <text:p text:style-name="P95">À compter du …/..../........</text:p>
          </table:table-cell>
          <table:covered-table-cell/>
        </table:table-row>
        <table:table-row>
          <table:table-cell table:style-name="Tableau7.A2" office:value-type="string">
            <text:p text:style-name="P95">Jours de télétravail souhaités</text:p>
          </table:table-cell>
          <table:table-cell table:style-name="Tableau7.A2" office:value-type="string">
            <text:list xml:id="list8457780302928296275" text:style-name="L1">
              <text:list-item>
                <text:p text:style-name="P107">Lundi <text:s text:c="17"/></text:p>
              </text:list-item>
            </text:list>
            <text:list xml:id="list5420359541119049474" text:style-name="L2">
              <text:list-item>
                <text:p text:style-name="P108">mardi <text:s text:c="17"/></text:p>
              </text:list-item>
              <text:list-item>
                <text:p text:style-name="P108">mercredi </text:p>
              </text:list-item>
            </text:list>
          </table:table-cell>
          <table:table-cell table:style-name="Tableau7.B2" office:value-type="string">
            <text:list xml:id="list152244216925505" text:continue-list="list8457780302928296275" text:style-name="L1">
              <text:list-item>
                <text:p text:style-name="P107">Jeudi</text:p>
                <text:p text:style-name="P107"/>
              </text:list-item>
              <text:list-item>
                <text:p text:style-name="P107">vendredi</text:p>
              </text:list-item>
            </text:list>
          </table:table-cell>
        </table:table-row>
      </table:table>
      <text:p text:style-name="P79"/>
      <text:p text:style-name="P76">Moyens SI : Équipements spécifiques ou accès demandés <text:span text:style-name="T133">(liste à préciser sur la base de l’offre de service)</text:span></text:p>
      <text:p text:style-name="P76"/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96">Matériels ou logiciels spécifiques <text:span text:style-name="T134">en complément de l’équipement type</text:span></text:p>
          </table:table-cell>
          <table:table-cell table:style-name="Tableau8.B1" office:value-type="string">
            <text:p text:style-name="P95"/>
          </table:table-cell>
        </table:table-row>
        <table:table-row table:style-name="Tableau8.2">
          <table:table-cell table:style-name="Tableau8.A2" office:value-type="string">
            <text:p text:style-name="P97"><text:span text:style-name="T131">R</text:span>essources partagées : <text:span text:style-name="T131">accès demandés</text:span></text:p>
          </table:table-cell>
          <table:table-cell table:style-name="Tableau8.B2" office:value-type="string">
            <text:p text:style-name="P95"/>
          </table:table-cell>
        </table:table-row>
        <table:table-row>
          <table:table-cell table:style-name="Tableau8.A2" office:value-type="string">
            <text:p text:style-name="P98"><text:span text:style-name="T131">A</text:span>pplications : <text:span text:style-name="T131">accès demandés</text:span> </text:p>
          </table:table-cell>
          <table:table-cell table:style-name="Tableau8.B3" office:value-type="string">
            <text:p text:style-name="P95"/>
          </table:table-cell>
        </table:table-row>
      </table:table>
      <text:p text:style-name="P79"><text:soft-page-break/>A<text:span text:style-name="T142">u</text:span>tres précisions :..................................................................................................................................</text:p>
      <text:p text:style-name="P86">…............................................................................................................................................................</text:p>
      <text:p text:style-name="P86">….........................................................................................................................................................…………………………………………………………………………………………………………</text:p>
      <text:p text:style-name="P74">ATTESTATION SUR L'HONNEUR</text:p>
      <text:p text:style-name="P71"/>
      <table:table table:name="Tableau9" table:style-name="Tableau9">
        <table:table-column table:style-name="Tableau9.A"/>
        <table:table-row>
          <table:table-cell table:style-name="Tableau9.A1" office:value-type="string">
            <text:p text:style-name="P71">J'atteste sur l'honneur : </text:p>
            <text:list xml:id="list5156113891538212831" text:style-name="L3">
              <text:list-item>
                <text:p text:style-name="P104"><text:span text:style-name="T12">disposer </text:span><text:span text:style-name="T14">à</text:span><text:span text:style-name="T12"> mon domicile d'un espace </text:span><text:span text:style-name="T15">adapté </text:span><text:span text:style-name="T12">permettant l'exercice du télétravail </text:span><text:span text:style-name="T15">en </text:span><text:span text:style-name="T12"><text:s/>conform</text:span><text:span text:style-name="T15">ité avec les normes de santé et sécurité en vigueur ;</text:span><text:span text:style-name="T12"> </text:span></text:p>
              </text:list-item>
              <text:list-item>
                <text:p text:style-name="P105">disposer sur mon lieu de télétravail d'une installation électrique conforme aux normes électriques en vigueur (le cas échéant fournir un justificatif) ;</text:p>
              </text:list-item>
              <text:list-item>
                <text:p text:style-name="P105">avoir assuré mon lieu de télétravail par une attestation d'assurance multirisque habitation <text:s/>- <text:span text:style-name="T58">joindre l'attestation </text:span><text:span text:style-name="T59">d’assurance</text:span></text:p>
              </text:list-item>
              <text:list-item>
                <text:p text:style-name="P105">disposer d'une connexion internet suffisante permettant l'exercice de mes fonctions en télétravail -<text:span text:style-name="T23"> </text:span><text:span text:style-name="T58">joindre l'attestation du fournisseur d'accès internet</text:span></text:p>
              </text:list-item>
            </text:list>
          </table:table-cell>
        </table:table-row>
      </table:table>
      <text:p text:style-name="P74">SIGNATURE</text:p>
      <text:p text:style-name="P80"/>
      <text:p text:style-name="P81">Fait à...................., le......./........./..........</text:p>
      <text:p text:style-name="P81"/>
      <text:p text:style-name="P81">Signature du demandeur :</text:p>
      <text:p text:style-name="P82"/>
      <text:p text:style-name="P48"><text:span text:style-name="T135">Avis</text:span> d<text:span text:style-name="T135">u supérieur hiérarchique direct</text:span> <text:span text:style-name="T135">après entretien avec l’agent</text:span> : </text:p>
      <text:p text:style-name="P51"><text:span text:style-name="T136">͏ </text:span><text:span text:style-name="T1"><text:s text:c="4"/></text:span><text:span text:style-name="T6">Favorable</text:span> <text:s text:c="5"/><text:span text:style-name="T136">͏</text:span> <text:s text:c="3"/><text:span text:style-name="T137">Défavorable</text:span></text:p>
      <text:p text:style-name="P87">Motivation s<text:span text:style-name="T137">i l’avis est défavorable</text:span> :</text:p>
      <text:p text:style-name="P53">……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</text:p>
      <text:p text:style-name="P81">Fait à...................., le......./........./..........</text:p>
      <text:p text:style-name="P54">Signature </text:p>
      <text:p text:style-name="P53"/>
      <text:p text:style-name="P48">A<text:span text:style-name="T138">vis</text:span> d<text:span text:style-name="T138">u service informatique compétent</text:span> <text:span text:style-name="T139">sur la faisabilité technique</text:span> : </text:p>
      <text:p text:style-name="P51"><text:span text:style-name="T136">͏ </text:span><text:span text:style-name="T1"><text:s text:c="4"/></text:span><text:span text:style-name="T6">Sans restriction</text:span> <text:s text:c="5"/><text:span text:style-name="T136">͏</text:span> <text:s/><text:span text:style-name="T137">Avec restrictions</text:span> <text:s text:c="3"/></text:p>
      <text:p text:style-name="P87"><text:span text:style-name="T131">État des infaisabilités techniques</text:span> :</text:p>
      <text:p text:style-name="P83">……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P81">Fait à...................., le......./........./..........</text:p>
      <text:p text:style-name="P81">Signature </text:p>
      <text:p text:style-name="P54"/>
      <text:p text:style-name="P49"><text:span text:style-name="T131">Décision d</text:span>u <text:span text:style-name="T137">chef de service ou </text:span>sous-directeur </text:p>
      <text:p text:style-name="P51"><text:span text:style-name="T136">͏ </text:span><text:span text:style-name="T1"><text:s text:c="4"/></text:span><text:span text:style-name="T7">Oui</text:span> <text:s text:c="4"/><text:span text:style-name="T136">͏</text:span> <text:s text:c="3"/><text:span text:style-name="T140">Non</text:span></text:p>
      <text:p text:style-name="P52">Motivation si refus :</text:p>
      <text:p text:style-name="P50">……........................................................................................................................................................……........................................................................................................................................................</text:p>
      <text:p text:style-name="P81">Fait à...................., le......./........./..........</text:p>
      <text:p text:style-name="P54">Signature </text:p>
      <text:p text:style-name="P54"/>
      <text:p text:style-name="P55">Début du télétravail le : ……/……/………</text:p>
      <text:p text:style-name="P54"/>
      <text:p text:style-name="P56">Vu par l’autorité d’emploi <text:span text:style-name="T141">le : ……/……/………</text:span></text:p>
      <text:p text:style-name="P54"/>
      <text:p text:style-name="P54"/>
      <text:p text:style-name="P4"><text:span text:style-name="T96">Merci de transmettre cette fiche </text:span><text:span text:style-name="T95">au Bureau des Affaires Transversales du SRH via l’adresse courriel : affaires-transversales.srh@culture.gouv.fr</text:span></text:p>
      <text:p text:style-name="P67"><text:soft-page-break/><text:span text:style-name="T24">DOCUMENTATION RELATIVE AUX MATERIELS MIS A LA DISPOSITION DU TELETRAVAILLEUR </text:span><text:span text:style-name="T25">PAR LA SOUS-DIRECTION DES SYSTEMES D’INFORMATION</text:span></text:p>
      <text:p text:style-name="P67"/>
      <text:p text:style-name="P67"/>
      <text:p text:style-name="P69">COMPOSITION DU POSTE DE TELETRAVAIL <text:span text:style-name="T109">MIS EN PLACE </text:span></text:p>
      <text:p text:style-name="P70"/>
      <text:p text:style-name="P58">Le poste de télétravail est composé des <text:span text:style-name="T110">matériels</text:span> suivants : </text:p>
      <text:p text:style-name="P102">- un poste <text:span text:style-name="T111">informatique portable crypté et connectable au réseau de l’employeur et à internet </text:span><text:span text:style-name="T57">via</text:span><text:span text:style-name="T111"> un câble de connexion au modem ADSL (« box ») (RJ45) fourni par le service informatique,</text:span></text:p>
      <text:p text:style-name="P99">- une station d’accueil pour ordinateur portable,</text:p>
      <text:p text:style-name="P100">- un clavier,</text:p>
      <text:p text:style-name="P101">- <text:span text:style-name="T111">un écran PC de 21 pouces,</text:span></text:p>
      <text:p text:style-name="P101">- un <text:span text:style-name="T111">téléphone mobile,</text:span></text:p>
      <text:p text:style-name="P101">- <text:span text:style-name="T112">selon le besoin, un jeton d’authentification (Token).</text:span></text:p>
      <text:p text:style-name="P59"/>
      <text:p text:style-name="P60"><text:span text:style-name="T113">En outre, s</text:span>ur <text:span text:style-name="T114">le lieu d’affectation de l’agent</text:span>, <text:span text:style-name="T114">une</text:span> <text:span text:style-name="T115">station d’accueil </text:span>pour ordinateur portable, <text:span text:style-name="T116">un clavier, </text:span>un écran <text:span text:style-name="T113">PC</text:span> et un téléphone fixe <text:span text:style-name="T114">sont mis en place.</text:span></text:p>
      <text:p text:style-name="P59"/>
      <text:p text:style-name="P61"><text:span text:style-name="T69">D</text:span><text:span text:style-name="T70">urant l</text:span><text:span text:style-name="T71">es jours télétravaillés, </text:span><text:span text:style-name="T69">l’agent</text:span><text:span text:style-name="T71"> transfère </text:span><text:span text:style-name="T72">la</text:span><text:span text:style-name="T71"> ligne </text:span><text:span text:style-name="T72">de son téléphone fixe </text:span><text:span text:style-name="T71">professionnelle</text:span><text:span text:style-name="T73"> </text:span><text:span text:style-name="T71">sur </text:span><text:span text:style-name="T74">celle du</text:span><text:span text:style-name="T71"> téléphon</text:span><text:span text:style-name="T75">e mobile</text:span><text:span text:style-name="T71"> </text:span><text:span text:style-name="T75">mis à sa disposition.</text:span></text:p>
      <text:p text:style-name="P78"/>
      <text:p text:style-name="P69">MISE A DISPOSITION ET REMISE DU MATÉRIEL</text:p>
      <text:p text:style-name="P70"/>
      <text:p text:style-name="P65">Le transport <text:span text:style-name="T113">des matériels entre le site de travail et le lieu de télétravail ainsi que l’abonnement internet sont assurés et pris en charge</text:span> <text:span text:style-name="T117">l’agent</text:span>.</text:p>
      <text:p text:style-name="P62"/>
      <text:p text:style-name="P63">L<text:span text:style-name="T113">a réintégration des </text:span>matériels mis à disposition <text:span text:style-name="T113">est réalisé</text:span> dans les deux jours ouvrés suivant la date de fin effective de la présente <text:span text:style-name="T118">autorisation</text:span>.</text:p>
      <text:p text:style-name="P84"/>
      <text:p text:style-name="P78"/>
      <text:p text:style-name="P72">A<text:span text:style-name="T117">SSISTANCE</text:span></text:p>
      <text:p text:style-name="P70"/>
      <text:p text:style-name="P70"/>
      <text:p text:style-name="P64">En cas de dysfonctionnement des matériels <text:span text:style-name="T119">et logiciels</text:span> mis à disposition <text:span text:style-name="T110">durant les jours télétravaillés</text:span>, <text:span text:style-name="T117">l’agent</text:span> <text:span text:style-name="T113">déclare sans délai l’incident rencontré à </text:span>l’assistance informatique et téléphonique <text:span text:style-name="T120">du ministère ou au service informatique compétent</text:span><text:span text:style-name="T122">. </text:span><text:span text:style-name="T121">Le support d</text:span><text:span text:style-name="T123">es</text:span><text:span text:style-name="T121"> matériel</text:span><text:span text:style-name="T123">s </text:span><text:span text:style-name="T122">et la résolution des incidents </text:span><text:span text:style-name="T124">qui ne peut être fait à distance,</text:span><text:span text:style-name="T122"> </text:span><text:span text:style-name="T125">sont </text:span><text:span text:style-name="T126">en revanche </text:span><text:span text:style-name="T127">uniquement </text:span><text:span text:style-name="T122">réalisés</text:span><text:span text:style-name="T125"> </text:span><text:span text:style-name="T122">sur le site </text:span><text:span text:style-name="T128">de travail de l’agent</text:span><text:span text:style-name="T121">.</text:span></text:p>
      <text:p text:style-name="P6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NSignature_20_Droite" style:display-name="SNSignature Droite" style:family="paragraph" style:paren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lanie pilon</meta:initial-creator>
    <meta:creation-date>2017-02-03T15:11:03.465000000</meta:creation-date>
    <dc:date>2017-02-24T15:22:42.758000000</dc:date>
    <dc:creator>melanie pilon</dc:creator>
    <meta:editing-duration>PT14M15S</meta:editing-duration>
    <meta:editing-cycles>13</meta:editing-cycles>
    <meta:generator>LibreOffice/5.0.6.3.0$Windows_x86 LibreOffice_project/fe46e5b82646505d0acf84e14cef05527e401d3b</meta:generator>
    <meta:printed-by>melanie pilon</meta:printed-by>
    <meta:print-date>2017-02-03T15:28:59.097000000</meta:print-date>
    <meta:document-statistic meta:table-count="9" meta:image-count="0" meta:object-count="0" meta:page-count="8" meta:paragraph-count="178" meta:word-count="2411" meta:character-count="18225" meta:non-whitespace-character-count="15883"/>
  </office:meta>
</office:document-meta>
</file>