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svg:font-family="Times"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Lucida Sans" fo:font-size="9pt" style:font-size-asian="9pt" style:font-name-complex="Lucida Sans"/>
    </style:style>
    <style:style style:name="P2" style:family="paragraph" style:parent-style-name="Standard">
      <style:paragraph-properties fo:text-align="justify" style:justify-single-word="false"/>
      <style:text-properties style:font-name="Lucida Sans" fo:font-size="9pt" officeooo:paragraph-rsid="0018bab3" style:font-size-asian="9pt" style:font-name-complex="Lucida Sans"/>
    </style:style>
    <style:style style:name="P3" style:family="paragraph" style:parent-style-name="Standard">
      <style:paragraph-properties fo:text-align="justify" style:justify-single-word="false"/>
      <style:text-properties style:font-name="Liberation Serif" fo:font-size="12pt" officeooo:paragraph-rsid="0022c23b" style:font-size-asian="12pt" style:font-name-complex="Lucida Sans" style:font-size-complex="12pt"/>
    </style:style>
    <style:style style:name="P4" style:family="paragraph" style:parent-style-name="Standard" style:list-style-name="L1">
      <style:paragraph-properties fo:text-align="justify" style:justify-single-word="false"/>
      <style:text-properties officeooo:rsid="001b4dc5" officeooo:paragraph-rsid="002d6618"/>
    </style:style>
    <style:style style:name="P5" style:family="paragraph" style:parent-style-name="Standard" style:list-style-name="L1">
      <style:paragraph-properties fo:text-align="justify" style:justify-single-word="false"/>
      <style:text-properties officeooo:rsid="001b4dc5" officeooo:paragraph-rsid="002395d2"/>
    </style:style>
    <style:style style:name="P6" style:family="paragraph" style:parent-style-name="Standard">
      <style:paragraph-properties fo:text-align="justify" style:justify-single-word="false"/>
      <style:text-properties officeooo:rsid="001db1cf" officeooo:paragraph-rsid="001db1cf"/>
    </style:style>
    <style:style style:name="P7" style:family="paragraph" style:parent-style-name="Standard" style:list-style-name="L3">
      <style:paragraph-properties fo:text-align="justify" style:justify-single-word="false"/>
      <style:text-properties officeooo:rsid="001db1cf" officeooo:paragraph-rsid="001db1cf"/>
    </style:style>
    <style:style style:name="P8" style:family="paragraph" style:parent-style-name="Standard">
      <style:paragraph-properties fo:text-align="justify" style:justify-single-word="false"/>
      <style:text-properties officeooo:rsid="001db1cf" officeooo:paragraph-rsid="004379a2"/>
    </style:style>
    <style:style style:name="P9" style:family="paragraph" style:parent-style-name="Standard" style:list-style-name="L4">
      <style:paragraph-properties fo:text-align="justify" style:justify-single-word="false"/>
      <style:text-properties officeooo:rsid="00286869" officeooo:paragraph-rsid="00286869"/>
    </style:style>
    <style:style style:name="P10" style:family="paragraph" style:parent-style-name="Standard">
      <style:paragraph-properties fo:text-align="justify" style:justify-single-word="false"/>
      <style:text-properties style:font-name="Liberation Serif" fo:font-size="12pt" officeooo:rsid="002ec767" officeooo:paragraph-rsid="002ec767" style:font-size-asian="12pt" style:font-name-complex="Lucida Sans" style:font-size-complex="12pt"/>
    </style:style>
    <style:style style:name="P11" style:family="paragraph" style:parent-style-name="Standard">
      <style:paragraph-properties fo:text-align="justify" style:justify-single-word="false"/>
      <style:text-properties style:font-name="Liberation Serif" fo:font-size="12pt" officeooo:rsid="002ec767" officeooo:paragraph-rsid="00315949" style:font-size-asian="12pt" style:font-name-complex="Lucida Sans" style:font-size-complex="12pt"/>
    </style:style>
    <style:style style:name="P12" style:family="paragraph" style:parent-style-name="Standard">
      <style:paragraph-properties fo:text-align="justify" style:justify-single-word="false"/>
      <style:text-properties style:font-name="Liberation Serif" fo:font-size="12pt" officeooo:rsid="002ec767" officeooo:paragraph-rsid="00308473" style:font-size-asian="12pt" style:font-name-complex="Lucida Sans" style:font-size-complex="12pt"/>
    </style:style>
    <style:style style:name="P13" style:family="paragraph" style:parent-style-name="Standard">
      <style:paragraph-properties fo:text-align="justify" style:justify-single-word="false"/>
      <style:text-properties style:font-name="Liberation Serif" fo:font-size="12pt" officeooo:rsid="002ec767" officeooo:paragraph-rsid="0038d397" style:font-size-asian="12pt" style:font-name-complex="Lucida Sans" style:font-size-complex="12pt"/>
    </style:style>
    <style:style style:name="P14" style:family="paragraph" style:parent-style-name="Standard">
      <style:paragraph-properties fo:text-align="justify" style:justify-single-word="false"/>
      <style:text-properties style:font-name="Liberation Serif" fo:font-size="12pt" officeooo:paragraph-rsid="0022c23b" style:font-size-asian="12pt" style:font-name-complex="Lucida Sans" style:font-size-complex="12pt"/>
    </style:style>
    <style:style style:name="P15" style:family="paragraph" style:parent-style-name="Standard">
      <style:paragraph-properties fo:text-align="justify" style:justify-single-word="false"/>
      <style:text-properties style:font-name="Liberation Serif" fo:font-size="12pt" officeooo:paragraph-rsid="0035c1a6" style:font-size-asian="12pt" style:font-name-complex="Lucida Sans" style:font-size-complex="12pt"/>
    </style:style>
    <style:style style:name="P16" style:family="paragraph" style:parent-style-name="Standard" style:list-style-name="L4">
      <style:paragraph-properties fo:text-align="justify" style:justify-single-word="false"/>
      <style:text-properties style:font-name="Liberation Serif" fo:font-size="12pt" officeooo:paragraph-rsid="0036879d" style:font-size-asian="12pt" style:font-name-complex="Lucida Sans" style:font-size-complex="12pt"/>
    </style:style>
    <style:style style:name="P17" style:family="paragraph" style:parent-style-name="Standard">
      <style:paragraph-properties fo:text-align="justify" style:justify-single-word="false"/>
      <style:text-properties style:font-name="Liberation Serif" fo:font-size="12pt" officeooo:paragraph-rsid="00286869" style:font-size-asian="12pt" style:font-name-complex="Lucida Sans" style:font-size-complex="12pt"/>
    </style:style>
    <style:style style:name="P18" style:family="paragraph" style:parent-style-name="Standard">
      <style:paragraph-properties fo:text-align="justify" style:justify-single-word="false"/>
      <style:text-properties style:font-name="Liberation Serif" fo:font-size="12pt" officeooo:rsid="00333db1" officeooo:paragraph-rsid="0035c1a6" style:font-size-asian="12pt" style:font-name-complex="Lucida Sans" style:font-size-complex="12pt"/>
    </style:style>
    <style:style style:name="P19" style:family="paragraph" style:parent-style-name="Standard">
      <style:paragraph-properties fo:text-align="justify" style:justify-single-word="false"/>
      <style:text-properties style:font-name="Liberation Serif" fo:font-size="12pt" officeooo:rsid="00333db1" officeooo:paragraph-rsid="00333db1" style:font-size-asian="12pt" style:font-name-complex="Lucida Sans" style:font-size-complex="12pt"/>
    </style:style>
    <style:style style:name="P20" style:family="paragraph" style:parent-style-name="Standard">
      <style:paragraph-properties fo:text-align="justify" style:justify-single-word="false"/>
      <style:text-properties style:font-name="Liberation Serif" fo:font-size="12pt" officeooo:rsid="00333db1" officeooo:paragraph-rsid="003c10bb" style:font-size-asian="12pt" style:font-name-complex="Lucida Sans" style:font-size-complex="12pt"/>
    </style:style>
    <style:style style:name="P21" style:family="paragraph" style:parent-style-name="Standard">
      <style:paragraph-properties fo:text-align="justify" style:justify-single-word="false"/>
      <style:text-properties style:font-name="Liberation Serif" fo:font-size="12pt" officeooo:rsid="0039277f" officeooo:paragraph-rsid="0039277f" style:font-size-asian="12pt" style:font-name-complex="Lucida Sans" style:font-size-complex="12pt"/>
    </style:style>
    <style:style style:name="P22" style:family="paragraph" style:parent-style-name="Standard">
      <style:paragraph-properties fo:text-align="justify" style:justify-single-word="false"/>
      <style:text-properties style:font-name="Liberation Serif" fo:font-size="12pt" fo:font-weight="normal" officeooo:rsid="002ec767" officeooo:paragraph-rsid="002ec767" style:font-size-asian="12pt" style:font-weight-asian="normal" style:font-name-complex="Lucida Sans" style:font-size-complex="12pt" style:font-weight-complex="normal"/>
    </style:style>
    <style:style style:name="P23" style:family="paragraph" style:parent-style-name="Standard">
      <style:paragraph-properties fo:text-align="justify" style:justify-single-word="false"/>
      <style:text-properties style:font-name="Liberation Serif" fo:font-size="12pt" fo:font-weight="bold" officeooo:rsid="00333db1" officeooo:paragraph-rsid="0038d397" style:font-size-asian="12pt" style:font-weight-asian="bold" style:font-name-complex="Lucida Sans" style:font-size-complex="12pt" style:font-weight-complex="bold"/>
    </style:style>
    <style:style style:name="P24" style:family="paragraph" style:parent-style-name="Standard">
      <style:paragraph-properties fo:text-align="justify" style:justify-single-word="false"/>
      <style:text-properties style:font-name="Liberation Serif" fo:font-size="12pt" fo:font-weight="bold" officeooo:rsid="00333db1" officeooo:paragraph-rsid="003ca4e6" style:font-size-asian="12pt" style:font-weight-asian="bold" style:font-name-complex="Lucida Sans" style:font-size-complex="12pt" style:font-weight-complex="bold"/>
    </style:style>
    <style:style style:name="P25" style:family="paragraph" style:parent-style-name="Standard">
      <style:paragraph-properties fo:text-align="justify" style:justify-single-word="false"/>
      <style:text-properties style:font-name="Liberation Serif" fo:font-size="12pt" fo:font-weight="bold" officeooo:rsid="0039277f" officeooo:paragraph-rsid="0039277f" style:font-size-asian="12pt" style:font-weight-asian="bold" style:font-name-complex="Lucida Sans" style:font-size-complex="12pt" style:font-weight-complex="bold"/>
    </style:style>
    <style:style style:name="P26"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paragraph-rsid="0022c23b" style:font-size-asian="12pt" style:font-weight-asian="bold" style:font-name-complex="Lucida Sans" style:font-size-complex="12pt" style:font-weight-complex="bold"/>
    </style:style>
    <style:style style:name="P27"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paragraph-rsid="0035c1a6" style:font-size-asian="12pt" style:font-weight-asian="bold" style:font-name-complex="Lucida Sans" style:font-size-complex="12pt" style:font-weight-complex="bold"/>
    </style:style>
    <style:style style:name="P28" style:family="paragraph" style:parent-style-name="Standard">
      <style:paragraph-properties fo:text-align="justify" style:justify-single-word="false"/>
      <style:text-properties officeooo:rsid="00209296" officeooo:paragraph-rsid="00286869"/>
    </style:style>
    <style:style style:name="P29" style:family="paragraph" style:parent-style-name="Standard">
      <style:paragraph-properties fo:text-align="justify" style:justify-single-word="false"/>
      <style:text-properties officeooo:rsid="00209296" officeooo:paragraph-rsid="00456e02"/>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officeooo:paragraph-rsid="002ec767"/>
    </style:style>
    <style:style style:name="P32" style:family="paragraph" style:parent-style-name="Standard">
      <style:paragraph-properties fo:text-align="justify" style:justify-single-word="false"/>
      <style:text-properties officeooo:paragraph-rsid="0018bab3"/>
    </style:style>
    <style:style style:name="P33" style:family="paragraph" style:parent-style-name="Standard" style:list-style-name="L1">
      <style:paragraph-properties fo:text-align="justify" style:justify-single-word="false"/>
      <style:text-properties officeooo:paragraph-rsid="001b4dc5"/>
    </style:style>
    <style:style style:name="P34" style:family="paragraph" style:parent-style-name="Standard">
      <style:paragraph-properties fo:text-align="justify" style:justify-single-word="false"/>
      <style:text-properties officeooo:paragraph-rsid="002c2558"/>
    </style:style>
    <style:style style:name="P35" style:family="paragraph" style:parent-style-name="Standard">
      <style:paragraph-properties fo:text-align="justify" style:justify-single-word="false"/>
      <style:text-properties style:text-underline-style="solid" style:text-underline-width="auto" style:text-underline-color="font-color" officeooo:rsid="001bded6" officeooo:paragraph-rsid="00302beb"/>
    </style:style>
    <style:style style:name="P36" style:family="paragraph" style:parent-style-name="Standard">
      <style:paragraph-properties fo:text-align="justify" style:justify-single-word="false"/>
      <style:text-properties style:font-name="Liberation Serif" fo:font-size="12pt" officeooo:rsid="002ec767" officeooo:paragraph-rsid="002ec767" style:font-size-asian="12pt" style:font-size-complex="12pt"/>
    </style:style>
    <style:style style:name="P37" style:family="paragraph" style:parent-style-name="Standard" style:list-style-name="L5">
      <style:paragraph-properties fo:text-align="justify" style:justify-single-word="false"/>
      <style:text-properties style:font-name="Liberation Serif" fo:font-size="12pt" officeooo:paragraph-rsid="002ec767" style:font-size-asian="12pt" style:font-size-complex="12pt"/>
    </style:style>
    <style:style style:name="P38" style:family="paragraph" style:parent-style-name="Standard">
      <style:paragraph-properties fo:text-align="justify" style:justify-single-word="false"/>
      <style:text-properties style:font-name="Liberation Serif" fo:font-size="12pt" officeooo:paragraph-rsid="002ec767" style:font-size-asian="12pt" style:font-size-complex="12pt"/>
    </style:style>
    <style:style style:name="P39" style:family="paragraph" style:parent-style-name="Standard">
      <style:paragraph-properties fo:text-align="justify" style:justify-single-word="false"/>
      <style:text-properties style:font-name="Liberation Serif" fo:font-size="12pt" fo:font-style="normal" style:text-underline-style="none" fo:font-weight="normal" officeooo:rsid="0018bab3" officeooo:paragraph-rsid="00371ac1"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style:font-name="Liberation Serif" fo:font-size="12pt" fo:font-style="normal" style:text-underline-style="none" fo:font-weight="normal" officeooo:rsid="003fac8d" officeooo:paragraph-rsid="003fac8d"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fo:font-size="9pt" fo:font-style="italic" officeooo:rsid="00456e02" officeooo:paragraph-rsid="00456e02" style:font-size-asian="9pt" style:font-style-asian="italic" style:font-size-complex="9pt" style:font-style-complex="italic"/>
    </style:style>
    <style:style style:name="P42" style:family="paragraph" style:parent-style-name="Standard">
      <style:paragraph-properties fo:text-align="justify" style:justify-single-word="false"/>
      <style:text-properties style:text-underline-style="none" fo:font-weight="normal" officeooo:rsid="001b4dc5" officeooo:paragraph-rsid="001b4dc5" style:font-weight-asian="normal" style:font-weight-complex="normal"/>
    </style:style>
    <style:style style:name="P43" style:family="paragraph" style:parent-style-name="Standard">
      <style:paragraph-properties fo:text-align="justify" style:justify-single-word="false"/>
      <style:text-properties fo:color="#ff3300" style:font-name="Liberation Serif" fo:font-size="12pt" fo:font-weight="bold" officeooo:rsid="004376c4" officeooo:paragraph-rsid="004376c4" style:font-size-asian="12pt" style:font-weight-asian="bold" style:font-size-complex="12pt" style:font-weight-complex="bold"/>
    </style:style>
    <style:style style:name="P44" style:family="paragraph" style:parent-style-name="Standard">
      <style:paragraph-properties fo:text-align="justify" style:justify-single-word="false"/>
      <style:text-properties fo:color="#ff3300" style:font-name="Liberation Serif" fo:font-size="12pt" fo:font-weight="bold" officeooo:rsid="002ec767" officeooo:paragraph-rsid="002ec767" style:font-size-asian="12pt" style:font-weight-asian="bold" style:font-size-complex="12pt" style:font-weight-complex="bold"/>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2pt" fo:font-style="normal" style:text-underline-style="none" fo:font-weight="normal" officeooo:rsid="00275af3" officeooo:paragraph-rsid="00371ac1" fo:background-color="transparent" style:font-name-asian="Arial" style:font-size-asian="12pt" style:font-style-asian="normal" style:font-weight-asian="normal" style:font-name-complex="Arial" style:font-size-complex="12pt" style:font-style-complex="normal" style:font-weight-complex="normal"/>
    </style:style>
    <style:style style:name="P46" style:family="paragraph" style:parent-style-name="Standard">
      <style:paragraph-properties fo:text-align="justify" style:justify-single-word="false" fo:break-before="page"/>
    </style:style>
    <style:style style:name="P47"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Liberation Serif" fo:font-size="12pt" officeooo:paragraph-rsid="0036879d" style:font-size-asian="12pt" style:font-name-complex="Lucida Sans" style:font-size-complex="12pt"/>
    </style:style>
    <style:style style:name="P48" style:family="paragraph" style:parent-style-name="Heading_20_5">
      <style:paragraph-properties fo:text-align="justify" style:justify-single-word="false"/>
      <style:text-properties style:font-name="Liberation Serif" fo:font-size="12pt" fo:font-style="normal" style:text-underline-style="none" fo:font-weight="normal" officeooo:rsid="0018bab3" officeooo:paragraph-rsid="00371ac1" style:font-size-asian="12pt" style:font-style-asian="normal" style:font-weight-asian="normal" style:font-size-complex="12pt" style:font-style-complex="normal" style:font-weight-complex="normal"/>
    </style:style>
    <style:style style:name="P49" style:family="paragraph" style:parent-style-name="Heading_20_5" style:master-page-name="Standard">
      <style:paragraph-properties fo:text-align="justify" style:justify-single-word="false" style:page-number="auto"/>
      <style:text-properties officeooo:paragraph-rsid="0018bab3"/>
    </style:style>
    <style:style style:name="P50" style:family="paragraph" style:parent-style-name="Heading_20_5" style:master-page-name="Standard">
      <style:paragraph-properties fo:text-align="justify" style:justify-single-word="false" style:page-number="auto"/>
      <style:text-properties style:font-name="Liberation Serif" fo:font-size="14pt" style:text-underline-style="none" fo:font-weight="normal" officeooo:rsid="0018bab3" officeooo:paragraph-rsid="0018bab3" style:font-size-asian="14pt" style:font-weight-asian="normal" style:font-size-complex="14pt" style:font-weight-complex="normal"/>
    </style:style>
    <style:style style:name="P51" style:family="paragraph" style:parent-style-name="Heading_20_2">
      <style:paragraph-properties fo:text-align="justify" style:justify-single-word="false"/>
    </style:style>
    <style:style style:name="P52" style:family="paragraph" style:parent-style-name="Heading_20_1">
      <style:paragraph-properties fo:text-align="justify" style:justify-single-word="false"/>
      <style:text-properties style:text-underline-style="none" fo:font-weight="normal" officeooo:rsid="0019b7a2" officeooo:paragraph-rsid="002395d2" style:font-weight-asian="normal" style:font-weight-complex="normal"/>
    </style:style>
    <style:style style:name="P53" style:family="paragraph" style:parent-style-name="Heading_20_1">
      <style:paragraph-properties fo:text-align="justify" style:justify-single-word="false"/>
    </style:style>
    <style:style style:name="P54" style:family="paragraph" style:parent-style-name="Text_20_body" style:list-style-name="L2">
      <style:paragraph-properties fo:text-align="justify" style:justify-single-word="false"/>
      <style:text-properties fo:font-size="9pt" fo:font-style="italic" style:font-size-asian="9pt" style:font-style-asian="italic" style:font-size-complex="9pt" style:font-style-complex="italic"/>
    </style:style>
    <style:style style:name="P55" style:family="paragraph" style:parent-style-name="Text_20_body" style:list-style-name="L2">
      <style:paragraph-properties fo:margin-top="0cm" fo:margin-bottom="0cm" loext:contextual-spacing="false" fo:text-align="justify" style:justify-single-word="false"/>
      <style:text-properties fo:font-size="9pt" fo:font-style="italic" style:font-size-asian="9pt" style:font-style-asian="italic" style:font-size-complex="9pt" style:font-style-complex="italic"/>
    </style:style>
    <style:style style:name="P56" style:family="paragraph" style:parent-style-name="Text_20_body">
      <style:paragraph-properties fo:margin-top="0.21cm" fo:margin-bottom="0.212cm" loext:contextual-spacing="false"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style:font-name-asian="Lucida Sans"/>
    </style:style>
    <style:style style:name="T2" style:family="text">
      <style:text-properties officeooo:rsid="001b4dc5"/>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1bded6" style:font-weight-asian="normal" style:font-weight-complex="normal"/>
    </style:style>
    <style:style style:name="T5" style:family="text">
      <style:text-properties style:text-underline-style="none" fo:font-weight="normal" officeooo:rsid="001db1cf" style:font-weight-asian="normal" style:font-weight-complex="normal"/>
    </style:style>
    <style:style style:name="T6" style:family="text">
      <style:text-properties style:text-underline-style="none" fo:font-weight="normal" officeooo:rsid="0025cf31" style:font-weight-asian="normal" style:font-weight-complex="normal"/>
    </style:style>
    <style:style style:name="T7" style:family="text">
      <style:text-properties style:text-underline-style="none" fo:font-weight="normal" officeooo:rsid="0029630b" style:font-weight-asian="normal" style:font-weight-complex="normal"/>
    </style:style>
    <style:style style:name="T8" style:family="text">
      <style:text-properties style:text-underline-style="none" fo:font-weight="normal" officeooo:rsid="002b46a0" style:font-weight-asian="normal" style:font-weight-complex="normal"/>
    </style:style>
    <style:style style:name="T9" style:family="text">
      <style:text-properties style:text-underline-style="none" fo:font-weight="normal" officeooo:rsid="001b4dc5" style:font-weight-asian="normal" style:font-weight-complex="normal"/>
    </style:style>
    <style:style style:name="T10" style:family="text">
      <style:text-properties style:text-underline-style="none" fo:font-weight="normal" officeooo:rsid="002d6618" style:font-weight-asian="normal" style:font-weight-complex="normal"/>
    </style:style>
    <style:style style:name="T11" style:family="text">
      <style:text-properties style:text-underline-style="none" fo:font-weight="normal" officeooo:rsid="00371ac1" style:font-weight-asian="normal" style:font-weight-complex="normal"/>
    </style:style>
    <style:style style:name="T12" style:family="text">
      <style:text-properties style:text-underline-style="none" fo:font-weight="normal" officeooo:rsid="00419ee1" style:font-weight-asian="normal" style:font-weight-complex="normal"/>
    </style:style>
    <style:style style:name="T13" style:family="text">
      <style:text-properties style:text-underline-style="none" fo:font-weight="bold" officeooo:rsid="0029630b" style:font-weight-asian="bold" style:font-weight-complex="bold"/>
    </style:style>
    <style:style style:name="T14" style:family="text">
      <style:text-properties style:text-underline-style="none" fo:font-weight="bold" officeooo:rsid="002d6618" style:font-weight-asian="bold" style:font-weight-complex="bold"/>
    </style:style>
    <style:style style:name="T15" style:family="text">
      <style:text-properties officeooo:rsid="001bded6"/>
    </style:style>
    <style:style style:name="T16" style:family="text">
      <style:text-properties fo:font-weight="bold" style:font-weight-asian="bold" style:font-weight-complex="bold"/>
    </style:style>
    <style:style style:name="T17" style:family="text">
      <style:text-properties fo:font-weight="bold" officeooo:rsid="0022c23b" style:font-weight-asian="bold" style:font-weight-complex="bold"/>
    </style:style>
    <style:style style:name="T18" style:family="text">
      <style:text-properties fo:font-weight="bold" officeooo:rsid="00258103" style:font-weight-asian="bold" style:font-weight-complex="bold"/>
    </style:style>
    <style:style style:name="T19" style:family="text">
      <style:text-properties fo:font-weight="bold" officeooo:rsid="002ec767" style:font-weight-asian="bold" style:font-weight-complex="bold"/>
    </style:style>
    <style:style style:name="T20" style:family="text">
      <style:text-properties fo:font-weight="bold" officeooo:rsid="00266c60" style:font-weight-asian="bold" style:font-weight-complex="bold"/>
    </style:style>
    <style:style style:name="T21" style:family="text">
      <style:text-properties fo:font-weight="bold" officeooo:rsid="00302beb" style:font-weight-asian="bold" style:font-weight-complex="bold"/>
    </style:style>
    <style:style style:name="T22" style:family="text">
      <style:text-properties fo:font-weight="bold" officeooo:rsid="0035c1a6" style:font-weight-asian="bold" style:font-weight-complex="bold"/>
    </style:style>
    <style:style style:name="T23" style:family="text">
      <style:text-properties fo:font-weight="bold" officeooo:rsid="0038d397" style:font-weight-asian="bold" style:font-weight-complex="bold"/>
    </style:style>
    <style:style style:name="T24" style:family="text">
      <style:text-properties fo:font-weight="bold" officeooo:rsid="004379a2" style:font-weight-asian="bold" style:font-weight-complex="bold"/>
    </style:style>
    <style:style style:name="T25" style:family="text">
      <style:text-properties fo:font-weight="bold" officeooo:rsid="00308473" style:font-weight-asian="bold" style:font-name-complex="Arial" style:font-weight-complex="bold"/>
    </style:style>
    <style:style style:name="T26" style:family="text">
      <style:text-properties fo:font-weight="bold" officeooo:rsid="00315949" style:font-weight-asian="bold" style:font-name-complex="Arial" style:font-weight-complex="bold"/>
    </style:style>
    <style:style style:name="T2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fo:font-style="italic" style:text-underline-style="solid" style:text-underline-width="auto" style:text-underline-color="font-color" fo:font-weight="bold" officeooo:rsid="00217c1e" style:font-style-asian="italic" style:font-weight-asian="bold" style:font-style-complex="italic" style:font-weight-complex="bold"/>
    </style:style>
    <style:style style:name="T29" style:family="text">
      <style:text-properties fo:font-style="italic" style:text-underline-style="solid" style:text-underline-width="auto" style:text-underline-color="font-color" fo:font-weight="bold" officeooo:rsid="001db1cf" style:font-style-asian="italic" style:font-weight-asian="bold" style:font-style-complex="italic" style:font-weight-complex="bold"/>
    </style:style>
    <style:style style:name="T30" style:family="text">
      <style:text-properties fo:font-style="italic" style:font-style-asian="italic" style:font-name-complex="Arial" style:font-style-complex="italic"/>
    </style:style>
    <style:style style:name="T31" style:family="text">
      <style:text-properties fo:font-style="normal" style:text-underline-style="none" fo:font-weight="normal" officeooo:rsid="001db1cf" style:font-style-asian="normal" style:font-weight-asian="normal" style:font-style-complex="normal" style:font-weight-complex="normal"/>
    </style:style>
    <style:style style:name="T32" style:family="text">
      <style:text-properties fo:font-style="normal" style:text-underline-style="none" fo:font-weight="normal" officeooo:rsid="002d6618" style:font-style-asian="normal" style:font-weight-asian="normal" style:font-style-complex="normal" style:font-weight-complex="normal"/>
    </style:style>
    <style:style style:name="T33" style:family="text">
      <style:text-properties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34" style:family="text">
      <style:text-properties fo:font-style="normal" style:text-underline-style="solid" style:text-underline-width="auto" style:text-underline-color="font-color" fo:font-weight="bold" officeooo:rsid="00308473" style:font-style-asian="normal" style:font-weight-asian="bold" style:font-name-complex="Arial" style:font-style-complex="normal" style:font-weight-complex="bold"/>
    </style:style>
    <style:style style:name="T35" style:family="text">
      <style:text-properties officeooo:rsid="001f97e5"/>
    </style:style>
    <style:style style:name="T36" style:family="text">
      <style:text-properties officeooo:rsid="00217c1e"/>
    </style:style>
    <style:style style:name="T37" style:family="text">
      <style:text-properties officeooo:rsid="0022c23b"/>
    </style:style>
    <style:style style:name="T38" style:family="text">
      <style:text-properties officeooo:rsid="002395d2"/>
    </style:style>
    <style:style style:name="T39" style:family="text">
      <style:text-properties officeooo:rsid="00258103"/>
    </style:style>
    <style:style style:name="T40" style:family="text">
      <style:text-properties officeooo:rsid="0026892a"/>
    </style:style>
    <style:style style:name="T41" style:family="text">
      <style:text-properties officeooo:rsid="00286869"/>
    </style:style>
    <style:style style:name="T42" style:family="text">
      <style:text-properties fo:font-size="9pt" fo:font-style="italic" style:text-underline-style="none" fo:font-weight="bold" officeooo:rsid="001db1cf" style:font-size-asian="9pt" style:font-style-asian="italic" style:font-weight-asian="bold" style:font-size-complex="9pt" style:font-style-complex="italic" style:font-weight-complex="bold"/>
    </style:style>
    <style:style style:name="T43" style:family="text">
      <style:text-properties fo:color="#000000" style:font-name="Liberation Serif" fo:font-size="12pt" style:text-underline-style="none" fo:font-weight="normal" officeooo:rsid="002d6618" style:font-size-asian="12pt" style:font-weight-asian="normal" style:font-size-complex="12pt" style:font-weight-complex="normal"/>
    </style:style>
    <style:style style:name="T44" style:family="text">
      <style:text-properties fo:color="#000000" style:font-name="Arial1" fo:font-size="11pt" style:font-size-asian="11pt"/>
    </style:style>
    <style:style style:name="T45" style:family="text">
      <style:text-properties fo:color="#000000" style:font-name="Arial1" fo:font-size="11pt" style:text-underline-style="none" fo:font-weight="normal" officeooo:rsid="001bded6" style:font-size-asian="11pt" style:font-weight-asian="normal" style:font-weight-complex="normal"/>
    </style:style>
    <style:style style:name="T46" style:family="text">
      <style:text-properties fo:color="#000000" style:font-name="Arial1" fo:font-size="11pt" style:text-underline-style="none" fo:font-weight="normal" officeooo:rsid="00456e02" style:font-size-asian="11pt" style:font-weight-asian="normal" style:font-weight-complex="normal"/>
    </style:style>
    <style:style style:name="T47" style:family="text">
      <style:text-properties fo:color="#000000" style:font-name="Arial1" fo:font-size="11pt" style:text-underline-style="none" fo:font-weight="normal" officeooo:rsid="002dec0e" style:font-size-asian="11pt" style:font-weight-asian="normal" style:font-weight-complex="normal"/>
    </style:style>
    <style:style style:name="T48" style:family="text">
      <style:text-properties style:font-name="Arial1" fo:font-size="11pt" style:text-underline-style="none" fo:font-weight="normal" officeooo:rsid="001bded6" style:font-size-asian="11pt" style:font-weight-asian="normal" style:font-weight-complex="normal"/>
    </style:style>
    <style:style style:name="T49" style:family="text">
      <style:text-properties style:font-name="Arial1" fo:font-size="11pt" style:text-underline-style="none" fo:font-weight="normal" officeooo:rsid="002dec0e" style:font-size-asian="11pt" style:font-weight-asian="normal" style:font-weight-complex="normal"/>
    </style:style>
    <style:style style:name="T50" style:family="text">
      <style:text-properties style:font-name="Arial1" fo:font-size="11pt" style:text-underline-style="none" fo:font-weight="normal" officeooo:rsid="00456e02" style:font-size-asian="11pt" style:font-weight-asian="normal" style:font-weight-complex="normal"/>
    </style:style>
    <style:style style:name="T51" style:family="text">
      <style:text-properties officeooo:rsid="002dec0e"/>
    </style:style>
    <style:style style:name="T52" style:family="text">
      <style:text-properties style:font-name="Arial" fo:font-size="8pt" style:text-underline-style="solid" style:text-underline-width="auto" style:text-underline-color="#000000" officeooo:rsid="002ec767" style:font-size-asian="8pt" style:font-name-complex="Arial"/>
    </style:style>
    <style:style style:name="T53" style:family="text">
      <style:text-properties officeooo:rsid="00302beb"/>
    </style:style>
    <style:style style:name="T54" style:family="text">
      <style:text-properties style:text-underline-style="solid" style:text-underline-width="auto" style:text-underline-color="font-color" fo:font-weight="bold" officeooo:rsid="00308473" style:font-weight-asian="bold" style:font-weight-complex="bold"/>
    </style:style>
    <style:style style:name="T55" style:family="text">
      <style:text-properties style:text-underline-style="solid" style:text-underline-width="auto" style:text-underline-color="font-color" fo:font-weight="bold" officeooo:rsid="00308473" style:font-weight-asian="bold" style:font-name-complex="Arial" style:font-weight-complex="bold"/>
    </style:style>
    <style:style style:name="T56" style:family="text">
      <style:text-properties style:text-underline-style="solid" style:text-underline-width="auto" style:text-underline-color="font-color" style:font-name-complex="Arial"/>
    </style:style>
    <style:style style:name="T57" style:family="text">
      <style:text-properties style:text-underline-style="solid" style:text-underline-width="auto" style:text-underline-color="font-color" officeooo:rsid="003ca4e6" style:font-name-complex="Arial"/>
    </style:style>
    <style:style style:name="T58" style:family="text">
      <style:text-properties style:font-name-complex="Arial"/>
    </style:style>
    <style:style style:name="T59" style:family="text">
      <style:text-properties officeooo:rsid="002ec767" style:font-name-complex="Arial"/>
    </style:style>
    <style:style style:name="T60" style:family="text">
      <style:text-properties officeooo:rsid="00302beb" style:font-name-complex="Arial"/>
    </style:style>
    <style:style style:name="T61" style:family="text">
      <style:text-properties officeooo:rsid="00308473" style:font-name-complex="Arial"/>
    </style:style>
    <style:style style:name="T62" style:family="text">
      <style:text-properties officeooo:rsid="00333db1" style:font-name-complex="Arial"/>
    </style:style>
    <style:style style:name="T63" style:family="text">
      <style:text-properties officeooo:rsid="0034fdde" style:font-name-complex="Arial"/>
    </style:style>
    <style:style style:name="T64" style:family="text">
      <style:text-properties officeooo:rsid="0036879d" style:font-name-complex="Arial"/>
    </style:style>
    <style:style style:name="T65" style:family="text">
      <style:text-properties officeooo:rsid="00371ac1" style:font-name-complex="Arial"/>
    </style:style>
    <style:style style:name="T66" style:family="text">
      <style:text-properties officeooo:rsid="003ca4e6" style:font-name-complex="Arial"/>
    </style:style>
    <style:style style:name="T67" style:family="text">
      <style:text-properties officeooo:rsid="003dae02" style:font-name-complex="Arial"/>
    </style:style>
    <style:style style:name="T68" style:family="text">
      <style:text-properties officeooo:rsid="00308473"/>
    </style:style>
    <style:style style:name="T69" style:family="text">
      <style:text-properties officeooo:rsid="0035c1a6"/>
    </style:style>
    <style:style style:name="T70" style:family="text">
      <style:text-properties officeooo:rsid="002fea6e"/>
    </style:style>
    <style:style style:name="T71" style:family="text">
      <style:text-properties officeooo:rsid="00371ac1"/>
    </style:style>
    <style:style style:name="T72" style:family="text">
      <style:text-properties officeooo:rsid="0038d397"/>
    </style:style>
    <style:style style:name="T73" style:family="text">
      <style:text-properties fo:color="#ff3300" style:font-name-complex="Arial"/>
    </style:style>
    <style:style style:name="T74" style:family="text">
      <style:text-properties fo:color="#ff3300" fo:font-weight="bold" officeooo:rsid="0022c23b" style:font-weight-asian="bold" style:font-weight-complex="bold"/>
    </style:style>
    <style:style style:name="T75" style:family="text">
      <style:text-properties fo:color="#ff3300" fo:font-weight="bold" officeooo:rsid="00258103" style:font-weight-asian="bold" style:font-weight-complex="bold"/>
    </style:style>
    <style:style style:name="T76" style:family="text">
      <style:text-properties fo:color="#ff3300" fo:font-weight="bold" officeooo:rsid="00456e02" style:font-weight-asian="bold" style:font-weight-complex="bold"/>
    </style:style>
    <style:style style:name="T77" style:family="text">
      <style:text-properties fo:color="#ff3300" fo:font-style="italic" officeooo:rsid="004376c4" style:font-style-asian="italic" style:font-name-complex="Arial" style:font-style-complex="italic"/>
    </style:style>
    <style:style style:name="T78" style:family="text">
      <style:text-properties officeooo:rsid="003fac8d"/>
    </style:style>
    <style:style style:name="T79" style:family="text">
      <style:text-properties officeooo:rsid="00419ee1"/>
    </style:style>
    <style:style style:name="T80"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81" style:family="text">
      <style:text-properties fo:font-size="12pt" fo:font-style="italic" style:text-underline-style="none" fo:font-weight="bold" officeooo:rsid="001db1cf" style:font-size-asian="12pt" style:font-style-asian="italic" style:font-weight-asian="bold" style:font-size-complex="12pt" style:font-style-complex="italic" style:font-weight-complex="bold"/>
    </style:style>
    <style:style style:name="T82" style:family="text">
      <style:text-properties officeooo:rsid="00456e0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5">Chers adhérents,</text:h>
      <text:p text:style-name="P32"/>
      <text:p text:style-name="P45"><text:span text:style-name="T70">l</text:span>es agents sont <text:span text:style-name="T78">les</text:span> <text:span text:style-name="T16">acteurs de leur propre santé</text:span> et sécurité dans le cadre professionnel, <text:span text:style-name="T78">même s</text:span>i l’employeur est responsable de l’application des mesures réglementaires de prévention.<text:span text:style-name="T70"> </text:span></text:p>
      <text:h text:style-name="P48" text:outline-level="5">Nous souhaitons attirer votre attention sur <text:span text:style-name="T78">vos</text:span> <text:span text:style-name="T16">droits </text:span><text:span text:style-name="T78">en</text:span> situation de <text:span text:style-name="T16">maladie</text:span>, <text:span text:style-name="T78">sur </text:span>le suivi <text:span text:style-name="T78">des gestionnaires </text:span>R.H. auxquels vous pouvez <text:span text:style-name="T78">droit</text:span> dans une <text:span text:style-name="T78">telle situation</text:span>, que celle-ci r<text:span text:style-name="T78">é</text:span>sulte ou non de vos conditi<text:span text:style-name="T71">ons </text:span>de <text:span text:style-name="T71">travail</text:span>,<text:span text:style-name="T78"> que vous soyez </text:span>reconnu handicapé ou non, <text:span text:style-name="T78">au moment où votre maladie se déclare ou lorsque vous êtes victime d'un accident professionnel</text:span>. </text:h>
      <text:p text:style-name="P39"/>
      <text:p text:style-name="P40">Afin d'éviter les situations dramatiques que nous rencontrons parfois parmi nos collègues, nos adhérents, nous avons conçu ces fiches pratiques autour de 4 grands types de situations régulièrement traitées en instances par les organisation syndic<text:span text:style-name="T79">al</text:span>es. </text:p>
      <text:p text:style-name="P30"/>
      <text:h text:style-name="P52" text:outline-level="1">1 <text:s/>RQTH : <text:span text:style-name="T79">Reconnaissance de la qualité de travailleur handicapé</text:span></text:h>
      <text:h text:style-name="P52" text:outline-level="1">Vous <text:span text:style-name="T15">ê</text:span>tes un travailleur reconnu handicapé au Min<text:span text:style-name="T15">is</text:span>tère <text:span text:style-name="T38">mais</text:span> votre <text:span text:style-name="T15">état</text:span> de santé évolue et se dégrade. Vous ne pouvez plus assurer <text:span text:style-name="T15">les </text:span>missions correspondant à votre fiche de poste (titulaires) ou celle<text:span text:style-name="T2">s</text:span> correspondant à votre contrat <text:span text:style-name="T2">et catégorie d'emploi </text:span>(contractuels de l'état, <text:span text:style-name="T2">comme à l'INRAP</text:span>). <text:span text:style-name="T2">Que faire ? A qui s'adresser ?</text:span></text:h>
      <text:list xml:id="list1349220203910687829" text:style-name="L1">
        <text:list-item>
          <text:p text:style-name="P4"><text:span text:style-name="T12">Vous devez</text:span><text:span text:style-name="T10"> e</text:span><text:span text:style-name="T3">xposer </text:span><text:span text:style-name="T12">votre</text:span><text:span text:style-name="T3"> situation</text:span><text:span text:style-name="T10"> au </text:span><text:span text:style-name="T14">médecin de prévention</text:span><text:span text:style-name="T3"> (médecin du travail)</text:span><text:span text:style-name="T10"> lors de </text:span><text:span text:style-name="T12">votre</text:span><text:span text:style-name="T10"> visite médicale annuelle, puisque en tant que travailleur handicapé </text:span><text:span text:style-name="T12">vous</text:span><text:span text:style-name="T10"> bénéficie</text:span><text:span text:style-name="T12">z</text:span><text:span text:style-name="T10"> </text:span><text:span text:style-name="T43">d'une surveillance médicale particulière (SMP). </text:span></text:p>
        </text:list-item>
        <text:list-item>
          <text:p text:style-name="P5"><text:span text:style-name="T12">Pensez à</text:span><text:span text:style-name="T10"> </text:span><text:span text:style-name="T12">informer de</text:span><text:span text:style-name="T3"> </text:span><text:span text:style-name="T12">votre</text:span><text:span text:style-name="T3"> état </text:span><text:span text:style-name="T12">les</text:span><text:span text:style-name="T3"> représentants du personnel (organisations syndicales) siégeant au Comité Hygi</text:span><text:span text:style-name="T4">è</text:span><text:span text:style-name="T3">ne, </text:span><text:span text:style-name="T4">S</text:span><text:span text:style-name="T3">écu</text:span><text:span text:style-name="T4">rité</text:span><text:span text:style-name="T3"> et </text:span><text:span text:style-name="T4">C</text:span><text:span text:style-name="T3">onditions de </text:span><text:span text:style-name="T4">T</text:span><text:span text:style-name="T3">ravail (CHSCT) et </text:span><text:span text:style-name="T12">prenez</text:span><text:span text:style-name="T3"> un </text:span><text:span text:style-name="T11">rendez-vous</text:span><text:span text:style-name="T3"> avec </text:span><text:span text:style-name="T12">votre</text:span><text:span text:style-name="T3"> médecin de prévention afin que le problème soit consigné, daté </text:span><text:span text:style-name="T4">et qu'une démarche soit entreprise afin de réévaluer </text:span><text:span text:style-name="T12">votre</text:span><text:span text:style-name="T4"> situation de handicap. </text:span><text:span text:style-name="T7">Le médecin de prévention remettra un rapport écrit </text:span><text:span text:style-name="T8">à la</text:span><text:span text:style-name="T13"> commission de réforme.</text:span><text:span text:style-name="T7"> </text:span><text:span text:style-name="T12">Celle-ci est chargée</text:span><text:span text:style-name="T7"> d'</text:span><text:span text:style-name="T8">a</text:span><text:span text:style-name="T7">dapter </text:span><text:span text:style-name="T12">votre </text:span><text:span text:style-name="T7">emploi à l'évolution </text:span><text:span text:style-name="T12">de votre</text:span><text:span text:style-name="T7"> handicap </text:span><text:span text:style-name="T10">(</text:span><text:span text:style-name="T4">reconnais</text:span><text:span text:style-name="T8">s</text:span><text:span text:style-name="T4">ance d'un nouveau taux de handicap</text:span><text:span text:style-name="T10">)</text:span><text:span text:style-name="T4"> </text:span><text:span text:style-name="T7">ou de </text:span><text:span text:style-name="T12">vous </text:span><text:span text:style-name="T7">reclasser dans un autre emploi. </text:span></text:p>
        </text:list-item>
        <text:list-item>
          <text:p text:style-name="P33"><text:span text:style-name="T9">Le CHSCT interviendra auprès de l'inspecteur santé sécurité au travail (ISST) et de </text:span><text:span text:style-name="T10">la</text:span><text:span text:style-name="T9"> hiérarchie </text:span><text:span text:style-name="T10">de l'agent </text:span><text:span text:style-name="T9">de façon à faire évoluer </text:span><text:span text:style-name="T10">ses</text:span><text:span text:style-name="T9"> missions et postes de travail. </text:span><text:span text:style-name="T4">En parallèle le CHSCT doit être tenu informé de la prise en charge du prob</text:span><text:span text:style-name="T6">lè</text:span><text:span text:style-name="T4">me et du suivi du dossier. </text:span></text:p>
        </text:list-item>
      </text:list>
      <text:p text:style-name="P42"/>
      <text:p text:style-name="P34"><text:span text:style-name="T29">Attention</text:span><text:span text:style-name="T5"> !!!! </text:span><text:span text:style-name="T10">Tout agent doit</text:span><text:span text:style-name="T5"> déclarer </text:span><text:span text:style-name="T10">sa</text:span><text:span text:style-name="T5"> nouvelle situation le plus rapidement possible afin d'éviter </text:span><text:span text:style-name="T10">l'épuisement de ses</text:span><text:span text:style-name="T5"> droits à </text:span><text:a xlink:type="simple" xlink:href="../Pour%20obtenir%20un%20congé%20de%20maladie%20ou%20son%20renouvellement,%20l'agent%20adresse%20à%20son%20service%20RH%20de%20proximité%20un%20avis%20d'interruption%20de%20travail%20établi%20par%20un%20médecin,%20d'un%20chirurgien-dentiste%20ou%20d'une%20sage-femme.%20Cette%20transmission%20doit%20s'effectuer%20dans%20un%20délai%20impératif%20de%2048h%20suivant%20l'établissement%20du%20certificat%20médical." text:style-name="Internet_20_link" text:visited-style-name="Visited_20_Internet_20_Link"><text:span text:style-name="T29">congés maladie ordinaire</text:span></text:a><text:span text:style-name="T42"> </text:span><text:span text:style-name="T80">Pour obtenir un congé de maladie ou son renouvellement, l'agent adresse à son service RH de proximité un avis d'interruption de travail établi par un médecin. </text:span><text:span text:style-name="Strong_20_Emphasis"><text:span text:style-name="T80">Cette transmission doit s'effectuer dans un délai impératif de 48h suivant l'établissement du certificat médical. La durée maximale du congé de maladie peut atteindre 1 an pendant une période de 12 mois consécutifs en cas de maladie dûment constatée mettant l'intéressé dans l'impossibilité d'exercer ses fonctions. Si le congé de maladie est consécutif à un fait imputable au service (accident du travail, maladie professionnelle, etc.), la durée du congé court jusqu'à ce que l'agent soit en situation de reprendre son servic</text:span></text:span><text:a xlink:type="simple" xlink:href="../Pour%20obtenir%20un%20congé%20de%20maladie%20ou%20son%20renouvellement,%20l'agent%20adresse%20à%20son%20service%20RH%20de%20proximité%20un%20avis%20d'interruption%20de%20travail%20établi%20par%20un%20médecin,%20d'un%20chirurgien-dentiste%20ou%20d'une%20sage-femme.%20Cette%20transmission%20doit%20s'effectuer%20dans%20un%20délai%20impératif%20de%2048h%20suivant%20l'établissement%20du%20certificat%20médical." text:style-name="Internet_20_link" text:visited-style-name="Visited_20_Internet_20_Link"><text:span text:style-name="Strong_20_Emphasis"><text:span text:style-name="T81"> </text:span></text:span></text:a><text:span text:style-name="Strong_20_Emphasis"><text:span text:style-name="T80">e.</text:span></text:span></text:p>
      <text:p text:style-name="P56">L'agent est considéré comme étant en activité :</text:p>
      <text:list xml:id="list1992457031241445079" text:style-name="L2">
        <text:list-item>
          <text:p text:style-name="P55">il ne libère pas son poste, </text:p>
        </text:list-item>
        <text:list-item>
          <text:p text:style-name="P55">il reste affecté dans son emploi, </text:p>
        </text:list-item>
        <text:list-item>
          <text:p text:style-name="P55">il conserve ses droits à l'avancement et à la retraite, </text:p>
        </text:list-item>
        <text:list-item>
          <text:p text:style-name="P54">ses droits à congés annuels ne sont pas amputés par le survenance du congé de maladie. </text:p>
        </text:list-item>
      </text:list>
      <text:p text:style-name="P34"><text:span text:style-name="T31">pendant lesquels </text:span><text:span text:style-name="T32">il (elle) percevra</text:span><text:span text:style-name="T31"> </text:span><text:span text:style-name="T32">une</text:span><text:span text:style-name="T31"> rémunération intégrale. </text:span></text:p>
      <text:p text:style-name="P34"><text:span text:style-name="T31"/></text:p>
      <text:p text:style-name="P3"><text:span text:style-name="T37">Par ailleurs l</text:span>e temps passé en congé de maladie, à plein ou demi-traitement, est pris en compte pour <text:soft-page-break/>l'avancement <text:span text:style-name="T37">par échelon dans la carrière des statutaires et des contractuels</text:span>.</text:p>
      <text:p text:style-name="P3">Il compte également pour la détermination du droit à la retraite et donne lieu à cotisations <text:span text:style-name="T37">(mais n'est pas l'équivalent d'une cotisation à temps plein </text:span><text:span text:style-name="T74">?????</text:span><text:span text:style-name="T37">). Confusion avec congé longue maladie </text:span><text:span text:style-name="T17">?????</text:span></text:p>
      <text:p text:style-name="P3"><text:span text:style-name="T17"/></text:p>
      <text:p text:style-name="P10"><text:span text:style-name="T17">R</text:span><text:span text:style-name="T16">écapitulatif</text:span></text:p>
      <text:p text:style-name="P22">Agent handicapé, si vous venez d'<text:span text:style-name="T53">ê</text:span>tre re<text:span text:style-name="T53">ç</text:span>u à un concours du ministère et pas encore titularisé (fonctionnaire-stagiaire) ou bien que vous venez d'entrer au Ministère par un contrat (CDD, CDI ??), vous n'aurez les mêm<text:span text:style-name="T53">e</text:span>s droits que les titulaires. La progressivité de vos droits à cong<text:span text:style-name="T53">é</text:span> maladie ordinaire s'acquière de la manière suivante :</text:p>
      <text:p text:style-name="P31"><text:span text:style-name="T52"/></text:p>
      <text:list xml:id="list9159127898570735894" text:style-name="L5">
        <text:list-item>
          <text:p text:style-name="P37"><text:span text:style-name="T59">A</text:span><text:span text:style-name="T58">près 4 mois de service, </text:span><text:span text:style-name="T59">vous avez droit à</text:span><text:span text:style-name="T58"> 1 mois </text:span><text:span text:style-name="T59">de CMO à plein traitement, </text:span><text:span text:style-name="T58">puis 1 mois </text:span><text:span text:style-name="T59">de CMO à demi traitement</text:span><text:span text:style-name="T58"> ; </text:span></text:p>
        </text:list-item>
        <text:list-item>
          <text:p text:style-name="P37"><text:span text:style-name="T58">après 2 ans de service, </text:span><text:span text:style-name="T59">vous avez droit à un CMO à plein traitement</text:span><text:span text:style-name="T58"> pendant 2 mois, puis </text:span><text:span text:style-name="T59">à</text:span><text:span text:style-name="T58"> demi </text:span><text:span text:style-name="T59">traitement </text:span><text:span text:style-name="T58">pendant 2 </text:span><text:span text:style-name="T59">autres </text:span><text:span text:style-name="T58">mois,</text:span></text:p>
        </text:list-item>
        <text:list-item>
          <text:p text:style-name="P37"><text:span text:style-name="T58">après 3 ans de service, plein </text:span><text:span text:style-name="T59">traitement </text:span><text:span text:style-name="T58">pendant 3 mois puis demi </text:span><text:span text:style-name="T59">traitement </text:span><text:span text:style-name="T58">pendant 3 </text:span><text:span text:style-name="T59">autres</text:span><text:span text:style-name="T58"> mois. </text:span></text:p>
        </text:list-item>
      </text:list>
      <text:p text:style-name="P38"><text:span text:style-name="T58"/></text:p>
      <text:p text:style-name="P36"><text:span text:style-name="T58">Il vous faudra donc 3 années révolues de service pour avoir les mêmes droits qu'un titulaire </text:span><text:span text:style-name="T60">en terme de CMO. </text:span></text:p>
      <text:p text:style-name="P36"><text:span text:style-name="T60"/></text:p>
      <text:p text:style-name="P43"><text:span text:style-name="T60">Q</text:span><text:span text:style-name="T58">uestions à poser </text:span></text:p>
      <text:p text:style-name="P43"><text:span text:style-name="T58">aux collègues : au sujet d'une personne recrutée déjà RQTH et de la dégradation de sa situation comment se transmet la demande de reconnaissance d'un nouveau taux de handicap ? Comment et par qui ? Commisssion de réforme ? </text:span></text:p>
      <text:p text:style-name="P44"><text:span text:style-name="T60"/></text:p>
      <text:p text:style-name="P11"><text:span text:style-name="T55">Attention !!!</text:span><text:span text:style-name="T61"> </text:span><text:span text:style-name="T26">C</text:span><text:span text:style-name="T25">ependant</text:span></text:p>
      <text:p text:style-name="P11"><text:span text:style-name="T62">A</text:span><text:span text:style-name="T61">u bout de 6 mois de renouvellement de votre CMO, le médecin de prévention saisit le comité médical et votre dossier sera évalué par ce même comité. Le comité médical va statuer sur le renouvellement de ce congé maladie (titulaires ou contractuels). Le comité médical, constitué de médecins dont l'avis est indépendant, peut prendre la décision de ne pas renouveler votre CMO. Soit il vous enjoint de reprendre votre travail car il vous déclare apte, soit il vous place en</text:span><text:span text:style-name="T25"> congé longue maladie</text:span><text:span text:style-name="T61"> dont les droits et la durée sont différents du CMO. </text:span></text:p>
      <text:p text:style-name="P11"><text:span text:style-name="T61"/></text:p>
      <text:p text:style-name="P20"><text:span text:style-name="T34">C</text:span><text:span text:style-name="T33">ongé longue maladie</text:span><text:span text:style-name="T58"> : </text:span><text:span text:style-name="T30">il est illimité, à plein traitement, avec passages réguliers devant le Comité Médical pour évaluation de l'évolution de votre situation. </text:span><text:span text:style-name="T77">A compléter comme pr CMO</text:span></text:p>
      <text:p text:style-name="P19"><text:span text:style-name="T58"/></text:p>
      <text:p text:style-name="P27">Contrôle pendant le congé</text:p>
      <text:p text:style-name="P15"><text:span text:style-name="T22">N'oubliez pas</text:span><text:span text:style-name="T69"> que pendant votre congé, ordinaire ou de longue maladie, l</text:span>'administration/ <text:s text:c="26"/><text:span text:style-name="T71">l'</text:span>employeur peut faire procéder à tout moment à une contre-visite du fonctionnaire par un médecin agréé. L'intéressé doit s'y soumettre, sous peine d'interruption du versement de sa rémunération.</text:p>
      <text:p text:style-name="P15"/>
      <text:p text:style-name="P15"/>
      <text:p text:style-name="P15"/>
      <text:p text:style-name="P18"><text:span text:style-name="T58"/></text:p>
      <text:p text:style-name="P18"><text:span text:style-name="T58"/></text:p>
      <text:p text:style-name="Text_20_body"/>
      <text:p text:style-name="Text_20_body"/>
      <text:p text:style-name="Text_20_body"/>
      <text:p text:style-name="Text_20_body"><text:soft-page-break/></text:p>
      <text:p text:style-name="P24"><text:span text:style-name="T58"/></text:p>
      <text:p text:style-name="P46"/>
      <text:p text:style-name="P6">2 <text:s text:c="2"/>Vous venez d'être victime d'un accident du travail <text:span text:style-name="T82">ou de trajet :</text:span></text:p>
      <text:list xml:id="list21553675499933107" text:style-name="L3">
        <text:list-item>
          <text:p text:style-name="P7">sur votre lieu de travail et pendant votre temps de travail habituel : pendant vos missions habituelles, <text:span text:style-name="T35">y compris les pauses autorisées, durant une mission en France ou à l'étranger faite sur ordre de mission, durant une formation ou temps de formation dûment accordé par votre hiérarchie </text:span><text:s/></text:p>
        </text:list-item>
        <text:list-item>
          <text:p text:style-name="P7"><text:span text:style-name="T35">pendant</text:span> votre trajet <text:span text:style-name="T35">domicile-travail : trajet habituel (sans détours), le seul détour autorisé pour un parent étant la prise en charge de son enfant à la sortie de l'école.</text:span></text:p>
        </text:list-item>
      </text:list>
      <text:p text:style-name="P41"><text:s/>Accident de service</text:p>
      <text:p text:style-name="P41">Le fonctionnaire peut être victime d’un accident de service survenu dans l’exercice de ses fonctions ou à</text:p>
      <text:p text:style-name="P41">l’occasion de l’exercice de celles-ci.</text:p>
      <text:p text:style-name="P41">La définition de l’accident de service résulte de la jurisprudence administrative. A l’origine, le conseil d’Etat</text:p>
      <text:p text:style-name="P41">considérait que pour être reconnu comme tel, « l’accident doit résulter de l’action violente et soudaine</text:p>
      <text:p text:style-name="P41">d’une cause extérieure provoquant au cours du travail ou du trajet une lésion du corps humain 7 ». Mais la</text:p>
      <text:p text:style-name="P41">jurisprudence s’est assouplie 8 et l’exigence d’une intervention soudaine et violente d’un événement extérieur</text:p>
      <text:p text:style-name="P41">a été fortement atténuée, sinon en pratique abandonnée. Ainsi, un simple malaise « sans lien avec le service »</text:p>
      <text:p text:style-name="P41">est-il constitutif d’un accident imputable 9 .</text:p>
      <text:p text:style-name="P41">Il ressort de la jurisprudence que la définition de l’accident de service prend en compte des considérations</text:p>
      <text:p text:style-name="P41">liées au temps et au lieu de travail, à l’activité exercée au moment de l’accident et au lien de causalité entre ce</text:p>
      <text:p text:style-name="P41">trouble subi par l’agent et ses fonctions. Il appartient à l’agent de prouver la réalité de l’accident et sa relation</text:p>
      <text:p text:style-name="P41">avec le service, dans un délai rapide.</text:p>
      <text:p text:style-name="P41">Il importe donc qu’une enquête soit immédiatement diligentée par l’administration lorsque survient un</text:p>
      <text:p text:style-name="P41">accident dans le service. Il ne serait pas de bonne gestion d’attendre que la commission de réforme, dans</text:p>
      <text:p text:style-name="P41">l’hypothèse où elle serait saisie, demande une telle enquête pour l’entreprendre. Les résultats de celle-ci sont</text:p>
      <text:p text:style-name="P41">communiqués à la commission de réforme, lors de sa saisine, s’il y a lieu.</text:p>
      <text:p text:style-name="P41">L’enquête doit permettre de déterminer la cause, la nature, les circonstances de temps et de lieu et les</text:p>
      <text:p text:style-name="P41">conséquences apparentes de l’accident. Elle doit être effectuée, même en cas de déclaration tardive de</text:p>
      <text:p text:style-name="P41">l’accident par le fonctionnaire.</text:p>
      <text:p text:style-name="P41">5.3.1.2. Accident de trajet</text:p>
      <text:p text:style-name="P41">Il appartient à l’agent qui en est la victime d’en apporter la preuve, selon la jurisprudence. Dès lors que la</text:p>
      <text:p text:style-name="P41">victime prouve que l’accident survenu sur le trajet pour se rendre à son travail, ou pour en revenir, se rattache</text:p>
      <text:p text:style-name="P41">à l’exécution du service, cet accident est assimilé à un accident de service.</text:p>
      <text:p text:style-name="P41">7) CE ministre de l’intérieur et de l’économie et des finances c/Even, 24 novembre 1971.</text:p>
      <text:p text:style-name="P41">8) CE, 13 octobre 1997, M. Pollédri c/ministre de l’intérieur.</text:p>
      <text:p text:style-name="P41">9) CE, 30 juin 1995, Caisse des dépôts et consignations c/ Melle Bedez.</text:p>
      <text:p text:style-name="P41">Règles et procédures</text:p>
      <text:p text:style-name="P41">du contrôle médical des fonctionnaires</text:p>
      <text:p text:style-name="P41">p. 17</text:p>
      <text:p text:style-name="P41">Le trajet est le parcours, aller et retour, entre la résidence de l’agent et son lieu de travail ou entre le lieu</text:p>
      <text:p text:style-name="P41">de travail et le lieu de restauration habituel. Pour qu’un accident puisse être considéré comme un accident</text:p>
      <text:p text:style-name="P41">de trajet, ce parcours ne doit pas avoir été interrompu pour un motif d’ordre personnel, non lié aux actes</text:p>
      <text:p text:style-name="P41">nécessaires à la vie courante.</text:p>
      <text:p text:style-name="P41">Ainsi, constitue un accident de service l’accident survenu à un fonctionnaire, autorisé à se rendre à son domicile</text:p>
      <text:p text:style-name="P41">pendant les heures de service pour préparer un déplacement et victime d’une chute sur le parking de son</text:p>
      <text:p text:style-name="P41">domicile 10 .</text:p>
      <text:p text:style-name="P41">Doit également être regardé comme un accident de service l’accident survenu à un fonctionnaire qui regagnait</text:p>
      <text:p text:style-name="P41">sa voiture après avoir subi des examens dans un laboratoire d’analyses médicales situé sur le trajet reliant son</text:p>
      <text:p text:style-name="P41">domicile à son lieu de travail 11 .</text:p>
      <text:p text:style-name="P41">En revanche, l’accident survenu à un fonctionnaire de police qui se rendait du domicile de ses parents à son</text:p>
      <text:p text:style-name="P41">appartement de fonction ne peut être regardé comme un accident de service 12 .</text:p>
      <text:p text:style-name="P41">Le dossier de la saisine de la commission de réforme devra donc comporter tous les éléments produits par</text:p>
      <text:p text:style-name="P41">l’intéressé pour prouver ses allégations. En effet, la matérialité des faits ne saurait être établie uniquement</text:p>
      <text:p text:style-name="P41">par les déclarations de l’agent ; quelle que soit sa bonne foi, elles doivent être corroborées par les moyens</text:p>
      <text:p text:style-name="P41">habituels (rapports de police, témoignages, présomptions). L’administration peut émettre son accord ou des</text:p>
      <text:p text:style-name="P41">réserves sur les allégations de l’agent à partir des éléments objectifs qu’elle a réunis et qui sont joints au</text:p>
      <text:p text:style-name="P41">dossier.</text:p>
      <text:p text:style-name="P41">L’éloignement entre le domicile ou la résidence habituelle et le lieu de travail de l’agent est parfois important.</text:p>
      <text:p text:style-name="P41">C’est seulement dans le cas où l’administration fait savoir à l’agent que cet éloignement n’est pas compatible</text:p>
      <text:p text:style-name="P41">avec l’exercice normal de ses fonctions que la commission de réforme peut en tenir compte si elle est informée</text:p>
      <text:p text:style-name="P41">par l’administration de cet élément.</text:p>
      <text:p text:style-name="P41">Dans l’hypothèse où l’agent est, en vertu de dispositions particulières, soumis à une obligation de résidence</text:p>
      <text:p text:style-name="P41">ou bénéficie d’un logement de fonctions, l’administration doit, en tant que de besoin, joindre au dossier de</text:p>
      <text:p text:style-name="P41">saisine de la commission de réforme l’autorisation délivrée à cet agent d’avoir une autre résidence habituelle</text:p>
      <text:p text:style-name="P41">que son logement de fonctions ou celui qui est situé dans la circonscription administrative que recouvre</text:p>
      <text:p text:style-name="P41"><text:soft-page-break/>l’obligation de résidence</text:p>
      <text:p text:style-name="P41"/>
      <text:p text:style-name="P29">Vous devez impérativement et immédiatement déclarer votre accident par le biais du formulaire <text:s/><text:span text:style-name="T39">(</text:span><text:span text:style-name="T75">vérifier </text:span><text:span text:style-name="T76">le nom</text:span><text:span text:style-name="T39">) </text:span>que votre employeur est dans l'obligation de vous fournir. A la moindre réticence, hésitation ou refus <text:span text:style-name="T71">de celui-ci </text:span>(normes de sécurité non respectées sur <text:span text:style-name="T39">le </text:span>lieu de travail <text:span text:style-name="T36">par exemple</text:span>),<text:span text:style-name="T49"> </text:span><text:span text:style-name="T50">c</text:span>ette consigne est valable même si l'atteinte corporelle paraît bénigne <text:span text:style-name="T71">ou indirectement liée à votre activité professionnellle </text:span>(chute dans <text:span text:style-name="T39">les </text:span>escaliers <text:span text:style-name="T71">sur le lieu de travail</text:span>, brûlure <text:span text:style-name="T71">lors de la pause-café par exemple</text:span>...) <text:span text:style-name="T39">e</text:span>n raison de répercussions ultérieures éventuelles <text:span text:style-name="T53">ou de votre état de santé préalable (dans le cas d'un handicap déjà reconnu)</text:span>. <text:span text:style-name="T39">Il faut donc </text:span><text:span text:style-name="T18">prendre rendez-vous</text:span><text:span text:style-name="T39">, immédiatement après déclaration, avec</text:span> votre médecin référent, <text:span text:style-name="T39">seul(e) habilité(e) à</text:span> juger de la gravité et des conséquences de votre accident, <text:span text:style-name="T72">qui établiera un certificat médical attestant de votre état et qui devra être remis à votre N + 1.</text:span> </text:p>
      <text:p text:style-name="P29"><text:span text:style-name="T82">Après cette déclaration v</text:span>ous devez contacter les représentants syndicaux de votre<text:span text:style-name="T27"> CHSCT </text:span><text:span text:style-name="T28">local carto CHSCT MCC lien</text:span>. <text:span text:style-name="T44"><text:s/></text:span><text:span text:style-name="T45">Il appartient </text:span><text:span text:style-name="T46">à cette instance</text:span><text:span text:style-name="T45"> de réaliser </text:span><text:span text:style-name="T46">une</text:span><text:span text:style-name="T45"> enquête </text:span><text:span text:style-name="T46">de causalité</text:span><text:span text:style-name="T45"> sur </text:span><text:span text:style-name="T46">votre</text:span><text:span text:style-name="T45"> accident de travail</text:span><text:span text:style-name="T47">.</text:span></text:p>
      <text:p text:style-name="P6"/>
      <text:p text:style-name="P28">Suite à votre accident, vous <text:span text:style-name="T40">ê</text:span>tes en arr<text:span text:style-name="T41">ê</text:span>t maladie ordinaire. </text:p>
      <text:list xml:id="list1631598491393927136" text:style-name="L4">
        <text:list-item>
          <text:p text:style-name="P9">Les honoraires médicaux et frais directement liés à l'accident seront intégralement remboursés par la médecine du travail. </text:p>
        </text:list-item>
        <text:list-item>
          <text:p text:style-name="P9">Vous allez conserver l'intégralité de votre traitement jusqu'a ce que le médecin agréé par l'administration vous considère apte à reprendre votre service. <text:s/></text:p>
        </text:list-item>
        <text:list-item>
          <text:p text:style-name="P16">L'imputabilité au service d'une maladie ou d'un accident est soumise à l'avis de la commission de réforme, sauf lorsque l'administration reconnaît cette imputabilité.</text:p>
          <text:p text:style-name="P16"><text:span text:style-name="T60"/></text:p>
          <text:p text:style-name="P47"><text:span text:style-name="T60">Si le médecin agréé conclut à l'aptitude à la reprise des fonctions, </text:span><text:span text:style-name="T64">vous pouvez vous représenter à votre poste de travail dès le lendemain. </text:span></text:p>
        </text:list-item>
      </text:list>
      <text:p text:style-name="P17"/>
      <text:p text:style-name="P13"><text:span text:style-name="T54">Attention !!!</text:span><text:span text:style-name="T68"> cependant </text:span></text:p>
      <text:p text:style-name="P13"><text:span text:style-name="T72">Au bout de 6 mois de renouvellement de votre CMO, le médecin de prévention saisit le comité médical et votre dossier est évalué par ce même comité. Le comité médical va statuer sur le renouvellement de ce congé maladie suite à cet accident du travail (titulaires ou contractuels). Le comité médical, constitué de médecins dont l'avis est indépendant, peut prendre la décision de ne pas renouveler votre CMO. Soit il vous enjoint de reprendre votre travail car il vous déclare apte, soit il vous place en </text:span><text:span text:style-name="T23">congé longue maladie</text:span><text:span text:style-name="T72"> dont les droits et la durée sont différents du CMO. </text:span></text:p>
      <text:p text:style-name="P3"/>
      <text:p text:style-name="P18"><text:span text:style-name="T34">C</text:span><text:span text:style-name="T33">ongé longue maladie</text:span><text:span text:style-name="T58"> : il est illimité, à plein traitement, avec passages réguliers devant le Comité Médical pour évaluation de l'évolution de votre situation. </text:span></text:p>
      <text:p text:style-name="P18"><text:span text:style-name="T58"/></text:p>
      <text:p text:style-name="P23"><text:span text:style-name="T58"/></text:p>
      <text:p text:style-name="P24"><text:span text:style-name="T58">Lorsque votre dossier est examiné en</text:span><text:span text:style-name="T56"> </text:span><text:span text:style-name="T57">commission de réforme</text:span><text:span text:style-name="T58">, vous pouvez être représenté et appuyé par l'un des représentants du personnel de votre CAP (commission administrative paritaire) </text:span><text:span text:style-name="T63">ou CCP (commission consultative paritaire pour les contractuels</text:span><text:span text:style-name="T65">)</text:span><text:span text:style-name="T58">. Dès que vous avez connaissance de la date d</text:span><text:span text:style-name="T67">e la commission de réforme</text:span><text:span text:style-name="T58"> </text:span><text:span text:style-name="T66">pour examen de votre dossier </text:span><text:span text:style-name="T65">(vous <text:s/>serez averti par courrier)</text:span><text:span text:style-name="T58">, et pour plus de réactivité, prenez contact avec l'un des représentants de votre CAP afin de connaître </text:span><text:span text:style-name="T65">la personne </text:span><text:span text:style-name="T58">qui vous représentera auprè</text:span><text:span text:style-name="T67">s</text:span><text:span text:style-name="T58"> </text:span><text:span text:style-name="T67">de cette commission</text:span><text:span text:style-name="T58"> et qui vous fera retour, dès le jour même, de la décision prise. </text:span></text:p>
      <text:p text:style-name="P25"><text:span text:style-name="T58">Vous avez accès au contenu de votre dossier médical </text:span><text:span text:style-name="T73">avant ou après ???? A vérifier</text:span><text:span text:style-name="T58"> <text:s/>passage </text:span><text:span text:style-name="T67">devant la commission</text:span><text:span text:style-name="T58">. Vous pouvez également dûment mandater un tiers (médecin de votre choix, membre d'une OS, autres ...) pour consultation de votre dossier médical. </text:span></text:p>
      <text:p text:style-name="P3"/>
      <text:p text:style-name="P21">Décret du 5 octobre 2011 n° 2011-1245 : A voir</text:p>
      <text:p text:style-name="P3"><text:soft-page-break/></text:p>
      <text:p text:style-name="P26">Contrôle pendant le congé</text:p>
      <text:p text:style-name="P3"/>
      <text:p text:style-name="P3"><text:span text:style-name="T22">N'oubliez pas</text:span><text:span text:style-name="T69"> que pendant votre congé, l</text:span>'administration/<text:span text:style-name="T71">l'</text:span>employeur peut faire procéder à tout moment à une contre-visite du fonctionnaire par un médecin agréé.</text:p>
      <text:p text:style-name="P3"/>
      <text:p text:style-name="P3">L'intéressé doit s'y soumettre, sous peine d'interruption du versement de sa rémunération.</text:p>
      <text:p text:style-name="P3"/>
      <text:p text:style-name="P3">Si le médecin agréé conclut à l'aptitude à la reprise des fonctions, l'employeur a la possibilité d'enjoindre le fonctionnaire de reprendre son travail.</text:p>
      <text:p text:style-name="P3"/>
      <text:p text:style-name="P3">Les conclusions du médecin agréé peuvent être contestées par l'agent ou l'administration devant le comité médical.</text:p>
      <text:p text:style-name="P3"/>
      <text:p text:style-name="P3">Effets des congés de maladie sur la situation du fonctionnaire</text:p>
      <text:p text:style-name="P30"/>
      <text:p text:style-name="P30"/>
      <text:p text:style-name="P35"><text:span text:style-name="T20">Mise en disponibilité </text:span><text:span text:style-name="T21">d'office</text:span></text:p>
      <text:p text:style-name="P30"/>
      <text:p text:style-name="P12">La durée de votre congé <text:span text:style-name="T68">longue maladie</text:span> est sans limitation, pour les fonctionnaires et contractuels et d'une durée de 5 ans pour les fonctionnaires-stagiaires.</text:p>
      <text:p text:style-name="P30"/>
      <text:p text:style-name="P30"/>
      <text:p text:style-name="P30"/>
      <text:p text:style-name="P8"><text:span text:style-name="T24">3 <text:s/>Vous êtes</text:span><text:span text:style-name="T19"> atteint d'une maladie </text:span><text:span text:style-name="T24">que vous pensez d'origine</text:span><text:span text:style-name="T19"> professionnelle</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53" text:outline-level="1">Congé de maladie ordinaire (CMO) du fonctionnaire</text:h>
      <text:p text:style-name="P1">Mis à jour le 09.01.2012 par Direction de l'information légale et administrative (Premier ministre)</text:p>
      <text:p text:style-name="P1"/>
      <text:p text:style-name="P1"><text:span text:style-name="T1"><text:s text:c="4"/></text:span>* Principe</text:p>
      <text:p text:style-name="P1"><text:span text:style-name="T1"><text:s text:c="4"/></text:span>* Ouverture du droit à congé</text:p>
      <text:p text:style-name="P1"><text:span text:style-name="T1"><text:s text:c="4"/></text:span>* Durée du congé</text:p>
      <text:p text:style-name="P1"><text:span text:style-name="T1"><text:s text:c="4"/></text:span>* Rémunération</text:p>
      <text:p text:style-name="P1"><text:span text:style-name="T1"><text:s text:c="4"/></text:span>* Contrôle pendant le congé</text:p>
      <text:p text:style-name="P1"><text:span text:style-name="T1"><text:s text:c="4"/></text:span>* Effets des congés de maladie sur la situation du fonctionnaire</text:p>
      <text:p text:style-name="P1"><text:span text:style-name="T1"><text:s text:c="4"/></text:span>* Fin du congé</text:p>
      <text:p text:style-name="P1"/>
      <text:h text:style-name="P51" text:outline-level="2">Principe</text:h>
      <text:p text:style-name="P1"/>
      <text:p text:style-name="P1">En cas de maladie attestée par un certificat médical le mettant dans l'impossibilité d'exercer ses fonctions, le fonctionnaire (stagiaire ou titulaire) a droit à des congés de maladie dits congés de maladie ordinaire, que la maladie soit d'origine professionnelle ou non professionnelle.</text:p>
      <text:p text:style-name="P1"><text:soft-page-break/>Ouverture du droit à congé</text:p>
      <text:p text:style-name="P1"/>
      <text:p text:style-name="P1">Pour obtenir un congé de maladie ordinaire ou son renouvellement, le fonctionnaire doit adresser à son administration un avis d'arrêt de travail établi par un médecin, un chirurgien-dentiste ou une sage-femme.</text:p>
      <text:p text:style-name="P1"/>
      <text:p text:style-name="P1">Cet arrêt doit être transmis dans les 48 heures. L'intéressé doit adresser à son administration les volets n° 2 et 3 et conserver le volet n° 1 comportant des données médicales confidentielles.</text:p>
      <text:p text:style-name="P1"/>
      <text:p text:style-name="P1">Ce volet n° 1 doit être présenté au médecin agréé de l'administration, en cas de contre-visite ou de tout autre examen médical.</text:p>
      <text:p text:style-name="P1"/>
      <text:p text:style-name="P1">À savoir : dans la fonction publique d'État, aucun délai impératif de transmission de l'arrêt de travail n'est fixé réglementairement. Il est toutefois recommandé au fonctionnaire de se conformer au délai de 48 heures. <text:s text:c="2"/></text:p>
      <text:p text:style-name="P1">Durée du congé</text:p>
      <text:p text:style-name="P1"/>
      <text:p text:style-name="P1">La durée totale des congés de maladie ordinaire peut atteindre 1 an, pendant une période de 12 mois consécutifs (année médicale).</text:p>
      <text:p text:style-name="P1"/>
      <text:p text:style-name="P1">L'année médicale est mobile et s'apprécie de date à date. Tous les jours calendaires sont pris en compte.</text:p>
      <text:p text:style-name="P1"/>
      <text:p text:style-name="P1">Lorsqu'un fonctionnaire a bénéficié de 6 mois consécutifs de congé de maladie et demeure, à l'issue de cette période, dans l'incapacité de reprendre ses fonctions, la demande de prolongation de son congé est soumise à l'avis du comité médical. <text:s/></text:p>
      <text:p text:style-name="P1">Rémunération</text:p>
      <text:p text:style-name="P1"/>
      <text:h text:style-name="P51" text:outline-level="2">Maladie d'origine non professionnelle</text:h>
      <text:p text:style-name="P1"/>
      <text:p text:style-name="P1">Le fonctionnaire ne perçoit aucune rémunération au titre du 1er jour de congé de maladie.</text:p>
      <text:p text:style-name="P1"/>
      <text:p text:style-name="P1">Il perçoit ensuite l'intégralité de son traitement indiciaire pendant 3 mois puis un demi-traitement pendant les 9 mois suivants.</text:p>
      <text:p text:style-name="P1"/>
      <text:p text:style-name="P1">La nouvelle bonification indiciaire (NBI) est également versée en intégralité durant 3 mois puis réduite de moitié pendant les 9 mois suivants.</text:p>
      <text:p text:style-name="P1"/>
      <text:p text:style-name="P1">Le supplément familial de traitement (SFT) et l'indemnité de résidence continuent d'être versés en intégralité durant toute la période de congé.</text:p>
      <text:p text:style-name="P1"/>
      <text:p text:style-name="P1">Dans la fonction publique d'État, les primes et indemnités sont aussi versées dans les mêmes proportions que le traitement indiciaire <text:s/>(sauf les primes et indemnités non forfaitaires ayant le caractère de remboursement de frais ou liées à l'organisation et au dépassement des horaires de travail).</text:p>
      <text:p text:style-name="P1"/>
      <text:p text:style-name="P1">Toutefois, lorsqu'il est prévu qu'elles puissent être modulées en fonction des résultats et de la manière de servir ou qu'elles puissent être suspendues en cas de remplacement de l'agent en congé de maladie, ces modulations ou suspensions sont normalement appliquées. <text:s/></text:p>
      <text:p text:style-name="P1"/>
      <text:p text:style-name="P1">Dans la fonction publique territoriale, les conditions de suspension ou de maintien des primes et indemnités sont définies par délibération de la collectivité territoriale. </text:p>
      <text:p text:style-name="P1"/>
      <text:p text:style-name="P1">Dans la fonction publique hospitalière, aucune disposition ne fixe les règles de maintien ou de suspension des primes et indemnités.</text:p>
      <text:p text:style-name="P1"/>
      <text:p text:style-name="P1">La rémunération à demi-traitement ne peut pas être inférieure au montant des indemnités journalières de la Sécurité sociale.</text:p>
      <text:p text:style-name="P1"/>
      <text:p text:style-name="P1">Lorsque cela est le cas, le fonctionnaire perçoit une indemnité différentielle. <text:s/></text:p>
      <text:p text:style-name="P1"/>
      <text:h text:style-name="P51" text:outline-level="2">Maladie d'origine professionnelle et accident du travail</text:h>
      <text:p text:style-name="P1"/>
      <text:p text:style-name="P1">Si la maladie provient de blessures ou d'affections contractées ou aggravées en service ou provient d'un accident survenu dans l'exercice ou à l'occasion de l'exercice des fonctions, le fonctionnaire conserve l'intégralité de son traitement jusqu'à ce qu'il soit en état de reprendre son service ou jusqu'à sa mise à la retraite. (Il a en outre droit au remboursement des honoraires médicaux et des frais directement liés à la maladie ou l'accident).</text:p>
      <text:p text:style-name="P1"/>
      <text:p text:style-name="P1">L'imputabilité au service d'une maladie ou d'un accident est soumise à l'avis de la commission de réforme, sauf lorsque l'administration reconnaît cette imputabilité.</text:p>
      <text:p text:style-name="P1">Contrôle pendant le congé</text:p>
      <text:p text:style-name="P1"><text:soft-page-break/></text:p>
      <text:p text:style-name="P1">L'administration employeur peut faire procéder à tout moment à une contre-visite du fonctionnaire par un médecin agréé.</text:p>
      <text:p text:style-name="P1"/>
      <text:p text:style-name="P1">L'intéressé doit s'y soumettre, sous peine d'interruption du versement de sa rémunération.</text:p>
      <text:p text:style-name="P1"/>
      <text:p text:style-name="P1">Si le médecin agréé conclut à l'aptitude à la reprise des fonctions, l'employeur a la possibilité d'enjoindre le fonctionnaire de reprendre son travail.</text:p>
      <text:p text:style-name="P1"/>
      <text:p text:style-name="P1">Les conclusions du médecin agréé peuvent être contestées par l'agent ou l'administration devant le comité médical.</text:p>
      <text:p text:style-name="P1">Effets des congés de maladie sur la situation du fonctionnaire</text:p>
      <text:p text:style-name="P1"/>
      <text:h text:style-name="P51" text:outline-level="2">Avancement et retraite</text:h>
      <text:p text:style-name="P1"/>
      <text:p text:style-name="P1">Le temps passé en congé de maladie, à plein ou demi-traitement, est pris en compte pour l'avancement.</text:p>
      <text:p text:style-name="P1"/>
      <text:p text:style-name="P1">Il compte également pour la détermination du droit à la retraite et donne lieu à cotisations.</text:p>
      <text:p text:style-name="P1"/>
      <text:h text:style-name="P51" text:outline-level="2">Stage</text:h>
      <text:p text:style-name="P1"/>
      <text:p text:style-name="P1">Les fonctionnaires stagiaires qui ont bénéficié, au cours de leur stage, de congés de maladie d'une durée totale supérieure au 10ème de la durée normale de stage à laquelle ils sont astreint (soit 36 jours pour un stage d'un an), voient la durée de leur stage prolongée et la date de leur titularisation reportée, d'autant de jours de maladie intervenus au-delà du 10ème de la durée normale de stage.</text:p>
      <text:p text:style-name="P1"/>
      <text:p text:style-name="P1">Par exemple, un fonctionnaire nommé stagiaire le 1er janvier de l'année N pour une durée d'un an et ayant bénéficié de congés de maladie d'une durée totale de 53 jours, verra son stage prolongé et sa date de titularisation reportée de 17 jours (53 - 36), soit jusqu'au 17 janvier de l'année N + 1.</text:p>
      <text:p text:style-name="P1">Fin du congé</text:p>
      <text:p text:style-name="P1"/>
      <text:p text:style-name="P1">A l'issue de son congé de maladie (ou de son renouvellement), le fonctionnaire réintègre son emploi.</text:p>
      <text:p text:style-name="P1"/>
      <text:p text:style-name="P1">Lorsque l'intéressé a obtenu pendant une période de 12 mois consécutifs des congés de maladie d'une durée totale de 12 mois, sa reprise de fonctions est soumise à l'avis favorable du comité médical.</text:p>
      <text:p text:style-name="P1"/>
      <text:p text:style-name="P1">En cas d'avis défavorable, il est :</text:p>
      <text:p text:style-name="P1"/>
      <text:p text:style-name="P1"><text:span text:style-name="T1"><text:s text:c="4"/></text:span>* soit mis en disponibilité d'office, <text:s/></text:p>
      <text:p text:style-name="P1"><text:span text:style-name="T1"><text:s text:c="4"/></text:span>* soit reclassé dans un autre emploi,</text:p>
      <text:p text:style-name="P1"><text:span text:style-name="T1"><text:s text:c="4"/></text:span>* soit reconnu définitivement inapte à l'exercice de tout emploi et admis à la retraite pour invalidité après avis de la commission de réforme.</text:p>
      <text:p text:style-name="P1"/>
      <text:p text:style-name="P1">La rémunération à demi-traitement est maintenue, si nécessaire, jusqu'à la décision de reprise de service, de mise en disponibilité d'office ou d'admission à la retraite pour invalidité. <text:s/></text:p>
      <text:p text:style-name="P1"/>
      <text:p text:style-name="P1">Le fonctionnaire qui, à l'expiration de son congé de maladie, refuse sans motif valable lié à son état de santé, le ou les postes qui lui sont proposés, peut être licencié après avis de la commission administrative paritaire (CAP).</text:p>
      <text:p text:style-name="P1"/>
      <text:h text:style-name="P51" text:outline-level="2">Références</text:h>
      <text:p text:style-name="P1"/>
      <text:p text:style-name="P1"><text:span text:style-name="T1"><text:s text:c="4"/></text:span>* Code de la sécurité sociale : Article L712-1</text:p>
      <text:p text:style-name="P1"><text:span text:style-name="T1"><text:s text:c="4"/></text:span>* Loi n° 84-16 du 11 janvier 1984 portant dispositions statutaires relatives à la fonction publique de l'Etat : Articles 34 - 2°, 34 bis et 65</text:p>
      <text:p text:style-name="P1"><text:span text:style-name="T1"><text:s text:c="4"/></text:span>* Loi n° 84-53 du 26 janvier 1984 portant dispositions statutaires relatives à la fonction publique territoriale : Articles 57 - 2°, 57 - 4 bis et</text:p>
      <text:p text:style-name="P1"><text:span text:style-name="T1"><text:s text:c="4"/></text:span>* Loi n° 86-33 du 9 janvier 1986 portant dispositions statutaires relatives à la fonction publique hospitalière : Articles 41 - 2°, 41-1 et 80</text:p>
      <text:p text:style-name="P1"><text:span text:style-name="T1"><text:s text:c="4"/></text:span>* Loi n°2011-1977 du 28 décembre 2011 de finances pour 2012 : article 105</text:p>
      <text:p text:style-name="P1"><text:span text:style-name="T1"><text:s text:c="4"/></text:span>* Décret n° 86-442 du 14 mars 1986 relatif à la désignation des médecins agréés, à l'organisation des comités médicaux et des commissions de réforme, aux conditions d'aptitude physique pour l'admission aux emplois publics et au régime de congés de maladie des fonctionnaires : Articles 24 à 27</text:p>
      <text:p text:style-name="P1"><text:span text:style-name="T1"><text:s text:c="4"/></text:span>* Décret n°87-602 du 30 juillet 1987 relatif à l'organisation des comités médicaux, aux conditions d'aptitude physique et au régime des congés de maladie des fonctionnaires territoriaux : Articles 14 à 17</text:p>
      <text:p text:style-name="P1"><text:span text:style-name="T1"><text:s text:c="4"/></text:span>* Décret n° 88-386 du 19 avril 1988 relatif aux conditions d'aptitude physique et aux congés de maladie des agents de la fonction publique hospitalière : Articles 14 à 17</text:p>
      <text:p text:style-name="P1"><text:span text:style-name="T1"><text:s text:c="4"/></text:span>* Décret n°93-522 du 26 mars 1993 relatif aux conditions de mise en oeuvre de la nouvelle bonification indiciaire dans la fonction publique de l'Etat : Article 2</text:p>
      <text:p text:style-name="P1"><text:soft-page-break/><text:span text:style-name="T1"><text:s text:c="4"/></text:span>* Décret n°93-863 du 18 juin 1993 relatif aux conditions de mise en oeuvre de la nouvelle bonification indiciaire dans la fonction publique territoriale : Article 2</text:p>
      <text:p text:style-name="P1"><text:span text:style-name="T1"><text:s text:c="4"/></text:span>* Décret n°94-139 du 14 février 1994 relatif aux conditions de mise en oeuvre de la nouvelle bonification indiciaire dans la fonction publique hospitalière : Article 2</text:p>
      <text:p text:style-name="P1"><text:span text:style-name="T1"><text:s text:c="4"/></text:span>* Décret n° 2010-997 du 26 août 2010 relatif au régime de maintien des primes et indemnités des agents publics de l'Etat et des magistrats de l'ordre judiciaire dans certaines situations de congés</text:p>
      <text:p text:style-name="P1"><text:span text:style-name="T1"><text:s text:c="4"/></text:span>* Circulaire du 24 juillet 2003 relative aux modalités de traitement des certificats médicaux d'arrêt de travail pour maladie des fonctionnaires - Préservation du secret médical - Conservation du volet n° 1 de l'imprimé CERFA par le fonctionnaire - Format pdf</text:p>
      <text:p text:style-name="P1">* Circulaire n° BCRF 1031314C relative à l'application du décret n° 2010-997 du 26 août 2010 relatif au régime de maintien des primes et indemnités des agents publics de l'Etat et des magistrats de l'ordre judiciaire dans certaines situations de congés - Format pdf</text:p>
      <text:p text:style-name="P1"/>
      <text:h text:style-name="P49" text:outline-level="5">Site : vosdroits.service-public.fr</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svg:font-family="Times"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ubtitle" style:family="paragraph" style:parent-style-name="Standard" style:next-style-name="Text_20_body" style:class="chapter">
      <style:paragraph-properties fo:text-align="center" style:justify-single-word="false"/>
      <style:text-properties style:font-name="Lucida Sans" fo:font-family="'Lucida Sans'" style:font-family-generic="swiss" style:font-pitch="variable" style:text-underline-style="solid" style:text-underline-width="auto" style:text-underline-color="font-color" style:font-name-complex="Lucida Sans" style:font-family-complex="'Lucida Sans'"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Lucida Sans" fo:font-family="'Lucida Sans'" style:font-family-generic="swiss" style:font-pitch="variable" fo:font-size="9pt" style:text-underline-style="solid" style:text-underline-width="auto" style:text-underline-color="font-color" fo:font-weight="bold" style:font-size-asian="9pt" style:font-weight-asian="bold" style:font-name-complex="Lucida Sans" style:font-family-complex="'Lucida Sans'"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ab-stops>
          <style:tab-stop style:position="3.81cm"/>
        </style:tab-stops>
      </style:paragraph-properties>
      <style:text-properties style:font-name="Lucida Sans" fo:font-family="'Lucida Sans'" style:font-family-generic="swiss" style:font-pitch="variable" fo:font-size="10pt" style:text-underline-style="solid" style:text-underline-width="auto" style:text-underline-color="font-color" style:font-size-asian="10pt" style:font-name-complex="Lucida Sans" style:font-family-complex="'Lucida Sans'"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keep-with-next="always">
        <style:tab-stops>
          <style:tab-stop style:position="3.81cm"/>
        </style:tab-stops>
      </style:paragraph-properties>
      <style:text-properties style:font-name="Lucida Sans" fo:font-family="'Lucida Sans'" style:font-family-generic="swiss" style:font-pitch="variable" fo:font-size="10pt" fo:font-weight="bold" style:font-size-asian="10pt" style:font-weight-asian="bold"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left="0cm" fo:margin-right="0cm" fo:text-indent="1.249cm" style:auto-text-indent="false" fo:keep-with-next="always">
        <style:tab-stops>
          <style:tab-stop style:position="3.81cm"/>
        </style:tab-stops>
      </style:paragraph-properties>
      <style:text-properties style:font-name="Lucida Sans" fo:font-family="'Lucida Sans'" style:font-family-generic="swiss" style:font-pitch="variable" style:text-underline-style="solid" style:text-underline-width="auto" style:text-underline-color="font-color"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3pt" style:text-underline-style="solid" style:text-underline-width="auto" style:text-underline-color="font-color" fo:font-weight="bold" style:font-size-asian="13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2z0" style:family="text"/>
    <style:style style:name="WW8Num1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4M35S</meta:editing-duration>
    <meta:editing-cycles>19</meta:editing-cycles>
    <meta:generator>LibreOffice/5.0.6.3.0$Windows_x86 LibreOffice_project/fe46e5b82646505d0acf84e14cef05527e401d3b</meta:generator>
    <dc:date>2017-03-10T16:49:54.442000000</dc:date>
    <dc:creator>laurence hamelin</dc:creator>
    <meta:printed-by>laurence hamelin</meta:printed-by>
    <meta:print-date>2017-03-10T15:42:07.769000000</meta:print-date>
    <meta:document-statistic meta:table-count="0" meta:image-count="0" meta:object-count="0" meta:page-count="10" meta:paragraph-count="186" meta:word-count="3970" meta:character-count="24852" meta:non-whitespace-character-count="20912"/>
    <meta:user-defined meta:name="Info 1"/>
    <meta:user-defined meta:name="Info 2"/>
    <meta:user-defined meta:name="Info 3"/>
    <meta:user-defined meta:name="Info 4"/>
  </office:meta>
</office:document-meta>
</file>