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Liberation Sans" svg:font-family="'Liberation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408cm" fo:margin-left="-3.911cm" table:align="left"/>
    </style:style>
    <style:style style:name="Tableau1.A" style:family="table-column">
      <style:table-column-properties style:column-width="3.918cm"/>
    </style:style>
    <style:style style:name="Tableau1.B" style:family="table-column">
      <style:table-column-properties style:column-width="6.726cm"/>
    </style:style>
    <style:style style:name="Tableau1.C" style:family="table-column">
      <style:table-column-properties style:column-width="4.646cm"/>
    </style:style>
    <style:style style:name="Tableau1.D" style:family="table-column">
      <style:table-column-properties style:column-width="3.11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39cm" fo:margin-left="-3.889cm" table:align="left"/>
    </style:style>
    <style:style style:name="Tableau3.A" style:family="table-column">
      <style:table-column-properties style:column-width="3.898cm"/>
    </style:style>
    <style:style style:name="Tableau3.B" style:family="table-column">
      <style:table-column-properties style:column-width="6.726cm"/>
    </style:style>
    <style:style style:name="Tableau3.C" style:family="table-column">
      <style:table-column-properties style:column-width="4.665cm"/>
    </style:style>
    <style:style style:name="Tableau3.D" style:family="table-column">
      <style:table-column-properties style:column-width="3.101cm"/>
    </style:style>
    <style:style style:name="Tableau3.A1" style:family="table-cell">
      <style:table-cell-properties fo:padding="0.097cm" fo:border="0.05pt solid #000000"/>
    </style:style>
    <style:style style:name="Tableau3.B1" style:family="table-cell">
      <style:table-cell-properties fo:padding="0.097cm" fo:border-left="0.05pt solid #000000" fo:border-right="none" fo:border-top="0.05pt solid #000000" fo:border-bottom="0.05pt solid #000000"/>
    </style:style>
    <style:style style:name="Tableau3.B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5" style:family="table">
      <style:table-properties style:width="18.411cm" fo:margin-left="-3.911cm" table:align="left"/>
    </style:style>
    <style:style style:name="Tableau5.A" style:family="table-column">
      <style:table-column-properties style:column-width="3.918cm"/>
    </style:style>
    <style:style style:name="Tableau5.B" style:family="table-column">
      <style:table-column-properties style:column-width="6.726cm"/>
    </style:style>
    <style:style style:name="Tableau5.C" style:family="table-column">
      <style:table-column-properties style:column-width="4.646cm"/>
    </style:style>
    <style:style style:name="Tableau5.D" style:family="table-column">
      <style:table-column-properties style:column-width="3.12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4" style:family="table">
      <style:table-properties style:width="18.411cm" fo:margin-left="-3.911cm" table:align="left"/>
    </style:style>
    <style:style style:name="Tableau4.A" style:family="table-column">
      <style:table-column-properties style:column-width="3.918cm"/>
    </style:style>
    <style:style style:name="Tableau4.B" style:family="table-column">
      <style:table-column-properties style:column-width="6.726cm"/>
    </style:style>
    <style:style style:name="Tableau4.C" style:family="table-column">
      <style:table-column-properties style:column-width="4.665cm"/>
    </style:style>
    <style:style style:name="Tableau4.D" style:family="table-column">
      <style:table-column-properties style:column-width="3.10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6" style:family="table">
      <style:table-properties style:width="18.411cm" fo:margin-left="-3.911cm" table:align="left"/>
    </style:style>
    <style:style style:name="Tableau6.A" style:family="table-column">
      <style:table-column-properties style:column-width="3.918cm"/>
    </style:style>
    <style:style style:name="Tableau6.B" style:family="table-column">
      <style:table-column-properties style:column-width="6.726cm"/>
    </style:style>
    <style:style style:name="Tableau6.C" style:family="table-column">
      <style:table-column-properties style:column-width="4.665cm"/>
    </style:style>
    <style:style style:name="Tableau6.D" style:family="table-column">
      <style:table-column-properties style:column-width="3.10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2" style:family="table">
      <style:table-properties style:width="18.431cm" fo:margin-left="-3.93cm" table:align="left"/>
    </style:style>
    <style:style style:name="Tableau2.A" style:family="table-column">
      <style:table-column-properties style:column-width="3.918cm"/>
    </style:style>
    <style:style style:name="Tableau2.B" style:family="table-column">
      <style:table-column-properties style:column-width="6.726cm"/>
    </style:style>
    <style:style style:name="Tableau2.C" style:family="table-column">
      <style:table-column-properties style:column-width="4.706cm"/>
    </style:style>
    <style:style style:name="Tableau2.D" style:family="table-column">
      <style:table-column-properties style:column-width="3.08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8" style:family="table">
      <style:table-properties style:width="18.452cm" fo:margin-left="-3.951cm" table:align="left"/>
    </style:style>
    <style:style style:name="Tableau8.A" style:family="table-column">
      <style:table-column-properties style:column-width="3.958cm"/>
    </style:style>
    <style:style style:name="Tableau8.B" style:family="table-column">
      <style:table-column-properties style:column-width="6.726cm"/>
    </style:style>
    <style:style style:name="Tableau8.C" style:family="table-column">
      <style:table-column-properties style:column-width="4.646cm"/>
    </style:style>
    <style:style style:name="Tableau8.D" style:family="table-column">
      <style:table-column-properties style:column-width="3.122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7" style:family="table">
      <style:table-properties style:width="18.452cm" fo:margin-left="-3.951cm" table:align="left"/>
    </style:style>
    <style:style style:name="Tableau7.A" style:family="table-column">
      <style:table-column-properties style:column-width="3.939cm"/>
    </style:style>
    <style:style style:name="Tableau7.B" style:family="table-column">
      <style:table-column-properties style:column-width="6.726cm"/>
    </style:style>
    <style:style style:name="Tableau7.C" style:family="table-column">
      <style:table-column-properties style:column-width="4.665cm"/>
    </style:style>
    <style:style style:name="Tableau7.D" style:family="table-column">
      <style:table-column-properties style:column-width="3.122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0" style:family="table">
      <style:table-properties style:width="18.452cm" fo:margin-left="-3.951cm" table:align="left"/>
    </style:style>
    <style:style style:name="Tableau10.A" style:family="table-column">
      <style:table-column-properties style:column-width="3.958cm"/>
    </style:style>
    <style:style style:name="Tableau10.B" style:family="table-column">
      <style:table-column-properties style:column-width="6.726cm"/>
    </style:style>
    <style:style style:name="Tableau10.C" style:family="table-column">
      <style:table-column-properties style:column-width="4.687cm"/>
    </style:style>
    <style:style style:name="Tableau10.D" style:family="table-column">
      <style:table-column-properties style:column-width="3.082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8.452cm" fo:margin-left="-3.951cm" table:align="left"/>
    </style:style>
    <style:style style:name="Tableau11.A" style:family="table-column">
      <style:table-column-properties style:column-width="3.958cm"/>
    </style:style>
    <style:style style:name="Tableau11.B" style:family="table-column">
      <style:table-column-properties style:column-width="6.726cm"/>
    </style:style>
    <style:style style:name="Tableau11.C" style:family="table-column">
      <style:table-column-properties style:column-width="4.687cm"/>
    </style:style>
    <style:style style:name="Tableau11.D" style:family="table-column">
      <style:table-column-properties style:column-width="3.082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4" style:family="table">
      <style:table-properties style:width="18.411cm" fo:margin-left="-3.911cm" table:align="left"/>
    </style:style>
    <style:style style:name="Tableau14.A" style:family="table-column">
      <style:table-column-properties style:column-width="3.918cm"/>
    </style:style>
    <style:style style:name="Tableau14.B" style:family="table-column">
      <style:table-column-properties style:column-width="6.726cm"/>
    </style:style>
    <style:style style:name="Tableau14.C" style:family="table-column">
      <style:table-column-properties style:column-width="4.665cm"/>
    </style:style>
    <style:style style:name="Tableau14.D" style:family="table-column">
      <style:table-column-properties style:column-width="3.103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18.411cm" fo:margin-left="-3.911cm" table:align="left"/>
    </style:style>
    <style:style style:name="Tableau15.A" style:family="table-column">
      <style:table-column-properties style:column-width="3.898cm"/>
    </style:style>
    <style:style style:name="Tableau15.B" style:family="table-column">
      <style:table-column-properties style:column-width="6.726cm"/>
    </style:style>
    <style:style style:name="Tableau15.C" style:family="table-column">
      <style:table-column-properties style:column-width="4.706cm"/>
    </style:style>
    <style:style style:name="Tableau15.D" style:family="table-column">
      <style:table-column-properties style:column-width="3.082cm"/>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6" style:family="table">
      <style:table-properties style:width="18.411cm" fo:margin-left="-3.911cm" table:align="left"/>
    </style:style>
    <style:style style:name="Tableau16.A" style:family="table-column">
      <style:table-column-properties style:column-width="3.898cm"/>
    </style:style>
    <style:style style:name="Tableau16.B" style:family="table-column">
      <style:table-column-properties style:column-width="6.726cm"/>
    </style:style>
    <style:style style:name="Tableau16.C" style:family="table-column">
      <style:table-column-properties style:column-width="4.706cm"/>
    </style:style>
    <style:style style:name="Tableau16.D" style:family="table-column">
      <style:table-column-properties style:column-width="3.082cm"/>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7" style:family="table">
      <style:table-properties style:width="18.411cm" fo:margin-left="-3.911cm" table:align="left"/>
    </style:style>
    <style:style style:name="Tableau17.A" style:family="table-column">
      <style:table-column-properties style:column-width="3.918cm"/>
    </style:style>
    <style:style style:name="Tableau17.B" style:family="table-column">
      <style:table-column-properties style:column-width="6.726cm"/>
    </style:style>
    <style:style style:name="Tableau17.C" style:family="table-column">
      <style:table-column-properties style:column-width="4.665cm"/>
    </style:style>
    <style:style style:name="Tableau17.D" style:family="table-column">
      <style:table-column-properties style:column-width="3.103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8" style:family="table">
      <style:table-properties style:width="18.411cm" fo:margin-left="-3.911cm" table:align="left"/>
    </style:style>
    <style:style style:name="Tableau18.A" style:family="table-column">
      <style:table-column-properties style:column-width="3.898cm"/>
    </style:style>
    <style:style style:name="Tableau18.B" style:family="table-column">
      <style:table-column-properties style:column-width="6.726cm"/>
    </style:style>
    <style:style style:name="Tableau18.C" style:family="table-column">
      <style:table-column-properties style:column-width="4.706cm"/>
    </style:style>
    <style:style style:name="Tableau18.D" style:family="table-column">
      <style:table-column-properties style:column-width="3.082cm"/>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23" style:family="table">
      <style:table-properties style:width="18.411cm" fo:margin-left="-3.911cm" table:align="left"/>
    </style:style>
    <style:style style:name="Tableau23.A" style:family="table-column">
      <style:table-column-properties style:column-width="3.918cm"/>
    </style:style>
    <style:style style:name="Tableau23.B" style:family="table-column">
      <style:table-column-properties style:column-width="6.726cm"/>
    </style:style>
    <style:style style:name="Tableau23.C" style:family="table-column">
      <style:table-column-properties style:column-width="4.665cm"/>
    </style:style>
    <style:style style:name="Tableau23.D" style:family="table-column">
      <style:table-column-properties style:column-width="3.103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9" style:family="table">
      <style:table-properties style:width="18.411cm" fo:margin-left="-3.911cm" table:align="left"/>
    </style:style>
    <style:style style:name="Tableau9.A" style:family="table-column">
      <style:table-column-properties style:column-width="3.898cm"/>
    </style:style>
    <style:style style:name="Tableau9.B" style:family="table-column">
      <style:table-column-properties style:column-width="6.726cm"/>
    </style:style>
    <style:style style:name="Tableau9.C" style:family="table-column">
      <style:table-column-properties style:column-width="4.706cm"/>
    </style:style>
    <style:style style:name="Tableau9.D" style:family="table-column">
      <style:table-column-properties style:column-width="3.082cm"/>
    </style:style>
    <style:style style:name="Tableau9.A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2" style:family="table">
      <style:table-properties style:width="18.411cm" fo:margin-left="-3.911cm" table:align="left"/>
    </style:style>
    <style:style style:name="Tableau12.A" style:family="table-column">
      <style:table-column-properties style:column-width="3.898cm"/>
    </style:style>
    <style:style style:name="Tableau12.B" style:family="table-column">
      <style:table-column-properties style:column-width="6.726cm"/>
    </style:style>
    <style:style style:name="Tableau12.C" style:family="table-column">
      <style:table-column-properties style:column-width="4.706cm"/>
    </style:style>
    <style:style style:name="Tableau12.D" style:family="table-column">
      <style:table-column-properties style:column-width="3.082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0" style:family="table">
      <style:table-properties style:width="18.411cm" fo:margin-left="-3.911cm" table:align="left"/>
    </style:style>
    <style:style style:name="Tableau20.A" style:family="table-column">
      <style:table-column-properties style:column-width="3.898cm"/>
    </style:style>
    <style:style style:name="Tableau20.B" style:family="table-column">
      <style:table-column-properties style:column-width="6.726cm"/>
    </style:style>
    <style:style style:name="Tableau20.C" style:family="table-column">
      <style:table-column-properties style:column-width="4.706cm"/>
    </style:style>
    <style:style style:name="Tableau20.D" style:family="table-column">
      <style:table-column-properties style:column-width="3.082cm"/>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1" style:family="table">
      <style:table-properties style:width="18.411cm" fo:margin-left="-3.911cm" table:align="left"/>
    </style:style>
    <style:style style:name="Tableau21.A" style:family="table-column">
      <style:table-column-properties style:column-width="3.918cm"/>
    </style:style>
    <style:style style:name="Tableau21.B" style:family="table-column">
      <style:table-column-properties style:column-width="6.726cm"/>
    </style:style>
    <style:style style:name="Tableau21.C" style:family="table-column">
      <style:table-column-properties style:column-width="4.665cm"/>
    </style:style>
    <style:style style:name="Tableau21.D" style:family="table-column">
      <style:table-column-properties style:column-width="3.103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2" style:family="table">
      <style:table-properties style:width="18.411cm" fo:margin-left="-3.911cm" table:align="left"/>
    </style:style>
    <style:style style:name="Tableau22.A" style:family="table-column">
      <style:table-column-properties style:column-width="3.898cm"/>
    </style:style>
    <style:style style:name="Tableau22.B" style:family="table-column">
      <style:table-column-properties style:column-width="6.726cm"/>
    </style:style>
    <style:style style:name="Tableau22.C" style:family="table-column">
      <style:table-column-properties style:column-width="4.706cm"/>
    </style:style>
    <style:style style:name="Tableau22.D" style:family="table-column">
      <style:table-column-properties style:column-width="3.082cm"/>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end" style:justify-single-word="false"/>
    </style:style>
    <style:style style:name="P3" style:family="paragraph" style:parent-style-name="Standard">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text-properties style:font-name="Arial" fo:font-size="10.5pt" style:font-size-asian="10.5pt" style:font-size-complex="10.5pt"/>
    </style:style>
    <style:style style:name="P5" style:family="paragraph" style:parent-style-name="Standard">
      <style:paragraph-properties fo:text-align="justify" style:justify-single-word="false"/>
      <style:text-properties style:font-name="Arial" fo:font-size="10.5pt" style:font-size-asian="10.5pt" style:font-size-complex="10.5pt"/>
    </style:style>
    <style:style style:name="P6" style:family="paragraph" style:parent-style-name="Standard">
      <style:text-properties style:font-name="Arial"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8" style:family="paragraph" style:parent-style-name="Standard">
      <style:paragraph-properties fo:text-align="start" style:justify-single-word="false"/>
      <style:text-properties style:font-name="Arial" fo:font-size="9pt" fo:font-style="italic" style:font-size-asian="9pt" style:font-style-asian="italic" style:font-size-complex="9pt" style:font-style-complex="italic"/>
    </style:style>
    <style:style style:name="P9" style:family="paragraph" style:parent-style-name="Standard">
      <style:paragraph-properties fo:text-align="start" style:justify-single-word="false"/>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13" style:family="paragraph" style:parent-style-name="Standard">
      <style:text-properties style:font-name="Arial" fo:font-size="8.5pt" style:font-size-asian="8.5pt" style:font-size-complex="8.5pt"/>
    </style:style>
    <style:style style:name="P14" style:family="paragraph" style:parent-style-name="Standard">
      <style:paragraph-properties fo:text-align="start" style:justify-single-word="false"/>
      <style:text-properties style:font-name="Arial" fo:font-size="8.5pt" fo:font-weight="bold" style:font-size-asian="8.5pt" style:font-weight-asian="bold" style:font-size-complex="8.5pt" style:font-weight-complex="bold"/>
    </style:style>
    <style:style style:name="P15" style:family="paragraph" style:parent-style-name="Text_20_body">
      <style:paragraph-properties fo:margin-left="0cm" fo:margin-right="0cm" fo:margin-top="0cm" fo:margin-bottom="0cm" fo:text-align="end" style:justify-single-word="false" fo:text-indent="0cm" style:auto-text-indent="false"/>
      <style:text-properties fo:color="#808080" style:font-name="Arial" fo:font-size="7pt" style:font-size-asian="7pt"/>
    </style:style>
    <style:style style:name="P16" style:family="paragraph" style:parent-style-name="Text_20_body">
      <style:paragraph-properties fo:margin-left="0cm" fo:margin-right="0cm" fo:margin-top="0cm" fo:margin-bottom="0cm" fo:text-align="end" style:justify-single-word="false" fo:text-indent="0cm" style:auto-text-indent="false"/>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style:font-name="Arial" fo:font-size="7pt" style:font-size-asian="7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style:font-name="Arial" fo:font-size="6pt" style:font-size-asian="6pt" style:font-size-complex="6pt"/>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size="6pt" style:font-size-asian="6pt" style:font-size-complex="6pt"/>
    </style:style>
    <style:style style:name="P20" style:family="paragraph" style:parent-style-name="Intégrale_5f_base">
      <style:paragraph-properties fo:margin-left="0cm" fo:margin-right="0cm" fo:margin-top="0cm" fo:margin-bottom="0cm" fo:text-align="end" style:justify-single-word="false" fo:text-indent="0cm" style:auto-text-indent="false"/>
      <style:text-properties style:font-name="Arial" fo:font-size="6pt" style:font-size-asian="6pt" style:font-size-complex="6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style:font-name="Arial" fo:font-size="10.5pt" fo:font-weight="bold" style:font-size-asian="10.5pt" style:font-weight-asian="bold" style:font-size-complex="10.5pt" style:font-weight-complex="bold"/>
    </style:style>
    <style:style style:name="P22" style:family="paragraph" style:parent-style-name="Normal_20__28_Web_29_">
      <style:paragraph-properties fo:margin-left="0cm" fo:margin-right="0cm" fo:margin-top="0cm" fo:margin-bottom="0cm" fo:text-align="center" style:justify-single-word="false" fo:text-indent="0cm" style:auto-text-indent="false" fo:background-color="transparent" style:shadow="none">
        <style:background-image/>
      </style:paragraph-properties>
      <style:text-properties style:font-name="Arial" fo:font-size="10.5pt" fo:font-weight="bold" style:font-size-asian="10.5pt" style:font-weight-asian="bold" style:font-size-complex="10.5pt" style:font-weight-complex="bold"/>
    </style:style>
    <style:style style:name="P23"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weight="bold" style:font-size-asian="10.5pt" style:font-weight-asian="bold" style:font-size-complex="10.5pt" style:font-weight-complex="bold"/>
    </style:style>
    <style:style style:name="P24"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weight="normal" style:font-size-asian="10.5pt" style:font-weight-asian="normal" style:font-size-complex="10.5pt" style:font-weight-complex="normal"/>
    </style:style>
    <style:style style:name="P25" style:family="paragraph" style:parent-style-name="Normal_20__28_Web_29_">
      <style:paragraph-properties fo:margin-left="0cm" fo:margin-right="0cm" fo:margin-top="0cm" fo:margin-bottom="0cm" fo:text-align="center" style:justify-single-word="false" fo:text-indent="0cm" style:auto-text-indent="false" fo:background-color="transparent" style:shadow="none">
        <style:background-image/>
      </style:paragraph-properties>
      <style:text-properties style:font-name="Arial" fo:font-size="10.5pt" fo:font-weight="normal" style:font-size-asian="10.5pt" style:font-weight-asian="normal" style:font-size-complex="10.5pt" style:font-weight-complex="normal"/>
    </style:style>
    <style:style style:name="P26"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7"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28" style:family="paragraph" style:parent-style-name="Normal_20__28_Web_29_">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29"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background-image/>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1" style:family="paragraph" style:parent-style-name="Normal_20__28_Web_29_">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32" style:family="paragraph" style:parent-style-name="Standard">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3" style:family="paragraph" style:parent-style-name="Standard">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4"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5"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P36"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37" style:family="paragraph" style:parent-style-name="Retrait_20_corps_20_de_20_texte_20_3">
      <style:paragraph-properties fo:margin-left="0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38" style:family="paragraph" style:parent-style-name="Normal_20__28_Web_29_">
      <style:paragraph-properties fo:margin-left="0cm" fo:margin-right="0cm" fo:margin-top="0cm" fo:margin-bottom="0cm" fo:text-align="justify" style:justify-single-word="false" fo:text-indent="0cm" style:auto-text-indent="false"/>
      <style:text-properties style:font-name="Arial" fo:font-size="10.5pt" style:font-size-asian="10.5pt" style:font-size-complex="10.5pt"/>
    </style:style>
    <style:style style:name="P39" style:family="paragraph" style:parent-style-name="Normal_20__28_Web_29_">
      <style:paragraph-properties fo:margin-left="0cm" fo:margin-right="0cm" fo:margin-top="0cm" fo:margin-bottom="0cm" fo:text-align="center" style:justify-single-word="false" fo:text-indent="0cm" style:auto-text-indent="false"/>
      <style:text-properties style:font-name="Arial" fo:font-size="10.5pt" fo:font-weight="bold" style:font-size-asian="10.5pt" style:font-weight-asian="bold" style:font-size-complex="10.5pt" style:font-weight-complex="bold"/>
    </style:style>
    <style:style style:name="P40" style:family="paragraph" style:parent-style-name="Normal_20__28_Web_29_">
      <style:paragraph-properties fo:margin-left="0cm" fo:margin-right="0cm" fo:margin-top="0cm" fo:margin-bottom="0cm" fo:text-align="justify" style:justify-single-word="false" fo:text-indent="0cm" style:auto-text-indent="false"/>
      <style:text-properties style:font-name="Arial" fo:font-size="10.5pt" fo:font-weight="bold" style:font-size-asian="10.5pt" style:font-weight-asian="bold" style:font-size-complex="10.5pt" style:font-weight-complex="bold"/>
    </style:style>
    <style:style style:name="P41" style:family="paragraph" style:parent-style-name="Text_20_body">
      <style:paragraph-properties fo:margin-left="0cm" fo:margin-right="0cm" fo:text-align="end" style:justify-single-word="false" fo:text-indent="0cm" style:auto-text-indent="false"/>
      <style:text-properties style:font-name="Arial Narrow" fo:font-size="8pt" style:font-size-asian="8pt"/>
    </style:style>
    <style:style style:name="P42" style:family="paragraph" style:parent-style-name="Table_20_Contents">
      <style:paragraph-properties fo:margin-left="0cm" fo:margin-right="0cm" fo:text-align="start" style:justify-single-word="false" fo:text-indent="0cm" style:auto-text-indent="false"/>
      <style:text-properties style:font-name="Arial" fo:font-size="9pt" style:font-size-asian="9pt" style:font-size-complex="9pt"/>
    </style:style>
    <style:style style:name="P43" style:family="paragraph" style:parent-style-name="Text_20_body">
      <style:paragraph-properties fo:margin-top="0cm" fo:margin-bottom="0cm"/>
      <style:text-properties fo:color="#000000" style:font-name="Arial" fo:font-size="7pt" style:font-size-asian="7pt"/>
    </style:style>
    <style:style style:name="P44" style:family="paragraph" style:parent-style-name="Text_20_body">
      <style:paragraph-properties fo:margin-top="0cm" fo:margin-bottom="0cm"/>
      <style:text-properties fo:color="#808080" style:font-name="Arial" fo:font-size="7pt" style:font-size-asian="7pt"/>
    </style:style>
    <style:style style:name="P45" style:family="paragraph" style:parent-style-name="Normal_20__28_Web_29_">
      <style:paragraph-properties fo:margin-top="0cm" fo:margin-bottom="0cm" fo:text-align="start" style:justify-single-word="false" fo:background-color="transparent" style:shadow="none">
        <style:background-image/>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46" style:family="paragraph" style:parent-style-name="Normal_20__28_Web_29_">
      <style:paragraph-properties fo:margin-left="11.208cm" fo:margin-right="0cm" fo:margin-top="0cm" fo:margin-bottom="0cm" fo:text-align="justify" style:justify-single-word="false" fo:text-indent="0cm" style:auto-text-indent="false"/>
      <style:text-properties style:font-name="Arial" fo:font-size="10.5pt" style:font-size-asian="10.5pt" style:font-size-complex="10.5pt"/>
    </style:style>
    <style:style style:name="P47" style:family="paragraph" style:parent-style-name="Standard">
      <style:paragraph-properties fo:margin-left="-3.5cm" fo:margin-right="0cm" fo:text-indent="0cm" style:auto-text-indent="false"/>
      <style:text-properties style:font-name="Arial" fo:font-size="10.5pt" fo:font-style="italic" style:font-size-asian="10.5pt" style:font-style-asian="italic" style:font-size-complex="10.5pt" style:font-style-complex="italic"/>
    </style:style>
    <style:style style:name="P48" style:family="paragraph" style:parent-style-name="Normal_20__28_Web_29_">
      <style:paragraph-properties fo:margin-left="-3.5cm" fo:margin-right="0cm" fo:margin-top="0cm" fo:margin-bottom="0cm" fo:text-align="start" style:justify-single-word="false" fo:text-indent="0cm" style:auto-text-indent="false" fo:break-before="pag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9" style:family="paragraph" style:parent-style-name="Retrait_20_corps_20_de_20_texte_20_3">
      <style:paragraph-properties fo:margin-left="-3.5cm" fo:margin-right="0cm" fo:margin-top="0cm" fo:margin-bottom="0cm" fo:text-align="start" style:justify-single-word="false" fo:text-indent="0cm" style:auto-text-indent="false" fo:break-before="page" fo:background-color="transparent" style:shadow="none" style:snap-to-layout-grid="false">
        <style:background-image/>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50" style:family="paragraph" style:parent-style-name="Text_20_body">
      <style:paragraph-properties fo:margin-left="-3.5cm" fo:margin-right="0cm" fo:margin-top="0cm" fo:margin-bottom="0cm" fo:text-align="start" style:justify-single-word="false" fo:text-indent="0cm" style:auto-text-indent="false" fo:break-before="pag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1" style:family="paragraph" style:parent-style-name="Normal_20__28_Web_29_">
      <style:paragraph-properties fo:margin-left="-3.5cm" fo:margin-right="0cm" fo:margin-top="0cm" fo:margin-bottom="0cm" fo:text-align="start"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2" style:family="paragraph" style:parent-style-name="Text_20_body">
      <style:paragraph-properties fo:margin-left="-3.5cm" fo:margin-right="0cm" fo:margin-top="0cm" fo:margin-bottom="0cm" fo:text-align="start" style:justify-single-word="false" fo:text-indent="0cm" style:auto-text-indent="false" fo:background-color="transparent" style:shadow="none">
        <style:background-image/>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3" style:family="paragraph" style:parent-style-name="Retrait_20_corps_20_de_20_texte_20_3">
      <style:paragraph-properties fo:margin-left="-3.5cm" fo:margin-right="0cm" fo:margin-top="0cm" fo:margin-bottom="0cm" fo:text-align="start" style:justify-single-word="false" fo:text-indent="0cm" style:auto-text-indent="false" fo:background-color="transparent" style:shadow="none" style:snap-to-layout-grid="false">
        <style:background-image/>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54" style:family="paragraph" style:parent-style-name="Text_20_body">
      <style:text-properties style:font-name="Arial" fo:font-size="10.5pt" style:font-size-asian="10.5pt" style:font-size-complex="10.5pt"/>
    </style:style>
    <style:style style:name="P55" style:family="paragraph" style:parent-style-name="Footnote">
      <style:text-properties style:font-name="Arial" fo:font-size="8pt" style:font-size-asian="8pt" style:font-size-complex="8pt"/>
    </style:style>
    <style:style style:name="P56" style:family="paragraph" style:parent-style-name="Table_20_Contents">
      <style:paragraph-properties fo:text-align="start" style:justify-single-word="false"/>
      <style:text-properties style:font-name="Arial" fo:font-size="9pt" style:font-size-asian="9pt" style:font-size-complex="9pt"/>
    </style:style>
    <style:style style:name="P57" style:family="paragraph" style:parent-style-name="Table_20_Contents">
      <style:paragraph-properties fo:text-align="center" style:justify-single-word="false"/>
      <style:text-properties style:font-name="Arial" fo:font-size="9pt" style:font-size-asian="9pt" style:font-size-complex="9pt"/>
    </style:style>
    <style:style style:name="P58" style:family="paragraph" style:parent-style-name="Table_20_Contents">
      <style:paragraph-properties fo:text-align="justify" style:justify-single-word="false"/>
      <style:text-properties style:font-name="Arial" fo:font-size="9pt" style:font-size-asian="9pt" style:font-size-complex="9pt"/>
    </style:style>
    <style:style style:name="P59" style:family="paragraph" style:parent-style-name="Text_20_body">
      <style:paragraph-properties fo:margin-left="9.962cm" fo:margin-right="0cm" fo:margin-top="0cm" fo:margin-bottom="0cm" fo:text-align="center" style:justify-single-word="false" fo:text-indent="0cm" style:auto-text-indent="false" style:shadow="none"/>
      <style:text-properties style:font-name="Arial" fo:font-size="10.5pt" style:font-size-asian="10.5pt" style:font-size-complex="10.5pt"/>
    </style:style>
    <style:style style:name="P60" style:family="paragraph" style:parent-style-name="Standard">
      <style:paragraph-properties fo:text-align="start" style:justify-single-word="false"/>
      <style:text-properties style:font-name="Arial" fo:font-size="9pt" style:font-size-asian="9pt" style:font-size-complex="9pt"/>
    </style:style>
    <style:style style:name="P61" style:family="paragraph" style:parent-style-name="Standard" style:list-style-name="L2">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P62" style:family="paragraph" style:parent-style-name="Standard" style:list-style-name="L3">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3" style:family="paragraph" style:parent-style-name="Standard" style:list-style-name="L4">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4" style:family="paragraph" style:parent-style-name="Standard" style:list-style-name="L5">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5" style:family="paragraph" style:parent-style-name="Standard" style:list-style-name="L6">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6" style:family="paragraph" style:parent-style-name="Standard" style:list-style-name="L7">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7" style:family="paragraph" style:parent-style-name="Standard" style:list-style-name="L8">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8" style:family="paragraph" style:parent-style-name="Standard" style:list-style-name="L9">
      <style:paragraph-properties fo:margin-left="0cm" fo:margin-right="0cm" fo:text-align="start" style:justify-single-word="false" fo:text-indent="-0.635cm" style:auto-text-indent="false"/>
      <style:text-properties style:font-name="Arial" fo:font-size="9pt" fo:font-style="italic" style:font-size-asian="9pt" style:font-style-asian="italic" style:font-size-complex="9pt" style:font-style-complex="italic"/>
    </style:style>
    <style:style style:name="P69" style:family="paragraph" style:parent-style-name="Standard" style:list-style-name="L5">
      <style:paragraph-properties fo:margin-left="0cm" fo:margin-right="0cm" fo:text-align="start" style:justify-single-word="false" fo:text-indent="-0.635cm" style:auto-text-indent="false"/>
      <style:text-properties style:font-name="Arial" fo:font-size="9pt" fo:font-weight="bold" style:font-size-asian="9pt" style:font-weight-asian="bold" style:font-size-complex="9pt" style:font-weight-complex="bold"/>
    </style:style>
    <style:style style:name="P70" style:family="paragraph" style:parent-style-name="Standard" style:list-style-name="L5">
      <style:paragraph-properties fo:margin-left="0cm" fo:margin-right="0cm" fo:text-align="start" style:justify-single-word="false" fo:text-indent="-0.635cm" style:auto-text-indent="false"/>
      <style:text-properties style:font-name="Arial" fo:font-size="9pt" style:font-size-asian="9pt" style:font-size-complex="9pt"/>
    </style:style>
    <style:style style:name="P71" style:family="paragraph" style:parent-style-name="Retrait_20_corps_20_de_20_texte_20_3" style:list-style-name="L1">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72" style:family="paragraph" style:parent-style-name="Retrait_20_corps_20_de_20_texte_20_3" style:list-style-name="L2">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73" style:family="paragraph" style:parent-style-name="Table_20_Contents">
      <style:paragraph-properties fo:text-align="start" style:justify-single-word="false"/>
      <style:text-properties style:font-name="Arial" fo:font-size="9pt" style:font-size-asian="9pt" style:font-size-complex="9pt"/>
    </style:style>
    <style:style style:name="P74" style:family="paragraph" style:parent-style-name="Table_20_Contents" style:list-style-name="L5">
      <style:paragraph-properties fo:margin-left="0cm" fo:margin-right="0cm" fo:text-align="start" style:justify-single-word="false" fo:text-indent="-0.635cm" style:auto-text-indent="false"/>
      <style:text-properties style:font-name="Arial" fo:font-size="9pt" style:font-size-asian="9pt" style:font-size-complex="9pt"/>
    </style:style>
    <style:style style:name="P75" style:family="paragraph" style:parent-style-name="Normal_20__28_Web_29_" style:list-style-name="L2">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76" style:family="paragraph" style:parent-style-name="Normal_20__28_Web_29_" style:list-style-name="L2">
      <style:paragraph-properties fo:margin-left="0cm" fo:margin-right="0cm" fo:margin-top="0cm" fo:margin-bottom="0cm" fo:text-align="start" style:justify-single-word="false" fo:text-indent="-0.635cm" style:auto-text-indent="false" fo:background-color="transparent" style:shadow="none" style:snap-to-layout-grid="false">
        <style:background-image/>
      </style:paragraph-properties>
      <style:text-properties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1" style:family="text">
      <style:text-properties fo:color="#808080" style:font-name="Arial"/>
    </style:style>
    <style:style style:name="T2" style:family="text">
      <style:text-properties style:font-name="Arial"/>
    </style:style>
    <style:style style:name="T3" style:family="text">
      <style:text-properties style:font-name="Arial" fo:font-size="8.5pt" style:font-size-asian="8.5pt" style:font-size-complex="8.5pt"/>
    </style:style>
    <style:style style:name="T4" style:family="text">
      <style:text-properties style:font-name="Arial" fo:font-size="8.5pt" fo:font-weight="bold" style:font-size-asian="8.5pt" style:font-weight-asian="bold" style:font-size-complex="8.5pt" style:font-weight-complex="bold"/>
    </style:style>
    <style:style style:name="T5" style:family="text">
      <style:text-properties fo:font-weight="bold" style:font-weight-asian="bold" style:font-weight-complex="bold"/>
    </style:style>
    <style:style style:name="T6" style:family="text">
      <style:text-properties style:font-name-asian="Arial"/>
    </style:style>
    <style:style style:name="T7" style:family="text">
      <style:text-properties style:font-name-asian="Arial" style:font-name-complex="Ari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Arial"/>
    </style:style>
    <style:style style:name="T11" style:family="text">
      <style:text-properties style:text-position="super 58%"/>
    </style:style>
    <style:style style:name="T12" style:family="text">
      <style:text-properties fo:background-color="transparen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ize="8.5pt" style:font-size-asian="8.5pt" style:font-size-complex="8.5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725cm" svg:y="9.712cm" svg:width="3.845cm" svg:height="8.089cm" draw:z-index="0">
        <draw:text-box>
          <text:p text:style-name="P43">Service des ressources humaines</text:p>
          <text:p text:style-name="P43"/>
          <text:p text:style-name="P43">Sous-direction des politiques de ressources humaines et des relations sociales</text:p>
          <text:p text:style-name="P43"/>
          <text:p text:style-name="P43">Bureau du dialogue social et de l'expertise statutaire</text:p>
          <text:p text:style-name="P43"/>
          <text:p text:style-name="P44"/>
          <text:p text:style-name="P15"/>
          <text:p text:style-name="P18">Sylvie Pisani</text:p>
          <text:p text:style-name="P18">sylvie.pisani@culture.gouv.fr</text:p>
          <text:p text:style-name="P18"/>
          <text:p text:style-name="P18"/>
          <text:p text:style-name="P19"><text:span text:style-name="T1">Téléphone :</text:span><text:span text:style-name="T2"> 01 40 15 32 46</text:span></text:p>
          <text:p text:style-name="P19"><text:span text:style-name="T1">Télécopie :</text:span><text:span text:style-name="T2"> 01 40 15 85 64</text:span></text:p>
          <text:p text:style-name="P18"/>
          <text:p text:style-name="P20">SG/SRH2/BSDS/SP/2013/N°02</text:p>
          <text:p text:style-name="P17"/>
          <text:p text:style-name="P17"/>
          <text:p text:style-name="P17"/>
          <text:p text:style-name="P17"/>
          <text:p text:style-name="P16"/>
          <text:p text:style-name="P41"/>
          <text:p text:style-name="P2"/>
          <text:p text:style-name="P2"/>
        </draw:text-box>
      </draw:frame>
      <text:p text:style-name="P46"/>
      <text:p text:style-name="P46"/>
      <text:p text:style-name="P46"/>
      <text:p text:style-name="P46"/>
      <text:p text:style-name="P46"/>
      <text:p text:style-name="P46"/>
      <text:p text:style-name="P46"/>
      <text:p text:style-name="P46">Paris, le</text:p>
      <text:p text:style-name="P38"/>
      <text:p text:style-name="P22">Note à l'attention de</text:p>
      <text:p text:style-name="P39"/>
      <text:p text:style-name="P39"><text:s/>Mesdames et Messieurs les directeurs généraux,</text:p>
      <text:p text:style-name="P39">directeurs et chefs de service de l'administration centrale</text:p>
      <text:p text:style-name="P39"/>
      <text:p text:style-name="P39">Mesdames et Messieurs les préfets de région</text:p>
      <text:p text:style-name="P39">-Directions régionales des affaires culturelles-</text:p>
      <text:p text:style-name="P39"/>
      <text:p text:style-name="P39">Mesdames et Messieurs les présidents et directeurs</text:p>
      <text:p text:style-name="P21">des établissements publics</text:p>
      <text:p text:style-name="P40"/>
      <text:p text:style-name="P40"/>
      <text:p text:style-name="P40"/>
      <text:p text:style-name="P40"/>
      <text:p text:style-name="P40"/>
      <text:p text:style-name="P40"/>
      <text:p text:style-name="P40"/>
      <text:p text:style-name="P38"><text:span text:style-name="T5">Objet :</text:span> autorisations d'absence et facilités horaires qui peuvent être accordées aux agents du ministère de la culture et de la communication</text:p>
      <text:p text:style-name="P38"/>
      <text:p text:style-name="P24">La présente circulaire a pour objet de rappeler les situations dans lesquelles des autorisations d'absence ou des facilités horaires peuvent être accordées aux agents placés sous votre autorité. Elle abroge la circulaire du 4 août 2005 de la directrice de l'administration générale.</text:p>
      <text:p text:style-name="P24"/>
      <text:p text:style-name="P25">************</text:p>
      <text:p text:style-name="P22"/>
      <text:p text:style-name="P23">I - Dispositions communes</text:p>
      <text:p text:style-name="P24"/>
      <text:p text:style-name="P28">Agents concernés</text:p>
      <text:p text:style-name="P24"/>
      <text:p text:style-name="P24">L'ensemble des agents du ministère de la culture et de la communication (fonctionnaires, fonctionnaires-stagiaires, agents contractuels sur un emploi permanent ou non-permanent) peuvent bénéficier d'autorisations d'absence dès lors qu'ils remplissent les conditions qui leur permettent d'en faire la demande (mandat, convocation à un concours, enfant à charge, etc.).</text:p>
      <text:p text:style-name="P24"/>
      <text:p text:style-name="P24">En revanche, les personnels intérimaires, pour lesquels le ministère de la culture et de la communication ou l'un de ses établissements ne sont pas employeurs, ne peuvent bénéficier de ces autorisations.</text:p>
      <text:p text:style-name="P28"/>
      <text:p text:style-name="P28">Formulation des demandes d'autorisation</text:p>
      <text:p text:style-name="P28"/>
      <text:p text:style-name="P24">Les demandes d'autorisations d'absence doivent systématiquement être accompagnées d'un justificatif : convocation, certificat de mariage, certificat médical attestant que la présence du parent est indispensable auprès de l'enfant malade, etc. Elles sont adressées au supérieur hiérarchique direct de l'agent.</text:p>
      <text:p text:style-name="P24"/>
      <text:p text:style-name="P24">Par ailleurs, même dans les cas où les autorisations d'absence sont de droit,<text:span text:style-name="T12"> elles doivent être demandées par l'agent au moins 24 heures à l'avance. En effet, il importe </text:span><text:span text:style-name="T12">que les chefs de services soient prévenus qu'il y a lieu d'envisager des absences, soient </text:span><text:soft-page-break/><text:span text:style-name="T12">à </text:span><text:span text:style-name="T12">même de contrôler les motifs invoqués et, le cas échéant, d'organiser le service en fonction de ces absences. </text:span></text:p>
      <text:p text:style-name="P28"/>
      <text:p text:style-name="P28">Durée des autorisations</text:p>
      <text:p text:style-name="P24"/>
      <text:p text:style-name="P24">Les durées de ces autorisations ne peuvent être supérieures à celles citées dans la présente circulaire. Toutefois, dans certains cas, compte tenu des déplacements à effectuer, la durée de l'autorisation peut être majorée de délais de route qui, en tout état de cause, ne doit pas excéder 48 heures aller et retour. </text:p>
      <text:p text:style-name="P28"/>
      <text:p text:style-name="P28">Situation de l'agent pendant l'autorisation d'absence</text:p>
      <text:p text:style-name="P24"/>
      <text:p text:style-name="P24">L'octroi d'une autorisation d'absence exonère l'agent qui en bénéficie de son obligation de service. Ce n'est pas le cas des facilités horaires qui peuvent donner lieu à récupération. </text:p>
      <text:p text:style-name="P24"/>
      <text:p text:style-name="P24">Sauf exceptions (exemples : candidats à un mandat électif, juré d'assises), les autorisations d'absence sont rémunérées.</text:p>
      <text:p text:style-name="P24"/>
      <text:p text:style-name="P26">II - Autorisations d'absence de droit</text:p>
      <text:p text:style-name="P27"/>
      <text:p text:style-name="P24">Les autorisations d'absence de droit ne peuvent être refusées aux agents qui en font la demande. Il appartient au chef de service d'organiser le service pour que cette absence n'entraîne pas un dysfonctionnement.</text:p>
      <text:p text:style-name="P24"/>
      <text:p text:style-name="P27">Pour le cas particulier des convocations aux examens médicaux périodiques de la médecine de prévention, si les nécessités de service supposent que ce rendez-vous soit décalé, il appartient au chef de service de solliciter la médecine de prévention dans les meilleurs délais.</text:p>
      <text:p text:style-name="P52"/>
      <text:p text:style-name="P52"/>
      <text:p text:style-name="P52">Exercice de la justice – Participation à un conseil de disciplin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7">Autorisations</text:p>
          </table:table-cell>
          <table:table-cell table:style-name="Tableau1.B1" office:value-type="string">
            <text:p text:style-name="P57">Durées et observations</text:p>
          </table:table-cell>
          <table:table-cell table:style-name="Tableau1.A1" office:value-type="string">
            <text:p text:style-name="P57">Références</text:p>
          </table:table-cell>
          <table:table-cell table:style-name="Tableau1.B1" office:value-type="string">
            <text:p text:style-name="P57">Justificatifs</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5">Juré de cours d'assises</text:p>
          </table:table-cell>
          <table:table-cell table:style-name="Tableau3.B1" office:value-type="string">
            <text:p text:style-name="P29"><text:span text:style-name="T5">Temps des audiences</text:span> prévu dans la convocation</text:p>
            <text:p text:style-name="P29"><text:span text:style-name="T9">Obs.</text:span> : En application de l'article 288 du code de procédure pénale, tout juré qui, sans motif légitime, n'a pas déféré à la convocation qu'il a reçue peut être condamné par la cour à une amende de 3 750 euros. <text:s/></text:p>
          </table:table-cell>
          <table:table-cell table:style-name="Tableau3.B1" office:value-type="string">
            <text:p text:style-name="P29">Circulaire FP du 17 juin 1996 relative aux autorisations d'absence pour participer en qualité de juré aux sessions des cours d'assises</text:p>
          </table:table-cell>
          <table:table-cell table:style-name="Tableau3.A1" office:value-type="string">
            <text:p text:style-name="P56">Convocation du tribunal</text:p>
          </table:table-cell>
        </table:table-row>
        <table:table-row>
          <table:table-cell table:style-name="Tableau3.A1" office:value-type="string">
            <text:list xml:id="list30145018" text:style-name="L1">
              <text:list-header>
                <text:p text:style-name="P71">Assesseur auprès d'un tribunal (TGI, enfants, tribunal paritaire des baux ruraux, prud'hommes)</text:p>
              </text:list-header>
            </text:list>
          </table:table-cell>
          <table:table-cell table:style-name="Tableau3.B2" office:value-type="string">
            <text:p text:style-name="P29"><text:span text:style-name="T5">Temps des audiences</text:span> prévu dans la convocation</text:p>
          </table:table-cell>
          <table:table-cell table:style-name="Tableau3.B2" office:value-type="string">
            <text:p text:style-name="P30">Code<text:span text:style-name="T6"> </text:span>de<text:span text:style-name="T6"> </text:span>l'organisation<text:span text:style-name="T6"> </text:span>judiciaire (articles L.<text:span text:style-name="T6"> 212-3 et </text:span>L.<text:span text:style-name="T6"> 251-3).</text:span></text:p>
            <text:p text:style-name="P31">Code rural et de la pêche maritime (article L. 492-4). Code du travail (article L. 1441-34)</text:p>
            <text:p text:style-name="P31">Circulaire du ministre de la justice du 27 avril 2009</text:p>
          </table:table-cell>
          <table:table-cell table:style-name="Tableau3.D2" office:value-type="string">
            <text:p text:style-name="P56">Convocation du tribunal</text:p>
          </table:table-cell>
        </table:table-row>
        <table:table-row>
          <table:table-cell table:style-name="Tableau3.D2" office:value-type="string">
            <text:list xml:id="list30155070" text:style-name="L2">
              <text:list-header>
                <text:p text:style-name="P75">Membre d'un conseil d'administration de caisses de sécurité sociale<text:span text:style-name="T7"> ou assesseur</text:span></text:p>
              </text:list-header>
            </text:list>
          </table:table-cell>
          <table:table-cell table:style-name="Tableau3.B2" office:value-type="string">
            <text:p text:style-name="P35"><text:span text:style-name="T5">Durée de la réunion</text:span> augmentée des délais de route</text:p>
          </table:table-cell>
          <table:table-cell table:style-name="Tableau3.B2" office:value-type="string">
            <text:p text:style-name="P35">Code de la sécurité sociale (articles L. 231-9 et L. 231-10)</text:p>
          </table:table-cell>
          <table:table-cell table:style-name="Tableau3.D2" office:value-type="string">
            <text:p text:style-name="P56">Convocation</text:p>
          </table:table-cell>
        </table:table-row>
        <table:table-row>
          <table:table-cell table:style-name="Tableau3.D2" office:value-type="string">
            <text:list xml:id="list30172597" text:continue-numbering="true" text:style-name="L2">
              <text:list-header>
                <text:p text:style-name="P72">Témoin ou défenseur devant un conseil de discipline</text:p>
              </text:list-header>
            </text:list>
          </table:table-cell>
          <table:table-cell table:style-name="Tableau3.B2" office:value-type="string">
            <text:p text:style-name="P36">Prévue dans la convocation</text:p>
            <text:p text:style-name="P30"><text:span text:style-name="T9">Obs</text:span>. : Les frais de déplacement et de séjour des témoins cités par le fonctionnaire poursuivi ainsi que les frais de déplacement et de séjour de son ou de ses défenseurs ne sont pas remboursés par l'administration. </text:p>
          </table:table-cell>
          <table:table-cell table:style-name="Tableau3.B2" office:value-type="string">
            <text:p text:style-name="P30">Décret n°84-961 du 25 octobre 1984 relatif à la procédure disciplinaire concernant les fonctionnaires de l'Etat - article 3</text:p>
          </table:table-cell>
          <table:table-cell table:style-name="Tableau3.D2" office:value-type="string">
            <text:p text:style-name="P56">Convocation</text:p>
          </table:table-cell>
        </table:table-row>
      </table:table>
      <text:p text:style-name="Text_20_body"/>
      <text:p text:style-name="P50"/>
      <text:p text:style-name="P52"/>
      <text:p text:style-name="P52">Candidat à une fonction électiv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7">Autorisations</text:p>
          </table:table-cell>
          <table:table-cell table:style-name="Tableau5.B1" office:value-type="string">
            <text:p text:style-name="P57">Durées et observations</text:p>
          </table:table-cell>
          <table:table-cell table:style-name="Tableau5.A1" office:value-type="string">
            <text:p text:style-name="P57">Références</text:p>
          </table:table-cell>
          <table:table-cell table:style-name="Tableau5.B1" office:value-type="string">
            <text:p text:style-name="P57">Justificatifs</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list xml:id="list30185343" text:continue-numbering="true" text:style-name="L2">
              <text:list-header>
                <text:p text:style-name="P76">Exercice d'un mandat local</text:p>
              </text:list-header>
            </text:list>
          </table:table-cell>
          <table:table-cell table:style-name="Tableau4.A1" office:value-type="string">
            <text:p text:style-name="P35"><text:span text:style-name="T5">Durée de la réunion</text:span> augmentée des délais de route</text:p>
            <text:p text:style-name="P34"><text:span text:style-name="T10">Obs</text:span><text:span text:style-name="T6">. : Les autorisations d’absence sont accordées pour permettre à un membre d’un conseil municipal, général ou régional, de participer aux séances plénières, aux réunions des commissions dont il est membre, aux réunions des assemblées délibérantes et des bureaux des organismes où il a été désigné pour représenter la commune, le département ou la région selon le cas.</text:span></text:p>
            <text:p text:style-name="P35">Par ailleurs, les maires, les adjoints, les conseillers municipaux des communes de 3500 habitants au moins, les présidents et membres des conseils généraux, les présidents et membres des conseils régionaux bénéficient d'un crédit d’heures forfaitaire et trimestriel.</text:p>
          </table:table-cell>
          <table:table-cell table:style-name="Tableau4.A1" office:value-type="string">
            <text:p text:style-name="P30">Code général des collectivités territoriales (conseiller <text:s/>municipal : art. L. 2123-1, conseiller général : art. L. 3123-1, conseiller régional : L. 4335-1)</text:p>
            <text:p text:style-name="P30">Circulaire FP n°2446 du 13 janvier 2005 relative aux facilités en temps bénéficiant aux fonctionnaires titulaires de mandats municipaux</text:p>
          </table:table-cell>
          <table:table-cell table:style-name="Tableau4.D1" office:value-type="string">
            <text:p text:style-name="P42">Déclaration de candidature</text:p>
            <text:p text:style-name="P42"/>
            <text:p text:style-name="P42"/>
            <text:p text:style-name="P42"/>
            <text:p text:style-name="P42"/>
            <text:p text:style-name="P42"/>
          </table:table-cell>
        </table:table-row>
        <table:table-row>
          <table:table-cell table:style-name="Tableau4.A2" office:value-type="string">
            <text:list xml:id="list30182063" text:continue-numbering="true" text:style-name="L2">
              <text:list-header>
                <text:p text:style-name="P61">Candidat à l'Assemblée nationale ou au Sénat</text:p>
              </text:list-header>
            </text:list>
          </table:table-cell>
          <table:table-cell table:style-name="Tableau4.A2" office:value-type="string">
            <text:p text:style-name="P37">20 jours maximum</text:p>
            <text:p text:style-name="P34"><text:span text:style-name="T10">Obs</text:span><text:span text:style-name="T6">. : Ces absences ne sont pas rémunérées. Elles peuvent être imputées sur les congés annuels de l'intéressé.</text:span></text:p>
          </table:table-cell>
          <table:table-cell table:style-name="Tableau4.A2" table:number-rows-spanned="2" office:value-type="string">
            <text:p text:style-name="P35">Code du travail (articles L. 3142-56, L. 3142-57 et L. 3142-58)</text:p>
            <text:p text:style-name="P35">Circulaire FP du 18 janvier 2005 relative à la situation des fonctionnaires et agents civils de l'Etat candidat à une fonction publique élective</text:p>
          </table:table-cell>
          <table:table-cell table:style-name="Tableau4.D2" office:value-type="string">
            <text:p text:style-name="P42">Déclaration de candidature</text:p>
          </table:table-cell>
        </table:table-row>
        <table:table-row>
          <table:table-cell table:style-name="Tableau4.A2" office:value-type="string">
            <text:list xml:id="list30184292" text:continue-numbering="true" text:style-name="L2">
              <text:list-item>
                <text:list>
                  <text:list-item>
                    <text:list>
                      <text:list-item>
                        <text:list>
                          <text:list-item>
                            <text:list>
                              <text:list-header>
                                <text:p text:style-name="P61">Candidat au Parlement européen, au conseil municipal d’une commune d'au moins 3 500 habitants, au conseil général, au conseil régional et à l'Assemblée de Corse</text:p>
                              </text:list-header>
                            </text:list>
                          </text:list-item>
                        </text:list>
                      </text:list-item>
                    </text:list>
                  </text:list-item>
                </text:list>
              </text:list-item>
            </text:list>
          </table:table-cell>
          <table:table-cell table:style-name="Tableau4.A2" office:value-type="string">
            <text:p text:style-name="P37">10 jours maximum</text:p>
            <text:p text:style-name="P34"><text:span text:style-name="T10">Obs</text:span><text:span text:style-name="T6">. : Ces absences ne sont pas rémunérées. Elles peuvent être imputées sur les congés annuels de l'intéressé.</text:span></text:p>
          </table:table-cell>
          <table:covered-table-cell/>
          <table:table-cell table:style-name="Tableau4.D2" office:value-type="string">
            <text:p text:style-name="P42">Déclaration de candidature</text:p>
          </table:table-cell>
        </table:table-row>
      </table:table>
      <text:p text:style-name="P51"/>
      <text:p text:style-name="P51"/>
      <text:p text:style-name="P51"/>
      <text:p text:style-name="P51">Surveillance médicale obligatoire</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7">Autorisations</text:p>
          </table:table-cell>
          <table:table-cell table:style-name="Tableau6.B1" office:value-type="string">
            <text:p text:style-name="P57">Durées et observations</text:p>
          </table:table-cell>
          <table:table-cell table:style-name="Tableau6.A1" office:value-type="string">
            <text:p text:style-name="P57">Références</text:p>
          </table:table-cell>
          <table:table-cell table:style-name="Tableau6.B1" office:value-type="string">
            <text:p text:style-name="P57">Justificatif</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list xml:id="list30161126" text:style-name="L3">
              <text:list-header>
                <text:p text:style-name="P62">Surveillance médicale de la grossesse</text:p>
              </text:list-header>
            </text:list>
          </table:table-cell>
          <table:table-cell table:style-name="Tableau2.A1" office:value-type="string">
            <text:p text:style-name="P9"><text:span text:style-name="T5">Prévue dans la convocation</text:span> médicale</text:p>
            <text:p text:style-name="P9"><text:span text:style-name="T9">Obs</text:span>. : Selon le code de la santé publique, les examens médicaux obligatoires des femmes enceintes sont au nombre de sept pour une grossesse évoluant jusqu'à son terme (article R. 2122-1).</text:p>
          </table:table-cell>
          <table:table-cell table:style-name="Tableau2.A1" office:value-type="string">
            <text:p text:style-name="P9">Code de la santé publique (article L. 2122-1)</text:p>
            <text:p text:style-name="P9">Circulaire FP n°1864 du 9 août 1995 relative au congé de maternité ou d'adoption et autorisations d'absence liées à la naissance pour les fonctionnaires et agents de l'Etat</text:p>
          </table:table-cell>
          <table:table-cell table:style-name="Tableau2.D1" office:value-type="string">
            <text:p text:style-name="P56">Convocation médicale</text:p>
          </table:table-cell>
        </table:table-row>
        <table:table-row>
          <table:table-cell table:style-name="Tableau2.A2" office:value-type="string">
            <text:list xml:id="list30187177" text:continue-numbering="true" text:style-name="L3">
              <text:list-header>
                <text:p text:style-name="P62">Surveillance de la médecine de prévention</text:p>
              </text:list-header>
            </text:list>
          </table:table-cell>
          <table:table-cell table:style-name="Tableau2.A2" office:value-type="string">
            <text:p text:style-name="P9"><text:span text:style-name="T5">Durée du rendez-vous médical</text:span> augmentée des délais de route</text:p>
            <text:p text:style-name="P9"><text:span text:style-name="T9">Obs</text:span>. : En application de l'article 24-1 du décret du 28 mai 1982, la visite médicale est obligatoire et les agents doivent déférer à la convocation du médecin de prévention qui attestera qu'ils ont satisfait à cette obligation. Par ailleurs, en application de l'article 23, le médecin de prévention peut recommander des examens complémentaires <text:s/>pour lesquels l'agent pourra bénéficier d'une autorisation d'absence.</text:p>
          </table:table-cell>
          <table:table-cell table:style-name="Tableau2.A2" office:value-type="string">
            <text:p text:style-name="P9">Décret n°82-453 du 28 mai 1982 relatif à l'hygiène et à la sécurité du travail ainsi qu'à la prévention médicale dans la fonction publique - <text:s/>article 25</text:p>
          </table:table-cell>
          <table:table-cell table:style-name="Tableau2.D2" office:value-type="string">
            <text:p text:style-name="P56">Convocation de la médecine de prévention.</text:p>
          </table:table-cell>
        </table:table-row>
      </table:table>
      <text:p text:style-name="Text_20_body"/>
      <text:p text:style-name="P49"/>
      <text:p text:style-name="P53">Divers</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57">Autorisations</text:p>
          </table:table-cell>
          <table:table-cell table:style-name="Tableau8.B1" office:value-type="string">
            <text:p text:style-name="P57">Durées et observations</text:p>
          </table:table-cell>
          <table:table-cell table:style-name="Tableau8.A1" office:value-type="string">
            <text:p text:style-name="P57">Références</text:p>
          </table:table-cell>
          <table:table-cell table:style-name="Tableau8.B1" office:value-type="string">
            <text:p text:style-name="P57">Justificatif</text:p>
          </table:table-cell>
        </table:table-row>
      </table:table>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list xml:id="list30173231" text:continue-list="list30184292" text:style-name="L2">
              <text:list-header>
                <text:p text:style-name="P61">Pompier volontaire</text:p>
              </text:list-header>
            </text:list>
          </table:table-cell>
          <table:table-cell table:style-name="Tableau7.A1" office:value-type="string">
            <text:p text:style-name="P33">30 jours consécutifs maximum</text:p>
          </table:table-cell>
          <table:table-cell table:style-name="Tableau7.A1" office:value-type="string">
            <text:p text:style-name="P32">Code de la sécurité intérieure (article L. 723-12)</text:p>
          </table:table-cell>
          <table:table-cell table:style-name="Tableau7.D1" office:value-type="string">
            <text:p text:style-name="P58">Convocation</text:p>
          </table:table-cell>
        </table:table-row>
        <table:table-row>
          <table:table-cell table:style-name="Tableau7.A2" office:value-type="string">
            <text:list xml:id="list30156423" text:style-name="L4">
              <text:list-header>
                <text:p text:style-name="P63">Journée d'appel de préparation à la défense</text:p>
              </text:list-header>
            </text:list>
          </table:table-cell>
          <table:table-cell table:style-name="Tableau7.A2" office:value-type="string">
            <text:p text:style-name="P11">1 jour</text:p>
          </table:table-cell>
          <table:table-cell table:style-name="Tableau7.A2" office:value-type="string">
            <text:p text:style-name="P10">Code du service national (article L. 114-2)</text:p>
          </table:table-cell>
          <table:table-cell table:style-name="Tableau7.D2" office:value-type="string">
            <text:p text:style-name="P58">Convocation</text:p>
          </table:table-cell>
        </table:table-row>
        <table:table-row>
          <table:table-cell table:style-name="Tableau7.A2" office:value-type="string">
            <text:list xml:id="list30140686" text:style-name="L5">
              <text:list-header>
                <text:p text:style-name="P64">Heure mensuelle d'information syndicale</text:p>
              </text:list-header>
            </text:list>
          </table:table-cell>
          <table:table-cell table:style-name="Tableau7.A2" office:value-type="string">
            <text:list xml:id="list30177119" text:continue-numbering="true" text:style-name="L5">
              <text:list-header>
                <text:p text:style-name="P69">1 heure par mois</text:p>
                <text:p text:style-name="P70"><text:span text:style-name="T9">Obs.</text:span> : Ces réunions sont organisées par les organisations syndicales représentatives disposant d'au moins un siège au sein du comité technique concerné et les organisations syndicales disposant d'au moins un siège au sein du comité technique ministériel ou du comité technique d'établissement public de rattachement. </text:p>
              </text:list-header>
            </text:list>
          </table:table-cell>
          <table:table-cell table:style-name="Tableau7.A2" office:value-type="string">
            <text:list xml:id="list30195070" text:continue-numbering="true" text:style-name="L5">
              <text:list-header>
                <text:p text:style-name="P70">Décret n°82-447 du 28 mai 1982 relatif à l'exercice du droit syndical dans la fonction publique – article 4</text:p>
              </text:list-header>
            </text:list>
          </table:table-cell>
          <table:table-cell table:style-name="Tableau7.D2" office:value-type="string">
            <text:list xml:id="list30190416" text:continue-numbering="true" text:style-name="L5">
              <text:list-header>
                <text:p text:style-name="P74">Information syndicale</text:p>
              </text:list-header>
            </text:list>
          </table:table-cell>
        </table:table-row>
      </table:table>
      <text:p text:style-name="P6"/>
      <text:p text:style-name="P6"/>
      <text:p text:style-name="P6">III - Autorisations d'absence à titre syndicale </text:p>
      <text:p text:style-name="P4"/>
      <text:p text:style-name="P47">Autorisations spéciales d'absence de droit</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7">Autorisations</text:p>
          </table:table-cell>
          <table:table-cell table:style-name="Tableau10.B1" office:value-type="string">
            <text:p text:style-name="P57">Durées et observations</text:p>
          </table:table-cell>
          <table:table-cell table:style-name="Tableau10.A1" office:value-type="string">
            <text:p text:style-name="P57">Références</text:p>
          </table:table-cell>
          <table:table-cell table:style-name="Tableau10.B1" office:value-type="string">
            <text:p text:style-name="P57">Justificatif</text:p>
          </table:table-cell>
        </table:table-row>
        <table:table-row>
          <table:table-cell table:style-name="Tableau10.A2" office:value-type="string">
            <text:p text:style-name="P8">Conseil commun de la fonction publique, Conseil supérieur de la fonction publique de l'Etat, Comités techniques, Commissions administratives paritaires, Commissions consultatives paritaires, Comités d'hygiène, de sécurité et des conditions de travail, Commissions ministérielles d'action sociale, etc.</text:p>
          </table:table-cell>
          <table:table-cell table:style-name="Tableau10.B2" office:value-type="string">
            <text:p text:style-name="P9"><text:span text:style-name="T5">Durée prévisible de la réunion</text:span> ainsi qu'un temps égal à cette durée pour permettre aux intéressés d'assurer la préparation et le compte rendu des travaux augmentée <text:s/>des délais de route</text:p>
            <text:p text:style-name="P9"><text:span text:style-name="T9">Obs</text:span>. : <text:s/>Peuvent bénéficier d'autorisation d'absence les représentants syndicaux, titulaires et suppléants, ainsi que les experts. Les représentants du personnel détenant un mandat dans les instances précitées bénéficient du même droit lorsqu'ils participent à des réunions ou des groupes de travail convoqués par l'administration.</text:p>
          </table:table-cell>
          <table:table-cell table:style-name="Tableau10.A2" office:value-type="string">
            <text:p text:style-name="P9">Décret n°82-447 du 28 mai 1982 relatif à l'exercice du droit syndical dans la fonction publique – article 15</text:p>
          </table:table-cell>
          <table:table-cell table:style-name="Tableau10.B2" office:value-type="string">
            <text:p text:style-name="P56">Convocation</text:p>
          </table:table-cell>
        </table:table-row>
      </table:table>
      <text:p text:style-name="P4"/>
      <text:p text:style-name="P47">Autorisations spéciales facultatives</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57">Autorisations</text:p>
          </table:table-cell>
          <table:table-cell table:style-name="Tableau11.B1" office:value-type="string">
            <text:p text:style-name="P57">Durées et observations</text:p>
          </table:table-cell>
          <table:table-cell table:style-name="Tableau11.A1" office:value-type="string">
            <text:p text:style-name="P57">Références</text:p>
          </table:table-cell>
          <table:table-cell table:style-name="Tableau11.B1" office:value-type="string">
            <text:p text:style-name="P57">Justificatif</text:p>
          </table:table-cell>
        </table:table-row>
        <table:table-row>
          <table:table-cell table:style-name="Tableau11.A2" office:value-type="string">
            <text:list xml:id="list30163892" text:style-name="L6">
              <text:list-header>
                <text:p text:style-name="P65">Congrès syndicaux ou réunions des organismes directeurs </text:p>
              </text:list-header>
            </text:list>
          </table:table-cell>
          <table:table-cell table:style-name="Tableau11.B2" office:value-type="string">
            <text:p text:style-name="P9"><text:span text:style-name="T5">10 jours par an</text:span> (participations aux congrès ou aux réunions des organismes directeurs des unions, fédérations ou confédérations de syndicats non représentées au conseil commun de la fonction publique) ou <text:span text:style-name="T5">20 jours maximum par an</text:span> (participation aux congrès ou aux réunions des organismes directeurs des organisations syndicales internationales, ou aux congrès et aux réunions des organismes directeurs des unions, fédérations ou confédérations représentées au conseil commun de la fonction publique)</text:p>
            <text:p text:style-name="P9"><text:span text:style-name="T9">Obs</text:span>. : Les autorisations spéciales d'absence sont accordées, sous réserve des nécessités du service, aux représentants des organisations syndicales qui sont mandatés pour assister aux congrès syndicaux ou aux réunions de leurs organismes directeurs, dont ils sont membres élus ou pour lesquels ils sont nommément désignés conformément aux dispositions des statuts de l'organisation. Les refus d'autorisation d'absence opposés à ce titre font l'objet d'une motivation de l'administration. <text:s/></text:p>
          </table:table-cell>
          <table:table-cell table:style-name="Tableau11.A2" office:value-type="string">
            <text:p text:style-name="P9">Décret n°82-447 du 28 mai 1982 relatif à l'exercice du droit syndical dans la fonction publique – article 13</text:p>
          </table:table-cell>
          <table:table-cell table:style-name="Tableau11.B2" office:value-type="string">
            <text:p text:style-name="P56">Convocation</text:p>
          </table:table-cell>
        </table:table-row>
      </table:table>
      <text:p text:style-name="P7"><text:line-break/><text:soft-page-break/>IV - Autorisations d'absence facultatives</text:p>
      <text:p text:style-name="P5"/>
      <text:p text:style-name="P5">Les autorisations d'absence facultatives sont des mesures de bienveillance et sont accordées selon les nécessités du service. Leurs refus doivent être motivés. Un agent <text:s/>absent sans autorisation d'absence doit régulariser sa situation dans les meilleurs délais, notamment en posant un jour de congé ou d'Artt.</text:p>
      <text:p text:style-name="P4"/>
      <text:p text:style-name="P4"/>
      <text:p text:style-name="P51">Evènement familiaux</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57">Autorisations</text:p>
          </table:table-cell>
          <table:table-cell table:style-name="Tableau14.B1" office:value-type="string">
            <text:p text:style-name="P57">Durées et observations</text:p>
          </table:table-cell>
          <table:table-cell table:style-name="Tableau14.A1" office:value-type="string">
            <text:p text:style-name="P57">Références</text:p>
          </table:table-cell>
          <table:table-cell table:style-name="Tableau14.B1" office:value-type="string">
            <text:p text:style-name="P57">Justificatif</text:p>
          </table:table-cell>
        </table:table-row>
      </table:table>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list xml:id="list30183374" text:continue-list="list30187177" text:style-name="L3">
              <text:list-header>
                <text:p text:style-name="P62">Déménagement</text:p>
              </text:list-header>
            </text:list>
          </table:table-cell>
          <table:table-cell table:style-name="Tableau15.A1" office:value-type="string">
            <text:p text:style-name="P9"><text:span text:style-name="T5">2 jours</text:span> auxquels s'ajoutent les délais de route.</text:p>
            <text:p text:style-name="P9"><text:span text:style-name="T9">Obs.</text:span> : Les jours peuvent être accordés, même sans changement de résidence administrative, de manière consécutive ou fractionnée dans un délai allant de 15 jours avant ou après le changement d'adresse. </text:p>
          </table:table-cell>
          <table:table-cell table:style-name="Tableau15.A1" office:value-type="string">
            <text:p text:style-name="P9">La présente circulaire (pratique du MCC)</text:p>
          </table:table-cell>
          <table:table-cell table:style-name="Tableau15.D1" office:value-type="string">
            <text:p text:style-name="P56">Fiche de renseignements à jour</text:p>
          </table:table-cell>
        </table:table-row>
        <table:table-row>
          <table:table-cell table:style-name="Tableau15.A2" office:value-type="string">
            <text:list xml:id="list30166306" text:continue-numbering="true" text:style-name="L3">
              <text:list-header>
                <text:p text:style-name="P62">Mariage – Pacs de l'agent</text:p>
              </text:list-header>
            </text:list>
          </table:table-cell>
          <table:table-cell table:style-name="Tableau15.A2" office:value-type="string">
            <text:p text:style-name="P9"><text:span text:style-name="T5">5 jours </text:span><text:span text:style-name="T8">ouvrables</text:span> auxquels peut s'ajouter un délai de route de 48h maximum</text:p>
            <text:p text:style-name="P9"/>
          </table:table-cell>
          <table:table-cell table:style-name="Tableau15.A2" office:value-type="string">
            <text:p text:style-name="P9">Instruction n°7 du 23 mars 1950 pour l'application des dispositions du statut général des fonctionnaires relatives aux congés annuels et autorisations exceptionnelles d'absence Circulaire FP n°2874 du 7 mai 2001 relative aux autorisations d'absence et au pacte civil de solidarité</text:p>
          </table:table-cell>
          <table:table-cell table:style-name="Tableau15.D2" office:value-type="string">
            <text:p text:style-name="P56">Certificat établi par la mairie</text:p>
          </table:table-cell>
        </table:table-row>
        <table:table-row>
          <table:table-cell table:style-name="Tableau15.A2" office:value-type="string">
            <text:list xml:id="list30162878" text:style-name="L7">
              <text:list-header>
                <text:p text:style-name="P66">Mariage – Pacs d'un enfant</text:p>
              </text:list-header>
            </text:list>
          </table:table-cell>
          <table:table-cell table:style-name="Tableau15.A2" office:value-type="string">
            <text:p text:style-name="P9"><text:span text:style-name="T5">1 jour</text:span> ouvrable auquel peut s'ajouter un délai de route de 48h maximum</text:p>
          </table:table-cell>
          <table:table-cell table:style-name="Tableau15.A2" office:value-type="string">
            <text:p text:style-name="P9">Code du travail (article L. 3142-1-5°)</text:p>
          </table:table-cell>
          <table:table-cell table:style-name="Tableau15.D2" office:value-type="string">
            <text:p text:style-name="P56">Certificat établi par la mairie</text:p>
          </table:table-cell>
        </table:table-row>
        <table:table-row>
          <table:table-cell table:style-name="Tableau15.A2" office:value-type="string">
            <text:list xml:id="list30193320" text:continue-numbering="true" text:style-name="L7">
              <text:list-header>
                <text:p text:style-name="P66">Naissance ou adoption</text:p>
              </text:list-header>
            </text:list>
          </table:table-cell>
          <table:table-cell table:style-name="Tableau15.A2" office:value-type="string">
            <text:p text:style-name="P12">3 jours</text:p>
            <text:p text:style-name="P9"><text:span text:style-name="T9">Obs</text:span>. : Cette autorisation d'absence est accordée à l'agent lié à la mère de l'enfant par mariage, pacs ou certificat de concubinage. <text:s/>Elle peut se cumuler avec le congé de paternité<text:note text:id="ftn1" text:note-class="footnote"><text:note-citation>1</text:note-citation><text:note-body><text:p text:style-name="P55">Cour de cassation 11 mars 2010, n°09-65853 : seul le père de l'enfant peut bénéficier d'un congé paternité. Cette possibilité ne peut être étendue au compagnon ou à la compagne de la mère de l'enfant.</text:p></text:note-body></text:note> mais pas avec le congé de maternité. </text:p>
          </table:table-cell>
          <table:table-cell table:style-name="Tableau15.A2" office:value-type="string">
            <text:p text:style-name="P9">Code du travail (article L. 3142-1-2°)</text:p>
            <text:p text:style-name="P9">Circulaire FP n°2018 du 24 janvier 2002 relative à l'instauration du congé de paternité</text:p>
          </table:table-cell>
          <table:table-cell table:style-name="Tableau15.D2" office:value-type="string">
            <text:p text:style-name="P56">Certificat de naissance ou d'adoption.</text:p>
          </table:table-cell>
        </table:table-row>
      </table:table>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list xml:id="list30191559" text:continue-list="list30166306" text:style-name="L3">
              <text:list-header>
                <text:p text:style-name="P62">Décès <text:s/>du conjoint, des père, mère et enfants</text:p>
              </text:list-header>
            </text:list>
          </table:table-cell>
          <table:table-cell table:style-name="Tableau16.A1" office:value-type="string">
            <text:p text:style-name="P9"><text:span text:style-name="T5">3 jours</text:span> ouvrables auxquels peut s'ajouter un délai de route de 48h maximum</text:p>
            <text:p text:style-name="P9"><text:span text:style-name="T9">Obs.</text:span> : est considérée comme conjoint la personne avec laquelle l'agent est lié par mariage, pacs ou concubinage. L'autorisation d'absence ne peut être fractionnée. Elle est accordée dans un délai de 15 jours maximum suivant le décès.</text:p>
          </table:table-cell>
          <table:table-cell table:style-name="Tableau16.A1" office:value-type="string">
            <text:p text:style-name="P9">Instruction n°7 du 23 mars 1950 pour l'application des dispositions du statut général des fonctionnaires relatives aux congés annuels et autorisations exceptionnelles d'absence</text:p>
            <text:p text:style-name="P9">Circulaire FP n°2874 du 7 mai 2001 relative aux autorisations d'absence et au pacte civil de solidarité</text:p>
          </table:table-cell>
          <table:table-cell table:style-name="Tableau16.D1" office:value-type="string">
            <text:p text:style-name="P56">Certificat de décès</text:p>
            <text:p text:style-name="P56"/>
          </table:table-cell>
        </table:table-row>
        <table:table-row>
          <table:table-cell table:style-name="Tableau16.A2" office:value-type="string">
            <text:list xml:id="list30184658" text:continue-numbering="true" text:style-name="L3">
              <text:list-header>
                <text:p text:style-name="P62">Décès de l'un des beaux-parents, d'un frère ou d'une soeur</text:p>
              </text:list-header>
            </text:list>
          </table:table-cell>
          <table:table-cell table:style-name="Tableau16.A2" office:value-type="string">
            <text:p text:style-name="P12">1 jour </text:p>
            <text:p text:style-name="P9"><text:span text:style-name="T9">Obs.</text:span> : L'autorisation d'absence est accordée dans un délai de 15 jours maximum suivant le décès.</text:p>
          </table:table-cell>
          <table:table-cell table:style-name="Tableau16.A2" office:value-type="string">
            <text:p text:style-name="P9">Code du travail (article L. 3142-1-6°)</text:p>
          </table:table-cell>
          <table:table-cell table:style-name="Tableau16.D2" office:value-type="string">
            <text:p text:style-name="P56">Certificat de décès</text:p>
          </table:table-cell>
        </table:table-row>
        <table:table-row>
          <table:table-cell table:style-name="Tableau16.A2" office:value-type="string">
            <text:list xml:id="list30171179" text:continue-numbering="true" text:style-name="L3">
              <text:list-header>
                <text:p text:style-name="P62">Décès du conjoint d'un enfant</text:p>
              </text:list-header>
            </text:list>
          </table:table-cell>
          <table:table-cell table:style-name="Tableau16.A2" office:value-type="string">
            <text:p text:style-name="P12">1 jour</text:p>
            <text:p text:style-name="P9"><text:span text:style-name="T9">Obs.</text:span> : L'autorisation d'absence est accordée dans un délai de 15 jours <text:s/>maximum suivant le décès. </text:p>
          </table:table-cell>
          <table:table-cell table:style-name="Tableau16.A2" office:value-type="string">
            <text:p text:style-name="P9">La présente circulaire (pratique du MCC)</text:p>
          </table:table-cell>
          <table:table-cell table:style-name="Tableau16.D2" office:value-type="string">
            <text:p text:style-name="P56">Certificat de décès</text:p>
          </table:table-cell>
        </table:table-row>
        <table:table-row>
          <table:table-cell table:style-name="Tableau16.A2" office:value-type="string">
            <text:list xml:id="list30182304" text:continue-numbering="true" text:style-name="L3">
              <text:list-header>
                <text:p text:style-name="P62">Décès de l'un des grands-parents, d'un petit-enfant</text:p>
              </text:list-header>
            </text:list>
          </table:table-cell>
          <table:table-cell table:style-name="Tableau16.A2" office:value-type="string">
            <text:p text:style-name="P9"><text:span text:style-name="T5">2 jours</text:span> ouvrables</text:p>
            <text:p text:style-name="P9"><text:span text:style-name="T9">Obs.</text:span> : L'autorisation d'absence est accordée dans un délai de 15 jours <text:s/>maximum suivant le décès. </text:p>
          </table:table-cell>
          <table:table-cell table:style-name="Tableau16.A2" office:value-type="string">
            <text:p text:style-name="P9">La présente circulaire (pratique du MCC)</text:p>
          </table:table-cell>
          <table:table-cell table:style-name="Tableau16.D2" office:value-type="string">
            <text:p text:style-name="P56">Certificat de décès</text:p>
          </table:table-cell>
        </table:table-row>
      </table:table>
      <text:p text:style-name="Standard"/>
      <text:p text:style-name="P48">Santé - Maladie</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57">Autorisations</text:p>
          </table:table-cell>
          <table:table-cell table:style-name="Tableau17.B1" office:value-type="string">
            <text:p text:style-name="P57">Durées et observations</text:p>
          </table:table-cell>
          <table:table-cell table:style-name="Tableau17.A1" office:value-type="string">
            <text:p text:style-name="P57">Références</text:p>
          </table:table-cell>
          <table:table-cell table:style-name="Tableau17.B1" office:value-type="string">
            <text:p text:style-name="P57">Justificatif</text:p>
          </table:table-cell>
        </table:table-row>
      </table:table>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list xml:id="list30190065" text:continue-numbering="true" text:style-name="L3">
              <text:list-header>
                <text:p text:style-name="P62">Grossesse</text:p>
              </text:list-header>
            </text:list>
          </table:table-cell>
          <table:table-cell table:style-name="Tableau18.A1" office:value-type="string">
            <text:p text:style-name="P9"><text:span text:style-name="T5">1 heure par jour maximum</text:span> à compter du début du 3<text:span text:style-name="T11">ème</text:span> mois de la grossesse</text:p>
            <text:p text:style-name="P9"><text:span text:style-name="T9">Obs.</text:span> : Des facilités dans la répartition des horaires de travail peuvent être accordées compte tenu des nécessités des horaires du service et sur avis du médecin de prévention.</text:p>
          </table:table-cell>
          <table:table-cell table:style-name="Tableau18.A1" table:number-rows-spanned="2" office:value-type="string">
            <text:p text:style-name="P9">Circulaire FP n°1864 du 9 août 1995 relative au congé de maternité ou d'adoption et autorisations d'absence liées à la naissance pour les fonctionnaires et les agents de l'Etat</text:p>
          </table:table-cell>
          <table:table-cell table:style-name="Tableau18.D1" office:value-type="string">
            <text:p text:style-name="P56">Certificat de grossesse</text:p>
          </table:table-cell>
        </table:table-row>
        <table:table-row>
          <table:table-cell table:style-name="Tableau18.A2" office:value-type="string">
            <text:list xml:id="list30167395" text:continue-numbering="true" text:style-name="L3">
              <text:list-header>
                <text:p text:style-name="P62">Allaitement</text:p>
              </text:list-header>
            </text:list>
          </table:table-cell>
          <table:table-cell table:style-name="Tableau18.A2" office:value-type="string">
            <text:p text:style-name="P9"><text:span text:style-name="T5">1 heure par jour maximum</text:span> à prendre en deux fois</text:p>
            <text:p text:style-name="P9"><text:span text:style-name="T9">Obs</text:span>. : L'autorisation d'absence peut être accordée si le service possède une organisation matérielle appropriée ou à raison de la proximité du lieu où se trouve l'enfant. Cette autorisation d'absence n'a pas vocation à être accordée en début et en fin de journée de façon à permettre à la mère de prendre son service plus tard ou de le terminer plus tôt.</text:p>
          </table:table-cell>
          <table:covered-table-cell/>
          <table:table-cell table:style-name="Tableau18.D2" office:value-type="string">
            <text:p text:style-name="P56">Attestation médicale</text:p>
          </table:table-cell>
        </table:table-row>
        <table:table-row>
          <table:table-cell table:style-name="Tableau18.A2" office:value-type="string">
            <text:list xml:id="list30150572" text:style-name="L8">
              <text:list-header>
                <text:p text:style-name="P67">Soin ou garde d'un enfant de moins de 16 ans (sauf handicap)</text:p>
              </text:list-header>
            </text:list>
          </table:table-cell>
          <table:table-cell table:style-name="Tableau18.A2" office:value-type="string">
            <text:p text:style-name="P14">6 à 12 jours <text:s/>fractionnés par an</text:p>
            <text:p text:style-name="P14">8 à 15 jours consécutifs par an</text:p>
            <text:p text:style-name="P13"><text:span text:style-name="T9">Obs</text:span>. : Ces autorisations d'absence sont octroyées à la famille et non par enfant. Ces jours ne sont pas reportables d'une année sur l'autre. Elles peuvent être accordées à l'agent <text:s/>dès lors qu'il a la charge de l'enfant même s'il n'en est pas le parent. </text:p>
            <text:p text:style-name="Standard"><text:span text:style-name="Strong_20_Emphasis"><text:span text:style-name="T3">Pour un agent travaillant à temps plein </text:span></text:span><text:span text:style-name="T3">: l'autorisation est de </text:span><text:span text:style-name="T4">6 jours</text:span><text:span text:style-name="T3"> par an. Cette autorisation est portée à </text:span><text:span text:style-name="T4">12 jours</text:span><text:span text:style-name="T3"> lorsque l'agent assume seul la charge de l'enfant, que son conjoint est à la recherche d'un emploi ou qu'il ne bénéficie, de par son emploi, d'aucune autorisation comparable.</text:span></text:p>
            <text:p text:style-name="P13">Lorsque les 2 parents bénéficient d'autorisations, la durée de celles-ci <text:s/>ne doit pas être supérieure à 12 jours répartis entre les 2 parents.</text:p>
            <text:p text:style-name="P9"><text:span text:style-name="Strong_20_Emphasis"><text:span text:style-name="T15">Pour un agent travaillant à temps partiel</text:span></text:span><text:span text:style-name="T15">, le nombre de jours d'autorisation d'absence susceptible d'être accordé est égal au produit des obligations hebdomadaires de service d'un agent travaillant à temps plein dans les mêmes conditions, plus un jour, par la quotité de travail à temps partiel de l'agent intéressé, soit, par exemple, pour un agent travaillant à 80% : (5+1) / (100/80) = 4,8 arrondis à 5 jours.</text:span></text:p>
          </table:table-cell>
          <table:table-cell table:style-name="Tableau18.A2" office:value-type="string">
            <text:p text:style-name="P9">Circulaire n°1475 du 20 juillet 1982 relative aux autorisations d'absence pouvant être accordées au personnel de l'administration pour soigner un enfant malade ou pour en assurer momentanément la garde</text:p>
          </table:table-cell>
          <table:table-cell table:style-name="Tableau18.D2" office:value-type="string">
            <text:p text:style-name="P56">Certificat médical, attestation de la crèche, de l'école, etc., déclaration sur l'honneur de l'agent</text:p>
          </table:table-cell>
        </table:table-row>
        <table:table-row>
          <table:table-cell table:style-name="Tableau18.A2" office:value-type="string">
            <text:list xml:id="list30172820" text:continue-numbering="true" text:style-name="L8">
              <text:list-header>
                <text:p text:style-name="P67">Maladie très grave du conjoint, des père, mère et enfants</text:p>
              </text:list-header>
            </text:list>
          </table:table-cell>
          <table:table-cell table:style-name="Tableau18.A2" office:value-type="string">
            <text:p text:style-name="P9"><text:span text:style-name="T5">3 jours</text:span> ouvrables auxquels peut s'ajouter un délai de route de 48h maximum</text:p>
            <text:p text:style-name="P9"><text:span text:style-name="T9">Obs</text:span>. : Est considérée comme conjoint la personne avec laquelle l'agent est lié par mariage, pacs ou concubinage. Les jours peuvent être accordés de manière consécutive ou fractionnée. L'octroi de l'autorisation d'absence n'est pas renouvelable.</text:p>
          </table:table-cell>
          <table:table-cell table:style-name="Tableau18.A2" office:value-type="string">
            <text:p text:style-name="P9">Instruction n°7 du 23 mars 1950 pour l'application des dispositions du statut général des fonctionnaires relatives aux congés annuels et autorisations exceptionnelles d'absence Circulaire FP n°2874 du 7 mai 2001 relative aux autorisations d'absence et au pacte civil de solidarité</text:p>
          </table:table-cell>
          <table:table-cell table:style-name="Tableau18.D2" office:value-type="string">
            <text:p text:style-name="P56">Attestation médicale</text:p>
          </table:table-cell>
        </table:table-row>
      </table:table>
      <text:p text:style-name="P51"/>
      <text:p text:style-name="P51">Divers</text:p>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57">Autorisations</text:p>
          </table:table-cell>
          <table:table-cell table:style-name="Tableau23.B1" office:value-type="string">
            <text:p text:style-name="P57">Durées et observations</text:p>
          </table:table-cell>
          <table:table-cell table:style-name="Tableau23.A1" office:value-type="string">
            <text:p text:style-name="P57">Références</text:p>
          </table:table-cell>
          <table:table-cell table:style-name="Tableau23.B1" office:value-type="string">
            <text:p text:style-name="P57">Justificatif</text:p>
          </table:table-cell>
        </table:table-row>
      </table:table>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list xml:id="list30182510" text:continue-list="list30167395" text:style-name="L3">
              <text:list-header>
                <text:p text:style-name="P62">Concours ou examen professionnel</text:p>
              </text:list-header>
            </text:list>
          </table:table-cell>
          <table:table-cell table:style-name="Tableau9.A1" office:value-type="string">
            <text:p text:style-name="P9"><text:span text:style-name="T5">1 jour </text:span>avant le début de la première épreuve</text:p>
            <text:p text:style-name="P9"><text:span text:style-name="T9">Obs.</text:span> : une autorisation d'absence peut être accordée, si les nécessités de service ne s'y opposent pas, <text:s/>pour chaque concours ou examen professionnel auquel l'agent s'inscrit au cours de l'année.</text:p>
          </table:table-cell>
          <table:table-cell table:style-name="Tableau9.A1" office:value-type="string">
            <text:p text:style-name="P9">La présente circulaire (pratique du MCC)</text:p>
          </table:table-cell>
          <table:table-cell table:style-name="Tableau9.D1" office:value-type="string">
            <text:p text:style-name="P56">Convocation aux épreuves</text:p>
          </table:table-cell>
        </table:table-row>
        <table:table-row>
          <table:table-cell table:style-name="Tableau9.A2" office:value-type="string">
            <text:list xml:id="list30184141" text:continue-numbering="true" text:style-name="L3">
              <text:list-header>
                <text:p text:style-name="P62">Recherche d'un nouvel emploi</text:p>
              </text:list-header>
            </text:list>
          </table:table-cell>
          <table:table-cell table:style-name="Tableau9.A2" office:value-type="string">
            <text:p text:style-name="P9"><text:span text:style-name="T5">2 heures par jour</text:span> pendant la durée du préavis d'un agent contractuel</text:p>
          </table:table-cell>
          <table:table-cell table:style-name="Tableau9.A2" office:value-type="string">
            <text:p text:style-name="P9">Usage du ministère de la culture et de la communication</text:p>
          </table:table-cell>
          <table:table-cell table:style-name="Tableau9.D2" office:value-type="string">
            <text:p text:style-name="P56">Fin de contrat</text:p>
            <text:p text:style-name="P56"/>
          </table:table-cell>
        </table:table-row>
      </table:table>
      <text:p text:style-name="Text_20_body"><text:soft-page-break/></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list xml:id="list30170976" text:continue-numbering="true" text:style-name="L3">
              <text:list-header>
                <text:p text:style-name="P62">Fêtes religieuses</text:p>
              </text:list-header>
            </text:list>
          </table:table-cell>
          <table:table-cell table:style-name="Tableau12.A1" office:value-type="string">
            <text:p text:style-name="P9"><text:span text:style-name="T5">Durée de la fête religieuse</text:span> correspondant à la confession de l'agent.</text:p>
            <text:p text:style-name="P9"><text:span text:style-name="T9">Obs</text:span>. : depuis 2012 la Fonction Publique ne diffuse plus de circulaire annuelle précisant la date des fêtes concernées. Désormais, il appartient au chef de service de vérifier les dates des cérémonies pour lesquelles les autorisations d'absence sont demandées. </text:p>
          </table:table-cell>
          <table:table-cell table:style-name="Tableau12.A1" office:value-type="string">
            <text:p text:style-name="P9">Circulaire FP du 10 février 2012 relative aux autorisations d'absence pouvant être accordées à l'occasion des principales fêtes religieuses des différentes confessions Circulaire MCC du 9 mars 2012 relatives aux autorisations d'absence pouvant être accordées à l'occasion de fêtes religieuses</text:p>
          </table:table-cell>
          <table:table-cell table:style-name="Tableau12.D1" office:value-type="string">
            <text:p text:style-name="P56">Calendriers religieux</text:p>
          </table:table-cell>
        </table:table-row>
        <table:table-row>
          <table:table-cell table:style-name="Tableau12.A2" office:value-type="string">
            <text:p text:style-name="P8">Don du sang et dérivés du sang </text:p>
          </table:table-cell>
          <table:table-cell table:style-name="Tableau12.A2" office:value-type="string">
            <text:p text:style-name="P9"><text:span text:style-name="T5">Durée du don</text:span> augmentée des délais de route.</text:p>
          </table:table-cell>
          <table:table-cell table:style-name="Tableau12.A2" office:value-type="string">
            <text:p text:style-name="P9">Code de la santé publique (articles L <text:span text:style-name="T14">1221-8 </text:span><text:span text:style-name="T13">;</text:span> D. 1221-2)</text:p>
          </table:table-cell>
          <table:table-cell table:style-name="Tableau12.D2" office:value-type="string">
            <text:p text:style-name="P56">Attestation de don</text:p>
          </table:table-cell>
        </table:table-row>
      </table:table>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list xml:id="list30196814" text:continue-numbering="true" text:style-name="L3">
              <text:list-header>
                <text:p text:style-name="P62">Parents d'élèves élus</text:p>
              </text:list-header>
            </text:list>
          </table:table-cell>
          <table:table-cell table:style-name="Tableau20.A1" office:value-type="string">
            <text:p text:style-name="P12">Durée de la réunion <text:s/></text:p>
            <text:p text:style-name="P9"><text:span text:style-name="T9">Obs.</text:span> : Ces autorisations peuvent être octroyées uniquement aux agents de l'Etat élus représentants des parents d'élèves et délégués de parents d'élèves.</text:p>
          </table:table-cell>
          <table:table-cell table:style-name="Tableau20.A1" office:value-type="string">
            <text:p text:style-name="P9">Circulaire FP n°1913 du 17 octobre 1997 relative aux autorisations spéciales d'absence susceptibles d'être accordées aux agents de l'Etat, parents d'élèves</text:p>
          </table:table-cell>
          <table:table-cell table:style-name="Tableau20.D1" office:value-type="string">
            <text:p text:style-name="P56">Convocation du directeur d'école ou du chef d'établissement</text:p>
          </table:table-cell>
        </table:table-row>
      </table:table>
      <text:p text:style-name="P54"/>
      <text:p text:style-name="P6">V - Facilités horaires</text:p>
      <text:p text:style-name="P4"/>
      <text:p text:style-name="P24">Les facilités horaires sont des mesures de bienveillance accordées par le chef de service et qui permettent à l'agent de prendre son service tardivement ou de partir plus tôt à l'occasion d'évènements spécifiques. Contrairement aux autorisations d'absence, l'agent n'est pas exonéré de son obligation de service et les facilités horaires peuvent donner lieu à récupération.</text:p>
      <text:p text:style-name="P3"/>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P57">Facilités</text:p>
          </table:table-cell>
          <table:table-cell table:style-name="Tableau21.B1" office:value-type="string">
            <text:p text:style-name="P57">Durées et observations</text:p>
          </table:table-cell>
          <table:table-cell table:style-name="Tableau21.A1" office:value-type="string">
            <text:p text:style-name="P57">Références</text:p>
          </table:table-cell>
          <table:table-cell table:style-name="Tableau21.B1" office:value-type="string">
            <text:p text:style-name="P57">Justificatif</text:p>
          </table:table-cell>
        </table:table-row>
      </table:table>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list xml:id="list30193800" text:continue-numbering="true" text:style-name="L3">
              <text:list-header>
                <text:p text:style-name="P62">Rentrée scolaire</text:p>
              </text:list-header>
            </text:list>
          </table:table-cell>
          <table:table-cell table:style-name="Tableau22.A1" office:value-type="string">
            <text:p text:style-name="P9"><text:span text:style-name="T5">Variation de l'horaire d'arrivée</text:span> de l'agent le jour de la rentrée (de l'ordre d'une heure). </text:p>
            <text:p text:style-name="P9"><text:span text:style-name="T9">Obs</text:span>. : Ces facilités horaires peuvent être accordées aux pères ou mères de famille ainsi qu'aux personnes ayant, seules, la charge d'un ou plusieurs enfants et que le ou les enfants soient inscrits ou doivent s'inscrire dans un établissement d'enseignement préélémentaire ou élémentaire ou entre en 6ème. Elles peuvent faire l'objet de récupération sur décision du chef de service.</text:p>
          </table:table-cell>
          <table:table-cell table:style-name="Tableau22.A1" office:value-type="string">
            <text:p text:style-name="P9">Circulaire FP du 7 août 2008 relative aux facilités d'horaires accordées aux pères ou mères de famille fonctionnaires et employés des services publics à l'occasion de la rentrée scolaire. Circulaire ministérielle annuelle</text:p>
          </table:table-cell>
          <table:table-cell table:style-name="Tableau22.D1" office:value-type="string">
            <text:p text:style-name="P56">Certificat de scolarité</text:p>
          </table:table-cell>
        </table:table-row>
        <table:table-row>
          <table:table-cell table:style-name="Tableau22.A2" office:value-type="string">
            <text:list xml:id="list30190077" text:continue-numbering="true" text:style-name="L3">
              <text:list-header>
                <text:p text:style-name="P62">Rendez-vous médicaux (hors médecine de prévention)</text:p>
              </text:list-header>
            </text:list>
          </table:table-cell>
          <table:table-cell table:style-name="Tableau22.A2" office:value-type="string">
            <text:p text:style-name="P12">Durée du rendez-vours médical</text:p>
            <text:p text:style-name="P9"><text:span text:style-name="T9">Obs.</text:span> : Des facilités horaires peuvent être accordées aux agents qui ont un <text:s/>rendez-vous médical <text:s/>dans un créneau d'1,5 heure en début ou en fin de service. L'absence fera l'objet d'une récupération. Si le rendez-vous médical est fixé en dehors de ce créneau les agents doivent demander une autorisation d'absence au titre des congés ou des ARTT. </text:p>
          </table:table-cell>
          <table:table-cell table:style-name="Tableau22.A2" office:value-type="string">
            <text:p text:style-name="P9">La présente circulaire (pratique du MCC)</text:p>
          </table:table-cell>
          <table:table-cell table:style-name="Tableau22.D2" office:value-type="string">
            <text:p text:style-name="P56">Attestation du médecin, convocation de l'hôpital, etc.</text:p>
          </table:table-cell>
        </table:table-row>
        <table:table-row>
          <table:table-cell table:style-name="Tableau22.A2" office:value-type="string">
            <text:list xml:id="list30137354" text:style-name="L9">
              <text:list-header>
                <text:p text:style-name="P68">Accompagnement d'un proche handicapé</text:p>
              </text:list-header>
            </text:list>
          </table:table-cell>
          <table:table-cell table:style-name="Tableau22.A2" office:value-type="string">
            <text:p text:style-name="P12">Selon l'éloignement</text:p>
            <text:p text:style-name="P9">Des aménagements d'horaires peuvent être accordés aux agents pour leur permettre d'accompagner une personne handicapée (conjoint, personne liée par un pacs, concubin, enfant à charge, ascendant ou personne accueillie à domicile et qui nécessite la présence d'une tierce personne).</text:p>
          </table:table-cell>
          <table:table-cell table:style-name="Tableau22.A2" office:value-type="string">
            <text:p text:style-name="P9"><text:span text:style-name="T8">Loi n°84-16 du 11 janvier 1984 (article 40 ter). Décret n°86-83 </text:span><text:span text:style-name="Strong_20_Emphasis"><text:span text:style-name="T8">du 17 janvier 1986 relatif aux dispositions générales applicables aux agents non titulaires de l'Etat - article 56-1</text:span></text:span></text:p>
          </table:table-cell>
          <table:table-cell table:style-name="Tableau22.D2" office:value-type="string">
            <text:p text:style-name="P56">Attestation de l'organisme d'accueil</text:p>
          </table:table-cell>
        </table:table-row>
      </table:table>
      <text:p text:style-name="Text_20_body"/>
      <text:p text:style-name="Text_20_body"/>
      <text:p text:style-name="P59"/>
      <text:p text:style-name="P59"><text:soft-page-break/>Le secrétaire général,</text:p>
      <text:p text:style-name="P59">Jean-François Col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pitch="fixed"/>
    <style:font-face style:name="Liberation Sans" svg:font-family="'Liberation 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21cm"/>
      <style:text-properties style:font-size-complex="12pt"/>
    </style:style>
    <style:style style:name="Intégrale_5f_base" style:display-name="Intégrale_base" style:family="paragraph">
      <style:paragraph-properties fo:line-height="0.494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Liberation Sans"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1.234cm" fo:margin-right="0cm" fo:text-indent="0cm" style:auto-text-indent="fals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1.499cm" fo:margin-bottom="1.499cm" fo:margin-left="5.001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0H39M40S</meta:editing-duration>
    <meta:editing-cycles>102</meta:editing-cycles>
    <meta:generator>LibreOffice/3.4$Win32 LibreOffice_project/340m1$Build-302</meta:generator>
    <dc:date>2013-02-27T10:03:57.87</dc:date>
    <dc:creator>Sylvie Pisanie</dc:creator>
    <meta:printed-by>Sylvie Pisanie</meta:printed-by>
    <meta:print-date>2013-02-18T13:09:36.51</meta:print-date>
    <meta:document-statistic meta:table-count="21" meta:image-count="0" meta:object-count="0" meta:page-count="8" meta:paragraph-count="264" meta:word-count="3354" meta:character-count="21857" meta:non-whitespace-character-count="18762"/>
    <meta:user-defined meta:name="Info 1"/>
    <meta:user-defined meta:name="Info 2"/>
    <meta:user-defined meta:name="Info 3"/>
    <meta:user-defined meta:name="Info 4"/>
  </office:meta>
</office:document-meta>
</file>