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15869AA560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Liberation Sans" svg:font-family="'Liberation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8.399cm" fo:margin-left="-3.889cm" table:align="left"/>
    </style:style>
    <style:style style:name="Tableau3.A" style:family="table-column">
      <style:table-column-properties style:column-width="3.914cm"/>
    </style:style>
    <style:style style:name="Tableau3.B" style:family="table-column">
      <style:table-column-properties style:column-width="6.724cm"/>
    </style:style>
    <style:style style:name="Tableau3.C" style:family="table-column">
      <style:table-column-properties style:column-width="4.643cm"/>
    </style:style>
    <style:style style:name="Tableau3.D" style:family="table-column">
      <style:table-column-properties style:column-width="3.11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28" style:family="table">
      <style:table-properties style:width="18.399cm" fo:margin-left="-3.889cm" table:align="left"/>
    </style:style>
    <style:style style:name="Tableau28.A" style:family="table-column">
      <style:table-column-properties style:column-width="3.898cm"/>
    </style:style>
    <style:style style:name="Tableau28.B" style:family="table-column">
      <style:table-column-properties style:column-width="6.726cm"/>
    </style:style>
    <style:style style:name="Tableau28.C" style:family="table-column">
      <style:table-column-properties style:column-width="4.665cm"/>
    </style:style>
    <style:style style:name="Tableau28.D" style:family="table-column">
      <style:table-column-properties style:column-width="3.11cm"/>
    </style:style>
    <style:style style:name="Tableau28.A1" style:family="table-cell">
      <style:table-cell-properties fo:padding="0.097cm" fo:border-left="0.05pt solid #000000" fo:border-right="none" fo:border-top="0.05pt solid #000000" fo:border-bottom="0.05pt solid #000000"/>
    </style:style>
    <style:style style:name="Tableau28.D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D2" style:family="table-cell">
      <style:table-cell-properties fo:padding="0.097cm" fo:border-left="0.05pt solid #000000" fo:border-right="0.05pt solid #000000" fo:border-top="none" fo:border-bottom="0.05pt solid #000000"/>
    </style:style>
    <style:style style:name="Tableau13" style:family="table">
      <style:table-properties style:width="18.399cm" fo:margin-left="-3.889cm" table:align="left"/>
    </style:style>
    <style:style style:name="Tableau13.A" style:family="table-column">
      <style:table-column-properties style:column-width="3.898cm"/>
    </style:style>
    <style:style style:name="Tableau13.B" style:family="table-column">
      <style:table-column-properties style:column-width="6.726cm"/>
    </style:style>
    <style:style style:name="Tableau13.C" style:family="table-column">
      <style:table-column-properties style:column-width="4.665cm"/>
    </style:style>
    <style:style style:name="Tableau13.D" style:family="table-column">
      <style:table-column-properties style:column-width="3.11cm"/>
    </style:style>
    <style:style style:name="Tableau13.A1" style:family="table-cell">
      <style:table-cell-properties fo:padding="0.097cm" fo:border="0.05pt solid #000000"/>
    </style:style>
    <style:style style:name="Tableau13.B1" style:family="table-cell">
      <style:table-cell-properties fo:padding="0.097cm" fo:border-left="0.05pt solid #000000" fo:border-right="none" fo:border-top="0.05pt solid #000000" fo:border-bottom="0.05pt solid #000000"/>
    </style:style>
    <style:style style:name="Tableau13.A2" style:family="table-cell">
      <style:table-cell-properties fo:padding="0.097cm" fo:border-left="0.05pt solid #000000" fo:border-right="0.05pt solid #000000"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9" style:family="table">
      <style:table-properties style:width="18.364cm" fo:margin-left="-3.866cm" table:align="left"/>
    </style:style>
    <style:style style:name="Tableau19.A" style:family="table-column">
      <style:table-column-properties style:column-width="3.893cm"/>
    </style:style>
    <style:style style:name="Tableau19.B" style:family="table-column">
      <style:table-column-properties style:column-width="6.727cm"/>
    </style:style>
    <style:style style:name="Tableau19.C" style:family="table-column">
      <style:table-column-properties style:column-width="4.65cm"/>
    </style:style>
    <style:style style:name="Tableau19.D" style:family="table-column">
      <style:table-column-properties style:column-width="3.094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4" style:family="table">
      <style:table-properties style:width="18.369cm" fo:margin-left="-3.866cm" table:align="left"/>
    </style:style>
    <style:style style:name="Tableau24.A" style:family="table-column">
      <style:table-column-properties style:column-width="3.852cm"/>
    </style:style>
    <style:style style:name="Tableau24.B" style:family="table-column">
      <style:table-column-properties style:column-width="0.079cm"/>
    </style:style>
    <style:style style:name="Tableau24.C" style:family="table-column">
      <style:table-column-properties style:column-width="6.655cm"/>
    </style:style>
    <style:style style:name="Tableau24.D" style:family="table-column">
      <style:table-column-properties style:column-width="4.674cm"/>
    </style:style>
    <style:style style:name="Tableau24.E" style:family="table-column">
      <style:table-column-properties style:column-width="3.108cm"/>
    </style:style>
    <style:style style:name="Tableau24.A1" style:family="table-cell">
      <style:table-cell-properties fo:padding="0.097cm" fo:border="0.05pt solid #000000"/>
    </style:style>
    <style:style style:name="Tableau24.B1" style:family="table-cell">
      <style:table-cell-properties fo:padding="0.097cm" fo:border-left="0.05pt solid #000000" fo:border-right="none" fo:border-top="0.05pt solid #000000" fo:border-bottom="0.05pt solid #000000"/>
    </style:style>
    <style:style style:name="Tableau24.B2" style:family="table-cell">
      <style:table-cell-properties fo:padding="0.097cm" fo:border-left="0.05pt solid #000000" fo:border-right="none" fo:border-top="none" fo:border-bottom="0.05pt solid #000000"/>
    </style:style>
    <style:style style:name="Tableau24.E2" style:family="table-cell">
      <style:table-cell-properties fo:padding="0.097cm" fo:border-left="0.05pt solid #000000" fo:border-right="0.05pt solid #000000" fo:border-top="none" fo:border-bottom="0.05pt solid #000000"/>
    </style:style>
    <style:style style:name="Tableau5" style:family="table">
      <style:table-properties style:width="18.411cm" fo:margin-left="-3.911cm" table:align="left"/>
    </style:style>
    <style:style style:name="Tableau5.A" style:family="table-column">
      <style:table-column-properties style:column-width="3.918cm"/>
    </style:style>
    <style:style style:name="Tableau5.B" style:family="table-column">
      <style:table-column-properties style:column-width="6.726cm"/>
    </style:style>
    <style:style style:name="Tableau5.C" style:family="table-column">
      <style:table-column-properties style:column-width="4.646cm"/>
    </style:style>
    <style:style style:name="Tableau5.D" style:family="table-column">
      <style:table-column-properties style:column-width="3.12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4" style:family="table">
      <style:table-properties style:width="18.411cm" fo:margin-left="-3.911cm" table:align="left"/>
    </style:style>
    <style:style style:name="Tableau4.A" style:family="table-column">
      <style:table-column-properties style:column-width="3.918cm"/>
    </style:style>
    <style:style style:name="Tableau4.B" style:family="table-column">
      <style:table-column-properties style:column-width="6.726cm"/>
    </style:style>
    <style:style style:name="Tableau4.C" style:family="table-column">
      <style:table-column-properties style:column-width="4.665cm"/>
    </style:style>
    <style:style style:name="Tableau4.D" style:family="table-column">
      <style:table-column-properties style:column-width="3.10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1" style:family="table">
      <style:table-properties style:width="18.411cm" fo:margin-left="-3.911cm" fo:break-before="page" table:align="left"/>
    </style:style>
    <style:style style:name="Tableau1.A" style:family="table-column">
      <style:table-column-properties style:column-width="3.918cm"/>
    </style:style>
    <style:style style:name="Tableau1.B" style:family="table-column">
      <style:table-column-properties style:column-width="6.726cm"/>
    </style:style>
    <style:style style:name="Tableau1.C" style:family="table-column">
      <style:table-column-properties style:column-width="4.665cm"/>
    </style:style>
    <style:style style:name="Tableau1.D" style:family="table-column">
      <style:table-column-properties style:column-width="3.10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6" style:family="table">
      <style:table-properties style:width="18.411cm" fo:margin-left="-3.911cm" table:align="left"/>
    </style:style>
    <style:style style:name="Tableau6.A" style:family="table-column">
      <style:table-column-properties style:column-width="3.918cm"/>
    </style:style>
    <style:style style:name="Tableau6.B" style:family="table-column">
      <style:table-column-properties style:column-width="6.726cm"/>
    </style:style>
    <style:style style:name="Tableau6.C" style:family="table-column">
      <style:table-column-properties style:column-width="4.665cm"/>
    </style:style>
    <style:style style:name="Tableau6.D" style:family="table-column">
      <style:table-column-properties style:column-width="3.10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2" style:family="table">
      <style:table-properties style:width="18.406cm" fo:margin-left="-3.905cm" table:align="left"/>
    </style:style>
    <style:style style:name="Tableau2.A" style:family="table-column">
      <style:table-column-properties style:column-width="3.893cm"/>
    </style:style>
    <style:style style:name="Tableau2.B" style:family="table-column">
      <style:table-column-properties style:column-width="6.727cm"/>
    </style:style>
    <style:style style:name="Tableau2.C" style:family="table-column">
      <style:table-column-properties style:column-width="4.688cm"/>
    </style:style>
    <style:style style:name="Tableau2.D" style:family="table-column">
      <style:table-column-properties style:column-width="3.097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8" style:family="table">
      <style:table-properties style:width="18.452cm" fo:margin-left="-3.951cm" table:align="left"/>
    </style:style>
    <style:style style:name="Tableau8.A" style:family="table-column">
      <style:table-column-properties style:column-width="3.958cm"/>
    </style:style>
    <style:style style:name="Tableau8.B" style:family="table-column">
      <style:table-column-properties style:column-width="6.726cm"/>
    </style:style>
    <style:style style:name="Tableau8.C" style:family="table-column">
      <style:table-column-properties style:column-width="4.646cm"/>
    </style:style>
    <style:style style:name="Tableau8.D" style:family="table-column">
      <style:table-column-properties style:column-width="3.122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7" style:family="table">
      <style:table-properties style:width="18.452cm" fo:margin-left="-3.951cm" table:align="left"/>
    </style:style>
    <style:style style:name="Tableau7.A" style:family="table-column">
      <style:table-column-properties style:column-width="3.969cm"/>
    </style:style>
    <style:style style:name="Tableau7.B" style:family="table-column">
      <style:table-column-properties style:column-width="6.696cm"/>
    </style:style>
    <style:style style:name="Tableau7.C" style:family="table-column">
      <style:table-column-properties style:column-width="4.665cm"/>
    </style:style>
    <style:style style:name="Tableau7.D" style:family="table-column">
      <style:table-column-properties style:column-width="3.122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26" style:family="table">
      <style:table-properties style:width="18.452cm" fo:margin-left="-3.951cm" table:align="left"/>
    </style:style>
    <style:style style:name="Tableau26.A" style:family="table-column">
      <style:table-column-properties style:column-width="3.958cm"/>
    </style:style>
    <style:style style:name="Tableau26.B" style:family="table-column">
      <style:table-column-properties style:column-width="6.726cm"/>
    </style:style>
    <style:style style:name="Tableau26.C" style:family="table-column">
      <style:table-column-properties style:column-width="4.687cm"/>
    </style:style>
    <style:style style:name="Tableau26.D" style:family="table-column">
      <style:table-column-properties style:column-width="3.082cm"/>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11" style:family="table">
      <style:table-properties style:width="18.452cm" fo:margin-left="-3.951cm" table:align="left"/>
    </style:style>
    <style:style style:name="Tableau11.A" style:family="table-column">
      <style:table-column-properties style:column-width="3.958cm"/>
    </style:style>
    <style:style style:name="Tableau11.B" style:family="table-column">
      <style:table-column-properties style:column-width="6.726cm"/>
    </style:style>
    <style:style style:name="Tableau11.C" style:family="table-column">
      <style:table-column-properties style:column-width="4.687cm"/>
    </style:style>
    <style:style style:name="Tableau11.D" style:family="table-column">
      <style:table-column-properties style:column-width="3.082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4" style:family="table">
      <style:table-properties style:width="18.419cm" fo:margin-left="-3.911cm" table:align="left"/>
    </style:style>
    <style:style style:name="Tableau14.A" style:family="table-column">
      <style:table-column-properties style:column-width="3.888cm"/>
    </style:style>
    <style:style style:name="Tableau14.B" style:family="table-column">
      <style:table-column-properties style:column-width="6.756cm"/>
    </style:style>
    <style:style style:name="Tableau14.C" style:family="table-column">
      <style:table-column-properties style:column-width="4.665cm"/>
    </style:style>
    <style:style style:name="Tableau14.D" style:family="table-column">
      <style:table-column-properties style:column-width="3.1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18.419cm" fo:margin-left="-3.911cm" table:align="left"/>
    </style:style>
    <style:style style:name="Tableau15.A" style:family="table-column">
      <style:table-column-properties style:column-width="3.888cm"/>
    </style:style>
    <style:style style:name="Tableau15.B" style:family="table-column">
      <style:table-column-properties style:column-width="6.736cm"/>
    </style:style>
    <style:style style:name="Tableau15.C" style:family="table-column">
      <style:table-column-properties style:column-width="4.706cm"/>
    </style:style>
    <style:style style:name="Tableau15.D" style:family="table-column">
      <style:table-column-properties style:column-width="3.089cm"/>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6" style:family="table">
      <style:table-properties style:width="18.419cm" fo:margin-left="-3.911cm" table:align="left"/>
    </style:style>
    <style:style style:name="Tableau16.A" style:family="table-column">
      <style:table-column-properties style:column-width="3.888cm"/>
    </style:style>
    <style:style style:name="Tableau16.B" style:family="table-column">
      <style:table-column-properties style:column-width="6.736cm"/>
    </style:style>
    <style:style style:name="Tableau16.C" style:family="table-column">
      <style:table-column-properties style:column-width="4.706cm"/>
    </style:style>
    <style:style style:name="Tableau16.D" style:family="table-column">
      <style:table-column-properties style:column-width="3.089cm"/>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7" style:family="table">
      <style:table-properties style:width="18.419cm" fo:margin-left="-3.911cm" table:align="left"/>
    </style:style>
    <style:style style:name="Tableau17.A" style:family="table-column">
      <style:table-column-properties style:column-width="3.918cm"/>
    </style:style>
    <style:style style:name="Tableau17.B" style:family="table-column">
      <style:table-column-properties style:column-width="6.706cm"/>
    </style:style>
    <style:style style:name="Tableau17.C" style:family="table-column">
      <style:table-column-properties style:column-width="4.685cm"/>
    </style:style>
    <style:style style:name="Tableau17.D" style:family="table-column">
      <style:table-column-properties style:column-width="3.11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8.419cm" fo:margin-left="-3.911cm" table:align="left"/>
    </style:style>
    <style:style style:name="Tableau18.A" style:family="table-column">
      <style:table-column-properties style:column-width="3.928cm"/>
    </style:style>
    <style:style style:name="Tableau18.B" style:family="table-column">
      <style:table-column-properties style:column-width="6.696cm"/>
    </style:style>
    <style:style style:name="Tableau18.C" style:family="table-column">
      <style:table-column-properties style:column-width="4.706cm"/>
    </style:style>
    <style:style style:name="Tableau18.D" style:family="table-column">
      <style:table-column-properties style:column-width="3.089cm"/>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23" style:family="table">
      <style:table-properties style:width="18.411cm" fo:margin-left="-3.911cm" table:align="left"/>
    </style:style>
    <style:style style:name="Tableau23.A" style:family="table-column">
      <style:table-column-properties style:column-width="3.918cm"/>
    </style:style>
    <style:style style:name="Tableau23.B" style:family="table-column">
      <style:table-column-properties style:column-width="6.726cm"/>
    </style:style>
    <style:style style:name="Tableau23.C" style:family="table-column">
      <style:table-column-properties style:column-width="4.665cm"/>
    </style:style>
    <style:style style:name="Tableau23.D" style:family="table-column">
      <style:table-column-properties style:column-width="3.103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9" style:family="table">
      <style:table-properties style:width="18.411cm" fo:margin-left="-3.911cm" table:align="left"/>
    </style:style>
    <style:style style:name="Tableau9.A" style:family="table-column">
      <style:table-column-properties style:column-width="3.898cm"/>
    </style:style>
    <style:style style:name="Tableau9.B" style:family="table-column">
      <style:table-column-properties style:column-width="6.726cm"/>
    </style:style>
    <style:style style:name="Tableau9.C" style:family="table-column">
      <style:table-column-properties style:column-width="4.706cm"/>
    </style:style>
    <style:style style:name="Tableau9.D" style:family="table-column">
      <style:table-column-properties style:column-width="3.082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27" style:family="table">
      <style:table-properties style:width="18.411cm" fo:margin-left="-3.911cm" table:align="left"/>
    </style:style>
    <style:style style:name="Tableau27.A" style:family="table-column">
      <style:table-column-properties style:column-width="3.898cm"/>
    </style:style>
    <style:style style:name="Tableau27.B" style:family="table-column">
      <style:table-column-properties style:column-width="6.726cm"/>
    </style:style>
    <style:style style:name="Tableau27.C" style:family="table-column">
      <style:table-column-properties style:column-width="4.706cm"/>
    </style:style>
    <style:style style:name="Tableau27.D" style:family="table-column">
      <style:table-column-properties style:column-width="3.082cm"/>
    </style:style>
    <style:style style:name="Tableau27.A1" style:family="table-cell">
      <style:table-cell-properties fo:padding="0.097cm" fo:border-left="0.05pt solid #000000" fo:border-right="none" fo:border-top="0.05pt solid #000000" fo:border-bottom="0.05pt solid #000000"/>
    </style:style>
    <style:style style:name="Tableau27.D1" style:family="table-cell">
      <style:table-cell-properties fo:padding="0.097cm" fo:border="0.05pt solid #000000"/>
    </style:style>
    <style:style style:name="Tableau12" style:family="table">
      <style:table-properties style:width="18.411cm" fo:margin-left="-3.911cm" table:align="left"/>
    </style:style>
    <style:style style:name="Tableau12.A" style:family="table-column">
      <style:table-column-properties style:column-width="3.898cm"/>
    </style:style>
    <style:style style:name="Tableau12.B" style:family="table-column">
      <style:table-column-properties style:column-width="6.726cm"/>
    </style:style>
    <style:style style:name="Tableau12.C" style:family="table-column">
      <style:table-column-properties style:column-width="4.706cm"/>
    </style:style>
    <style:style style:name="Tableau12.D" style:family="table-column">
      <style:table-column-properties style:column-width="3.082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0" style:family="table">
      <style:table-properties style:width="18.411cm" fo:margin-left="-3.911cm" table:align="left"/>
    </style:style>
    <style:style style:name="Tableau20.A" style:family="table-column">
      <style:table-column-properties style:column-width="3.898cm"/>
    </style:style>
    <style:style style:name="Tableau20.B" style:family="table-column">
      <style:table-column-properties style:column-width="6.726cm"/>
    </style:style>
    <style:style style:name="Tableau20.C" style:family="table-column">
      <style:table-column-properties style:column-width="4.706cm"/>
    </style:style>
    <style:style style:name="Tableau20.D" style:family="table-column">
      <style:table-column-properties style:column-width="3.082cm"/>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1" style:family="table">
      <style:table-properties style:width="18.411cm" fo:margin-left="-3.911cm" table:align="left"/>
    </style:style>
    <style:style style:name="Tableau21.A" style:family="table-column">
      <style:table-column-properties style:column-width="3.918cm"/>
    </style:style>
    <style:style style:name="Tableau21.B" style:family="table-column">
      <style:table-column-properties style:column-width="6.726cm"/>
    </style:style>
    <style:style style:name="Tableau21.C" style:family="table-column">
      <style:table-column-properties style:column-width="4.665cm"/>
    </style:style>
    <style:style style:name="Tableau21.D" style:family="table-column">
      <style:table-column-properties style:column-width="3.103cm"/>
    </style:style>
    <style:style style:name="Tableau21.A1" style:family="table-cell">
      <style:table-cell-properties fo:padding="0.097cm" fo:border-left="0.05pt solid #000000" fo:border-right="none" fo:border-top="0.05pt solid #000000" fo:border-bottom="0.05pt solid #000000"/>
    </style:style>
    <style:style style:name="Tableau21.D1" style:family="table-cell">
      <style:table-cell-properties fo:padding="0.097cm" fo:border="0.05pt solid #000000"/>
    </style:style>
    <style:style style:name="Tableau22" style:family="table">
      <style:table-properties style:width="18.411cm" fo:margin-left="-3.911cm" table:align="left"/>
    </style:style>
    <style:style style:name="Tableau22.A" style:family="table-column">
      <style:table-column-properties style:column-width="3.898cm"/>
    </style:style>
    <style:style style:name="Tableau22.B" style:family="table-column">
      <style:table-column-properties style:column-width="6.726cm"/>
    </style:style>
    <style:style style:name="Tableau22.C" style:family="table-column">
      <style:table-column-properties style:column-width="4.706cm"/>
    </style:style>
    <style:style style:name="Tableau22.D" style:family="table-column">
      <style:table-column-properties style:column-width="3.082cm"/>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Standard">
      <style:text-properties style:font-name="Arial" fo:font-size="10.5pt" style:font-size-asian="10.5pt" style:font-size-complex="10.5pt"/>
    </style:style>
    <style:style style:name="P4" style:family="paragraph" style:parent-style-name="Standard">
      <style:paragraph-properties fo:text-align="justify" style:justify-single-word="false"/>
      <style:text-properties style:font-name="Arial" fo:font-size="10.5pt" style:font-size-asian="10.5pt" style:font-size-complex="10.5pt"/>
    </style:style>
    <style:style style:name="P5" style:family="paragraph" style:parent-style-name="Standard">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text-align="start" style:justify-single-word="false"/>
      <style:text-properties style:font-name="Arial" fo:font-size="9pt" style:font-size-asian="9pt" style:font-size-complex="9pt"/>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start" style:justify-single-word="false"/>
      <style:text-properties style:font-name="Arial" fo:font-size="8pt" style:font-size-asian="8pt" style:font-size-complex="8pt"/>
    </style:style>
    <style:style style:name="P9" style:family="paragraph" style:parent-style-name="Standard">
      <style:paragraph-properties fo:text-align="justify" style:justify-single-word="false"/>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11"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text-properties fo:color="#ff0000" style:font-name="Arial" fo:font-size="8pt" style:font-size-asian="8pt" style:font-size-complex="8pt"/>
    </style:style>
    <style:style style:name="P14" style:family="paragraph" style:parent-style-name="Standard">
      <style:paragraph-properties fo:text-align="start" style:justify-single-word="false"/>
      <style:text-properties fo:color="#ff0000" style:font-name="Arial"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style:text-properties fo:color="#ff0000" style:text-line-through-style="solid" style:font-name="Arial" fo:font-size="10.5pt" style:font-size-asian="10.5pt" style:font-size-complex="10.5pt"/>
    </style:style>
    <style:style style:name="P16" style:family="paragraph" style:parent-style-name="Standard">
      <style:paragraph-properties fo:text-align="justify" style:justify-single-word="false"/>
      <style:text-properties fo:color="#ff0000" style:text-line-through-style="none" style:font-name="Arial" fo:font-size="10.5pt" style:font-size-asian="10.5pt" style:font-size-complex="10.5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color="#808080" style:font-name="Arial" fo:font-size="7pt" style:font-size-asian="7pt"/>
    </style:style>
    <style:style style:name="P18" style:family="paragraph" style:parent-style-name="Text_20_body">
      <style:paragraph-properties fo:margin-left="0cm" fo:margin-right="0cm" fo:margin-top="0cm" fo:margin-bottom="0cm" fo:text-align="end" style:justify-single-word="false" fo:text-indent="0cm" style:auto-text-indent="false"/>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style:font-name="Arial" fo:font-size="7pt" style:font-size-asian="7pt"/>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style:font-name="Arial" fo:font-size="6pt" style:font-size-asian="6pt" style:font-size-complex="6pt"/>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size="6pt" style:font-size-asian="6pt" style:font-size-complex="6pt"/>
    </style:style>
    <style:style style:name="P22" style:family="paragraph" style:parent-style-name="Intégrale_5f_base">
      <style:paragraph-properties fo:margin-left="0cm" fo:margin-right="0cm" fo:margin-top="0cm" fo:margin-bottom="0cm" fo:text-align="end" style:justify-single-word="false" fo:text-indent="0cm" style:auto-text-indent="false"/>
      <style:text-properties style:font-name="Arial" fo:font-size="6pt" style:font-size-asian="6pt" style:font-size-complex="6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5pt" fo:font-weight="bold" style:font-size-asian="10.5pt" style:font-weight-asian="bold" style:font-size-complex="10.5pt" style:font-weight-complex="bold"/>
    </style:style>
    <style:style style:name="P24" style:family="paragraph" style:parent-style-name="Normal_20__28_Web_29_">
      <style:paragraph-properties fo:margin-left="0cm" fo:margin-right="0cm" fo:margin-top="0cm" fo:margin-bottom="0cm" fo:text-align="center" style:justify-single-word="false" fo:text-indent="0cm" style:auto-text-indent="false" fo:background-color="transparent" style:shadow="none">
        <style:background-image/>
      </style:paragraph-properties>
      <style:text-properties style:font-name="Arial" fo:font-size="10.5pt" fo:font-weight="bold" style:font-size-asian="10.5pt" style:font-weight-asian="bold" style:font-size-complex="10.5pt" style:font-weight-complex="bold"/>
    </style:style>
    <style:style style:name="P25"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weight="bold" style:font-size-asian="10.5pt" style:font-weight-asian="bold" style:font-size-complex="10.5pt" style:font-weight-complex="bold"/>
    </style:style>
    <style:style style:name="P26"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weight="normal" style:font-size-asian="10.5pt" style:font-weight-asian="normal" style:font-size-complex="10.5pt" style:font-weight-complex="normal"/>
    </style:style>
    <style:style style:name="P27" style:family="paragraph" style:parent-style-name="Normal_20__28_Web_29_">
      <style:paragraph-properties fo:margin-left="0cm" fo:margin-right="0cm" fo:margin-top="0cm" fo:margin-bottom="0cm" fo:text-align="center" style:justify-single-word="false" fo:text-indent="0cm" style:auto-text-indent="false" fo:background-color="transparent" style:shadow="none">
        <style:background-image/>
      </style:paragraph-properties>
      <style:text-properties style:font-name="Arial" fo:font-size="10.5pt" fo:font-weight="normal" style:font-size-asian="10.5pt" style:font-weight-asian="normal" style:font-size-complex="10.5pt" style:font-weight-complex="normal"/>
    </style:style>
    <style:style style:name="P28"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9"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30"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31"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32"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33"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ff0000" style:font-name="Arial" fo:font-size="10.5pt" fo:font-weight="normal" style:font-size-asian="10.5pt" style:font-weight-asian="normal" style:font-size-complex="10.5pt" style:font-weight-complex="normal"/>
    </style:style>
    <style:style style:name="P34"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ff0000" style:font-name="Arial" fo:font-size="10.5pt" fo:font-weight="bold" style:font-size-asian="10.5pt" style:font-weight-asian="bold" style:font-size-complex="10.5pt" style:font-weight-complex="bold"/>
    </style:style>
    <style:style style:name="P35"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36"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fo:font-style="normal" fo:font-weight="normal" style:font-size-asian="8pt" style:font-style-asian="normal" style:font-weight-asian="normal" style:font-size-complex="8pt" style:font-style-complex="normal" style:font-weight-complex="normal"/>
    </style:style>
    <style:style style:name="P37"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38"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39"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fo:font-style="normal" fo:font-weight="bold" style:font-size-asian="8pt" style:font-style-asian="normal" style:font-weight-asian="bold" style:font-size-complex="8pt" style:font-style-complex="normal" style:font-weight-complex="bold"/>
    </style:style>
    <style:style style:name="P40"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style:font-size-asian="8pt" style:font-size-complex="8pt"/>
    </style:style>
    <style:style style:name="P41"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8pt" style:font-size-asian="8pt" style:font-size-complex="8pt"/>
    </style:style>
    <style:style style:name="P42"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use-window-font-color="true" style:font-name="Arial" fo:font-size="10.5pt" fo:font-weight="normal" style:font-size-asian="10.5pt" style:font-weight-asian="normal" style:font-size-complex="10.5pt" style:font-weight-complex="normal"/>
    </style:style>
    <style:style style:name="P43"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use-window-font-color="true" style:font-name="Arial" fo:font-size="10.5pt" fo:font-style="italic" fo:font-weight="normal" style:font-size-asian="10.5pt" style:font-style-asian="italic" style:font-weight-asian="normal" style:font-size-complex="10.5pt" style:font-style-complex="italic" style:font-weight-complex="normal"/>
    </style:style>
    <style:style style:name="P44"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P45" style:family="paragraph" style:parent-style-name="Standard">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style:font-size-asian="8pt" style:font-size-complex="8pt"/>
    </style:style>
    <style:style style:name="P46" style:family="paragraph" style:parent-style-name="Standard">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fo:font-style="normal" fo:font-weight="normal" style:font-size-asian="8pt" style:font-style-asian="normal" style:font-weight-asian="normal" style:font-size-complex="8pt" style:font-style-complex="normal" style:font-weight-complex="normal"/>
    </style:style>
    <style:style style:name="P47" style:family="paragraph" style:parent-style-name="Standard">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48" style:family="paragraph" style:parent-style-name="Standard">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49" style:family="paragraph" style:parent-style-name="Table_20_Contents">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P50" style:family="paragraph" style:parent-style-name="Table_20_Contents">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fo:color="#ff0000" style:font-name="Arial" fo:font-size="8pt" fo:font-style="normal" fo:font-weight="normal" style:font-size-asian="8pt" style:font-style-asian="normal" style:font-weight-asian="normal" style:font-size-complex="8pt" style:font-style-complex="normal" style:font-weight-complex="normal"/>
    </style:style>
    <style:style style:name="P51"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52"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53"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54"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55"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56"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text-properties style:font-name="Arial" fo:font-size="10.5pt" style:font-size-asian="10.5pt" style:font-size-complex="10.5pt"/>
    </style:style>
    <style:style style:name="P58" style:family="paragraph" style:parent-style-name="Normal_20__28_Web_29_">
      <style:paragraph-properties fo:margin-left="0cm" fo:margin-right="0cm" fo:margin-top="0cm" fo:margin-bottom="0cm" fo:text-align="center" style:justify-single-word="false" fo:text-indent="0cm" style:auto-text-indent="false"/>
      <style:text-properties style:font-name="Arial" fo:font-size="10.5pt" fo:font-weight="bold" style:font-size-asian="10.5pt" style:font-weight-asian="bold" style:font-size-complex="10.5pt" style:font-weight-complex="bold"/>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style:font-name="Arial" fo:font-size="10.5pt" fo:font-weight="bold" style:font-size-asian="10.5pt" style:font-weight-asian="bold" style:font-size-complex="10.5pt" style:font-weight-complex="bold"/>
    </style:style>
    <style:style style:name="P60" style:family="paragraph" style:parent-style-name="Text_20_body">
      <style:paragraph-properties fo:margin-left="0cm" fo:margin-right="0cm" fo:text-align="end" style:justify-single-word="false" fo:text-indent="0cm" style:auto-text-indent="false"/>
      <style:text-properties style:font-name="Arial Narrow" fo:font-size="8pt" style:font-size-asian="8pt"/>
    </style:style>
    <style:style style:name="P61" style:family="paragraph" style:parent-style-name="Table_20_Contents">
      <style:paragraph-properties fo:margin-left="0cm" fo:margin-right="0cm" fo:text-align="start" style:justify-single-word="false" fo:text-indent="0cm" style:auto-text-indent="false"/>
      <style:text-properties fo:color="#000000" style:font-name="Arial" fo:font-size="8pt" style:font-size-asian="8pt" style:font-size-complex="8pt"/>
    </style:style>
    <style:style style:name="P62" style:family="paragraph" style:parent-style-name="Table_20_Contents">
      <style:paragraph-properties fo:margin-left="0cm" fo:margin-right="0cm" fo:text-align="start" style:justify-single-word="false" fo:text-indent="0cm" style:auto-text-indent="false"/>
      <style:text-properties style:font-name="Arial" fo:font-size="8pt" style:font-size-asian="8pt" style:font-size-complex="8pt"/>
    </style:style>
    <style:style style:name="P63" style:family="paragraph" style:parent-style-name="Text_20_body">
      <style:paragraph-properties fo:margin-top="0cm" fo:margin-bottom="0cm"/>
      <style:text-properties fo:color="#000000" style:font-name="Arial" fo:font-size="7pt" style:font-size-asian="7pt"/>
    </style:style>
    <style:style style:name="P64" style:family="paragraph" style:parent-style-name="Text_20_body">
      <style:paragraph-properties fo:margin-top="0cm" fo:margin-bottom="0cm"/>
      <style:text-properties fo:color="#808080" style:font-name="Arial" fo:font-size="7pt" style:font-size-asian="7pt"/>
    </style:style>
    <style:style style:name="P65" style:family="paragraph" style:parent-style-name="Normal_20__28_Web_29_">
      <style:paragraph-properties fo:margin-top="0cm" fo:margin-bottom="0cm" fo:text-align="start" style:justify-single-word="false" fo:background-color="transparent" style:shadow="none">
        <style:background-image/>
      </style:paragraph-properties>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66" style:family="paragraph" style:parent-style-name="Normal_20__28_Web_29_">
      <style:paragraph-properties fo:margin-top="0cm" fo:margin-bottom="0cm" fo:text-align="start" style:justify-single-word="false" fo:background-color="transparent" style:shadow="none">
        <style:background-image/>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67" style:family="paragraph" style:parent-style-name="Normal_20__28_Web_29_">
      <style:paragraph-properties fo:margin-top="0cm" fo:margin-bottom="0cm" fo:text-align="start" style:justify-single-word="false" fo:background-color="transparent" style:shadow="none">
        <style:background-image/>
      </style:paragraph-properties>
      <style:text-properties style:font-name="Arial" fo:font-size="8pt" fo:font-style="italic" fo:font-weight="normal" style:font-size-asian="8pt" style:font-style-asian="italic" style:font-weight-asian="normal" style:font-size-complex="8pt" style:font-style-complex="italic" style:font-weight-complex="normal"/>
    </style:style>
    <style:style style:name="P68" style:family="paragraph" style:parent-style-name="Normal_20__28_Web_29_">
      <style:paragraph-properties fo:margin-left="11.208cm" fo:margin-right="0cm" fo:margin-top="0cm" fo:margin-bottom="0cm" fo:text-align="justify" style:justify-single-word="false" fo:text-indent="0cm" style:auto-text-indent="false"/>
      <style:text-properties style:font-name="Arial" fo:font-size="10.5pt" style:font-size-asian="10.5pt" style:font-size-complex="10.5pt"/>
    </style:style>
    <style:style style:name="P69" style:family="paragraph" style:parent-style-name="Normal_20__28_Web_29_">
      <style:paragraph-properties fo:margin-left="-3.5cm" fo:margin-right="0cm" fo:margin-top="0cm" fo:margin-bottom="0cm" fo:text-align="start"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70" style:family="paragraph" style:parent-style-name="Text_20_body">
      <style:paragraph-properties fo:margin-left="-3.5cm" fo:margin-right="0cm" fo:margin-top="0cm" fo:margin-bottom="0cm" fo:text-align="start"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71" style:family="paragraph" style:parent-style-name="Retrait_20_corps_20_de_20_texte_20_3">
      <style:paragraph-properties fo:margin-left="-3.5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72" style:family="paragraph" style:parent-style-name="Normal_20__28_Web_29_">
      <style:paragraph-properties fo:margin-left="-3.5cm" fo:margin-right="0cm" fo:margin-top="0cm" fo:margin-bottom="0cm" fo:text-align="start" style:justify-single-word="false" fo:text-indent="0cm" style:auto-text-indent="false" fo:break-before="pag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73" style:family="paragraph" style:parent-style-name="Standard">
      <style:paragraph-properties fo:margin-left="-3.5cm" fo:margin-right="0cm" fo:text-indent="0cm" style:auto-text-indent="false"/>
      <style:text-properties style:font-name="Arial" fo:font-size="10.5pt" fo:font-style="italic" style:font-size-asian="10.5pt" style:font-style-asian="italic" style:font-size-complex="10.5pt" style:font-style-complex="italic"/>
    </style:style>
    <style:style style:name="P74" style:family="paragraph" style:parent-style-name="Standard">
      <style:paragraph-properties fo:margin-left="-3.5cm" fo:margin-right="0cm" fo:text-indent="0cm" style:auto-text-indent="false"/>
      <style:text-properties style:font-name="Arial" fo:font-size="10.5pt" style:font-size-asian="10.5pt" style:font-size-complex="10.5pt"/>
    </style:style>
    <style:style style:name="P75" style:family="paragraph" style:parent-style-name="Standard">
      <style:paragraph-properties fo:margin-left="-3.5cm" fo:margin-right="0cm" fo:text-indent="0cm" style:auto-text-indent="false"/>
      <style:text-properties fo:color="#ff0000" style:font-name="Arial" fo:font-size="10.5pt" fo:font-style="italic" style:font-size-asian="10.5pt" style:font-style-asian="italic" style:font-size-complex="10.5pt" style:font-style-complex="italic"/>
    </style:style>
    <style:style style:name="P76" style:family="paragraph" style:parent-style-name="Table_20_Contents">
      <style:paragraph-properties fo:text-align="center" style:justify-single-word="false"/>
      <style:text-properties style:font-name="Arial" fo:font-size="9pt" style:font-size-asian="9pt" style:font-size-complex="9pt"/>
    </style:style>
    <style:style style:name="P77" style:family="paragraph" style:parent-style-name="Table_20_Contents">
      <style:paragraph-properties fo:text-align="center" style:justify-single-word="false"/>
      <style:text-properties style:font-name="Arial" fo:font-size="8pt" style:font-size-asian="8pt" style:font-size-complex="8pt"/>
    </style:style>
    <style:style style:name="P78" style:family="paragraph" style:parent-style-name="Table_20_Contents">
      <style:paragraph-properties fo:text-align="start" style:justify-single-word="false"/>
      <style:text-properties style:font-name="Arial" fo:font-size="8pt" style:font-size-asian="8pt" style:font-size-complex="8pt"/>
    </style:style>
    <style:style style:name="P79" style:family="paragraph" style:parent-style-name="Table_20_Contents">
      <style:paragraph-properties fo:text-align="justify" style:justify-single-word="false"/>
      <style:text-properties style:font-name="Arial" fo:font-size="8pt" style:font-size-asian="8pt" style:font-size-complex="8pt"/>
    </style:style>
    <style:style style:name="P80" style:family="paragraph" style:parent-style-name="Table_20_Contents">
      <style:paragraph-properties fo:text-align="start" style:justify-single-word="false"/>
      <style:text-properties fo:color="#ff0000" style:font-name="Arial" fo:font-size="8pt" style:font-size-asian="8pt" style:font-size-complex="8pt"/>
    </style:style>
    <style:style style:name="P81" style:family="paragraph" style:parent-style-name="Table_20_Contents">
      <style:paragraph-properties fo:text-align="justify" style:justify-single-word="false"/>
      <style:text-properties fo:color="#ff0000" style:font-name="Arial" fo:font-size="8pt" style:font-size-asian="8pt" style:font-size-complex="8pt"/>
    </style:style>
    <style:style style:name="P82" style:family="paragraph" style:parent-style-name="Text_20_body">
      <style:paragraph-properties fo:margin-left="9.962cm" fo:margin-right="0cm" fo:margin-top="0cm" fo:margin-bottom="0cm" fo:text-align="center" style:justify-single-word="false" fo:text-indent="0cm" style:auto-text-indent="false" style:shadow="none"/>
      <style:text-properties style:font-name="Arial" fo:font-size="10.5pt" style:font-size-asian="10.5pt" style:font-size-complex="10.5pt"/>
    </style:style>
    <style:style style:name="P83" style:family="paragraph" style:parent-style-name="Text_20_body">
      <style:text-properties style:font-name="Arial" fo:font-size="10.5pt" style:font-size-asian="10.5pt" style:font-size-complex="10.5pt"/>
    </style:style>
    <style:style style:name="P84" style:family="paragraph" style:parent-style-name="Text_20_body">
      <style:text-properties fo:color="#ff0000" style:font-name="Arial" fo:font-size="10.5pt" fo:font-weight="bold" style:font-size-asian="10.5pt" style:font-weight-asian="bold" style:font-size-complex="10.5pt" style:font-weight-complex="bold"/>
    </style:style>
    <style:style style:name="P85" style:family="paragraph" style:parent-style-name="Standard">
      <style:paragraph-properties fo:break-before="page"/>
      <style:text-properties style:font-name="Arial" fo:font-size="10.5pt" fo:font-weight="bold" style:font-size-asian="10.5pt" style:font-weight-asian="bold" style:font-size-complex="10.5pt" style:font-weight-complex="bold"/>
    </style:style>
    <style:style style:name="P86" style:family="paragraph" style:parent-style-name="Text_20_body">
      <style:paragraph-properties fo:margin-left="-3.5cm" fo:margin-right="0cm" fo:margin-top="0cm" fo:margin-bottom="0cm" fo:text-align="start"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87" style:family="paragraph" style:parent-style-name="Standard" style:list-style-name="L9">
      <style:paragraph-properties fo:text-align="justify" style:justify-single-word="false"/>
      <style:text-properties fo:color="#ff0000" style:text-line-through-style="none" style:font-name="Arial" fo:font-size="10.5pt" style:font-size-asian="10.5pt" style:font-size-complex="10.5pt"/>
    </style:style>
    <style:style style:name="P88" style:family="paragraph" style:parent-style-name="Standard">
      <style:paragraph-properties fo:text-align="justify" style:justify-single-word="false"/>
      <style:text-properties fo:color="#ff0000" style:font-name="Arial" fo:font-size="10.5pt" style:font-size-asian="10.5pt" style:font-size-complex="10.5pt"/>
    </style:style>
    <style:style style:name="P89" style:family="paragraph" style:parent-style-name="Standard">
      <style:paragraph-properties fo:text-align="start" style:justify-single-word="false"/>
      <style:text-properties fo:color="#ff0000" style:font-name="Arial" fo:font-size="8pt" style:font-size-asian="8pt" style:font-size-complex="8pt"/>
    </style:style>
    <style:style style:name="P90" style:family="paragraph" style:parent-style-name="Standard">
      <style:paragraph-properties fo:text-align="start" style:justify-single-word="false"/>
      <style:text-properties fo:color="#ff0000" style:font-name="Arial" fo:font-size="8pt" style:font-size-asian="8pt" style:font-size-complex="8pt"/>
    </style:style>
    <style:style style:name="P91" style:family="paragraph" style:parent-style-name="Standard">
      <style:text-properties style:font-name="Arial" fo:font-size="10.5pt" fo:font-weight="bold" style:font-size-asian="10.5pt" style:font-weight-asian="bold" style:font-size-complex="10.5pt" style:font-weight-complex="bold"/>
    </style:style>
    <style:style style:name="P92" style:family="paragraph" style:parent-style-name="Standard">
      <style:text-properties style:font-name="Arial" fo:font-size="10.5pt" style:font-size-asian="10.5pt" style:font-size-complex="10.5pt"/>
    </style:style>
    <style:style style:name="P93" style:family="paragraph" style:parent-style-name="Standard">
      <style:paragraph-properties fo:text-align="justify" style:justify-single-word="false"/>
      <style:text-properties style:font-name="Arial" fo:font-size="10.5pt" style:font-size-asian="10.5pt" style:font-size-complex="10.5pt"/>
    </style:style>
    <style:style style:name="P94" style:family="paragraph" style:parent-style-name="Standard">
      <style:text-properties style:font-name="Arial" fo:font-size="10.5pt" fo:font-weight="normal" style:font-size-asian="10.5pt" style:font-weight-asian="normal" style:font-size-complex="10.5pt" style:font-weight-complex="normal"/>
    </style:style>
    <style:style style:name="P95" style:family="paragraph" style:parent-style-name="Standard">
      <style:paragraph-properties fo:text-align="start" style:justify-single-word="false"/>
      <style:text-properties style:font-name="Arial" fo:font-size="8pt" style:font-size-asian="8pt" style:font-size-complex="8pt"/>
    </style:style>
    <style:style style:name="P96"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97"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98" style:family="paragraph" style:parent-style-name="Standard">
      <style:paragraph-properties fo:text-align="start" style:justify-single-word="false"/>
      <style:text-properties style:font-name="Arial" fo:font-size="9pt" style:font-size-asian="9pt" style:font-size-complex="9pt"/>
    </style:style>
    <style:style style:name="P99" style:family="paragraph" style:parent-style-name="Standard"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100" style:family="paragraph" style:parent-style-name="Standard" style:list-style-name="L4">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1" style:family="paragraph" style:parent-style-name="Standard" style:list-style-name="L5">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2" style:family="paragraph" style:parent-style-name="Standard" style:list-style-name="L6">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3" style:family="paragraph" style:parent-style-name="Standard" style:list-style-name="L10">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4" style:family="paragraph" style:parent-style-name="Standard" style:list-style-name="L11">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5" style:family="paragraph" style:parent-style-name="Standard" style:list-style-name="L13">
      <style:paragraph-properties fo:margin-left="0cm" fo:margin-right="0cm" fo:text-align="start" style:justify-single-word="false" fo:text-indent="-0.635cm" style:auto-text-indent="false"/>
      <style:text-properties style:font-name="Arial" fo:font-size="8pt" fo:font-style="italic" style:font-size-asian="8pt" style:font-style-asian="italic" style:font-size-complex="8pt" style:font-style-complex="italic"/>
    </style:style>
    <style:style style:name="P106" style:family="paragraph" style:parent-style-name="Standard" style:list-style-name="L6">
      <style:paragraph-properties fo:margin-left="0cm" fo:margin-right="0cm" fo:text-align="start" style:justify-single-word="false" fo:text-indent="-0.635cm" style:auto-text-indent="false"/>
      <style:text-properties style:font-name="Arial" fo:font-size="8pt" fo:font-weight="bold" style:font-size-asian="8pt" style:font-weight-asian="bold" style:font-size-complex="8pt" style:font-weight-complex="bold"/>
    </style:style>
    <style:style style:name="P107" style:family="paragraph" style:parent-style-name="Standard" style:list-style-name="L6">
      <style:paragraph-properties fo:margin-left="0cm" fo:margin-right="0cm" fo:text-align="start" style:justify-single-word="false" fo:text-indent="-0.635cm" style:auto-text-indent="false"/>
      <style:text-properties style:font-name="Arial" fo:font-size="8pt" style:font-size-asian="8pt" style:font-size-complex="8pt"/>
    </style:style>
    <style:style style:name="P108" style:family="paragraph" style:parent-style-name="Standard" style:list-style-name="L6">
      <style:paragraph-properties fo:margin-left="0cm" fo:margin-right="0cm" fo:text-align="start" style:justify-single-word="false" fo:text-indent="-0.635cm" style:auto-text-indent="false"/>
      <style:text-properties fo:color="#ff0000" style:font-name="Arial" fo:font-size="8pt" fo:font-style="italic" style:font-size-asian="8pt" style:font-style-asian="italic" style:font-size-complex="8pt" style:font-style-complex="italic"/>
    </style:style>
    <style:style style:name="P109" style:family="paragraph" style:parent-style-name="Standard" style:list-style-name="L4">
      <style:paragraph-properties fo:margin-left="0cm" fo:margin-right="0cm" fo:text-align="start" style:justify-single-word="false" fo:text-indent="-0.635cm" style:auto-text-indent="false"/>
      <style:text-properties fo:color="#ff0000" style:font-name="Arial" fo:font-size="8pt" fo:font-style="italic" style:font-size-asian="8pt" style:font-style-asian="italic" style:font-size-complex="8pt" style:font-style-complex="italic"/>
    </style:style>
    <style:style style:name="P110" style:family="paragraph" style:parent-style-name="Standard" style:list-style-name="L11">
      <style:paragraph-properties fo:margin-left="0cm" fo:margin-right="0cm" fo:text-align="start" style:justify-single-word="false" fo:text-indent="-0.635cm" style:auto-text-indent="false"/>
      <style:text-properties fo:color="#ff0000" style:font-name="Arial" fo:font-size="8pt" fo:font-style="italic" style:font-size-asian="8pt" style:font-style-asian="italic" style:font-size-complex="8pt" style:font-style-complex="italic"/>
    </style:style>
    <style:style style:name="P111" style:family="paragraph" style:parent-style-name="Standard" style:list-style-name="L13">
      <style:paragraph-properties fo:margin-left="0cm" fo:margin-right="0cm" fo:text-align="start" style:justify-single-word="false" fo:text-indent="-0.635cm" style:auto-text-indent="false"/>
      <style:text-properties fo:color="#ff0000" style:font-name="Arial" fo:font-size="8pt" fo:font-style="italic" style:font-size-asian="8pt" style:font-style-asian="italic" style:font-size-complex="8pt" style:font-style-complex="italic"/>
    </style:style>
    <style:style style:name="P112" style:family="paragraph" style:parent-style-name="Standard" style:list-style-name="L6">
      <style:paragraph-properties fo:margin-left="0cm" fo:margin-right="0cm" fo:text-align="start" style:justify-single-word="false" fo:text-indent="-0.635cm" style:auto-text-indent="false"/>
      <style:text-properties fo:color="#ff0000" style:font-name="Arial" fo:font-size="8pt" fo:font-weight="bold" style:font-size-asian="8pt" style:font-weight-asian="bold" style:font-size-complex="8pt" style:font-weight-complex="bold"/>
    </style:style>
    <style:style style:name="P113" style:family="paragraph" style:parent-style-name="Standard" style:list-style-name="L6">
      <style:paragraph-properties fo:margin-left="0cm" fo:margin-right="0cm" fo:text-align="start" style:justify-single-word="false" fo:text-indent="-0.635cm" style:auto-text-indent="false"/>
      <style:text-properties fo:color="#ff0000" style:font-name="Arial" fo:font-size="8pt" style:font-size-asian="8pt" style:font-size-complex="8pt"/>
    </style:style>
    <style:style style:name="P114" style:family="paragraph" style:parent-style-name="Standard">
      <style:paragraph-properties fo:margin-left="-3.5cm" fo:margin-right="0cm" fo:text-align="justify" style:justify-single-word="false" fo:text-indent="0cm" style:auto-text-indent="false"/>
      <style:text-properties fo:color="#ff0000" style:font-name="Arial" fo:font-size="10.5pt" fo:font-style="italic" fo:font-weight="bold" style:font-size-asian="10.5pt" style:font-style-asian="italic" style:font-weight-asian="bold" style:font-size-complex="10.5pt" style:font-style-complex="italic" style:font-weight-complex="bold"/>
    </style:style>
    <style:style style:name="P115" style:family="paragraph" style:parent-style-name="Standard">
      <style:paragraph-properties fo:margin-left="-3.5cm" fo:margin-right="0cm" fo:text-align="justify" style:justify-single-word="false" fo:text-indent="0cm" style:auto-text-indent="false"/>
      <style:text-properties style:font-name="Arial" fo:font-size="10.5pt" fo:font-style="italic" style:font-size-asian="10.5pt" style:font-style-asian="italic" style:font-size-complex="10.5pt" style:font-style-complex="italic"/>
    </style:style>
    <style:style style:name="P116" style:family="paragraph" style:parent-style-name="Standard">
      <style:paragraph-properties fo:margin-left="-3.5cm" fo:margin-right="0cm" fo:text-indent="0cm" style:auto-text-indent="fals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117" style:family="paragraph" style:parent-style-name="Standard" style:list-style-name="L7">
      <style:paragraph-properties fo:margin-left="0cm" fo:margin-right="0cm" fo:text-align="start" style:justify-single-word="false" fo:text-indent="0cm" style:auto-text-indent="false"/>
      <style:text-properties style:font-name="Arial" fo:font-size="8pt" fo:font-style="italic" style:font-size-asian="8pt" style:font-style-asian="italic" style:font-size-complex="8pt" style:font-style-complex="italic"/>
    </style:style>
    <style:style style:name="P118" style:family="paragraph" style:parent-style-name="Standard" style:list-style-name="L4">
      <style:paragraph-properties fo:margin-left="0cm" fo:margin-right="0cm" fo:text-align="start" style:justify-single-word="false" fo:text-indent="0cm" style:auto-text-indent="false"/>
      <style:text-properties fo:color="#ff0000" style:font-name="Arial" fo:font-size="8pt" fo:font-style="italic" style:font-size-asian="8pt" style:font-style-asian="italic" style:font-size-complex="8pt" style:font-style-complex="italic"/>
    </style:style>
    <style:style style:name="P119" style:family="paragraph" style:parent-style-name="Standard">
      <style:paragraph-properties fo:break-before="page"/>
      <style:text-properties style:font-name="Arial" fo:font-size="10.5pt" fo:font-weight="bold" style:font-size-asian="10.5pt" style:font-weight-asian="bold" style:font-size-complex="10.5pt" style:font-weight-complex="bold"/>
    </style:style>
    <style:style style:name="P120" style:family="paragraph" style:parent-style-name="Standard">
      <style:paragraph-properties fo:text-align="justify" style:justify-single-word="false" fo:break-before="page"/>
      <style:text-properties style:font-name="Arial" fo:font-size="10.5pt" fo:font-weight="bold" style:font-size-asian="10.5pt" style:font-weight-asian="bold" style:font-size-complex="10.5pt" style:font-weight-complex="bold"/>
    </style:style>
    <style:style style:name="P121"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ff0000" style:font-name="Arial" fo:font-size="10.5pt" fo:font-weight="normal" style:font-size-asian="10.5pt" style:font-weight-asian="normal" style:font-size-complex="10.5pt" style:font-weight-complex="normal"/>
    </style:style>
    <style:style style:name="P122"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fo:color="#ff0000" style:font-name="Arial"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123"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weight="normal" style:font-size-asian="10.5pt" style:font-weight-asian="normal" style:font-size-complex="10.5pt" style:font-weight-complex="normal"/>
    </style:style>
    <style:style style:name="P124" style:family="paragraph" style:parent-style-name="Normal_20__28_Web_29_"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25" style:family="paragraph" style:parent-style-name="Normal_20__28_Web_29_"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Normal_20__28_Web_29_"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127" style:family="paragraph" style:parent-style-name="Normal_20__28_Web_29_" style:list-style-name="L2">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128" style:family="paragraph" style:parent-style-name="Normal_20__28_Web_29_" style:list-style-name="L3">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fo:color="#ff0000"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Normal_20__28_Web_29_"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fo:color="#ff0000"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130" style:family="paragraph" style:parent-style-name="Normal_20__28_Web_29_" style:list-style-name="L12">
      <style:paragraph-properties fo:margin-top="0cm" fo:margin-bottom="0cm" fo:text-align="start" style:justify-single-word="false" fo:background-color="transparent" style:shadow="none" style:snap-to-layout-grid="false">
        <style:background-image/>
      </style:paragraph-properties>
      <style:text-properties fo:color="#ff0000" style:font-name="Arial"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131" style:family="paragraph" style:parent-style-name="Normal_20__28_Web_29_">
      <style:paragraph-properties fo:margin-top="0cm" fo:margin-bottom="0cm" fo:text-align="start" style:justify-single-word="false" fo:background-color="transparent" style:shadow="none">
        <style:background-image/>
      </style:paragraph-properties>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32" style:family="paragraph" style:parent-style-name="Retrait_20_corps_20_de_20_texte_20_3" style:list-style-name="L3">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33" style:family="paragraph" style:parent-style-name="Table_20_Contents">
      <style:paragraph-properties fo:text-align="center" style:justify-single-word="false"/>
      <style:text-properties style:font-name="Arial" fo:font-size="9pt" style:font-size-asian="9pt" style:font-size-complex="9pt"/>
    </style:style>
    <style:style style:name="P134" style:family="paragraph" style:parent-style-name="Table_20_Contents">
      <style:paragraph-properties fo:text-align="center" style:justify-single-word="false"/>
      <style:text-properties style:font-name="Arial" fo:font-size="8pt" style:font-size-asian="8pt" style:font-size-complex="8pt"/>
    </style:style>
    <style:style style:name="P135" style:family="paragraph" style:parent-style-name="Table_20_Contents">
      <style:paragraph-properties fo:text-align="start" style:justify-single-word="false"/>
      <style:text-properties style:font-name="Arial" fo:font-size="8pt" style:font-size-asian="8pt" style:font-size-complex="8pt"/>
    </style:style>
    <style:style style:name="P136" style:family="paragraph" style:parent-style-name="Table_20_Contents">
      <style:paragraph-properties fo:text-align="start" style:justify-single-word="false"/>
      <style:text-properties fo:color="#ff0000" style:font-name="Arial" fo:font-size="8pt" style:font-size-asian="8pt" style:font-size-complex="8pt"/>
    </style:style>
    <style:style style:name="P137" style:family="paragraph" style:parent-style-name="Table_20_Contents" style:list-style-name="L6">
      <style:paragraph-properties fo:margin-left="0cm" fo:margin-right="0cm" fo:text-align="start" style:justify-single-word="false" fo:text-indent="-0.635cm" style:auto-text-indent="false"/>
      <style:text-properties style:font-name="Arial" fo:font-size="8pt" style:font-size-asian="8pt" style:font-size-complex="8pt"/>
    </style:style>
    <style:style style:name="P138" style:family="paragraph" style:parent-style-name="Table_20_Contents" style:list-style-name="L6">
      <style:paragraph-properties fo:margin-left="0cm" fo:margin-right="0cm" fo:text-align="start" style:justify-single-word="false" fo:text-indent="-0.635cm" style:auto-text-indent="false"/>
      <style:text-properties fo:color="#ff0000" style:font-name="Arial" fo:font-size="8pt" style:font-size-asian="8pt" style:font-size-complex="8pt"/>
    </style:style>
    <style:style style:name="T1" style:family="text">
      <style:text-properties fo:color="#808080" style:font-name="Ari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fo:font-size="8pt" fo:font-weight="bold" style:font-size-asian="8pt" style:font-weight-asian="bold" style:font-size-complex="8pt" style:font-weight-complex="bold"/>
    </style:style>
    <style:style style:name="T5" style:family="text">
      <style:text-properties fo:font-weight="bold" style:font-weight-asian="bold" style:font-weight-complex="bold"/>
    </style:style>
    <style:style style:name="T6" style:family="text">
      <style:text-properties style:font-name-asian="Arial"/>
    </style:style>
    <style:style style:name="T7" style:family="text">
      <style:text-properties style:font-name-asian="Arial" style:font-name-complex="Ari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Arial"/>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position="super 58%"/>
    </style:style>
    <style:style style:name="T13" style:family="text">
      <style:text-properties style:text-position="super 58%" fo:font-weight="bold" style:font-weight-asian="bold" style:font-weight-complex="bold"/>
    </style:style>
    <style:style style:name="T14" style:family="text">
      <style:text-properties fo:background-color="transparent"/>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name-asian="Arial" style:font-style-asian="normal" style:font-weight-asian="normal" style:font-name-complex="Arial" style:font-style-complex="normal" style:font-weight-complex="normal"/>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fo:color="#ff0000" style:font-name-asian="Arial"/>
    </style:style>
    <style:style style:name="T23" style:family="text">
      <style:text-properties fo:color="#ff0000" fo:background-color="transparent"/>
    </style:style>
    <style:style style:name="T24" style:family="text">
      <style:text-properties fo:color="#ff0000" fo:font-weight="normal" style:font-weight-asian="normal" style:font-weight-complex="normal"/>
    </style:style>
    <style:style style:name="T25" style:family="text">
      <style:text-properties fo:color="#ff0000" fo:font-style="italic" style:font-style-asian="italic" style:font-style-complex="italic"/>
    </style:style>
    <style:style style:name="T26" style:family="text">
      <style:text-properties fo:color="#000000"/>
    </style:style>
    <style:style style:name="T27" style:family="text">
      <style:text-properties style:use-window-font-color="true"/>
    </style:style>
    <style:style style:name="T28" style:family="text">
      <style:text-properties style:text-underline-style="none"/>
    </style:style>
    <style:style style:name="T29" style:family="text">
      <style:text-properties fo:font-size="8pt" fo:font-weight="normal" style:font-size-asian="8pt" style:font-weight-asian="normal" style:font-size-complex="8pt" style:font-weight-complex="norma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725cm" svg:y="9.712cm" svg:width="3.845cm" svg:height="8.089cm" draw:z-index="0">
        <draw:text-box>
          <text:p text:style-name="P63">Service des ressources humaines</text:p>
          <text:p text:style-name="P63"/>
          <text:p text:style-name="P63">Sous-direction des politiques de ressources humaines et des relations sociales</text:p>
          <text:p text:style-name="P63"/>
          <text:p text:style-name="P63">Bureau du dialogue social et de l'expertise statutaire</text:p>
          <text:p text:style-name="P63"/>
          <text:p text:style-name="P64"/>
          <text:p text:style-name="P17"/>
          <text:p text:style-name="P20">Sylvie Pisani</text:p>
          <text:p text:style-name="P20">sylvie.pisani@culture.gouv.fr</text:p>
          <text:p text:style-name="P20"/>
          <text:p text:style-name="P20"/>
          <text:p text:style-name="P21"><text:span text:style-name="T1">Téléphone :</text:span><text:span text:style-name="T2"> 01 40 15 32 46</text:span></text:p>
          <text:p text:style-name="P21"><text:span text:style-name="T1">Télécopie :</text:span><text:span text:style-name="T2"> 01 40 15 85 64</text:span></text:p>
          <text:p text:style-name="P20"/>
          <text:p text:style-name="P22">SG/SRH2/BSDS/SP/2013/N°02</text:p>
          <text:p text:style-name="P19"/>
          <text:p text:style-name="P19"/>
          <text:p text:style-name="P19"/>
          <text:p text:style-name="P19"/>
          <text:p text:style-name="P18"/>
          <text:p text:style-name="P60"/>
          <text:p text:style-name="P2"/>
          <text:p text:style-name="P2"/>
        </draw:text-box>
      </draw:frame>
      <text:p text:style-name="P68"/>
      <text:p text:style-name="P68"/>
      <text:p text:style-name="P68"/>
      <text:p text:style-name="P68"/>
      <text:p text:style-name="P68"/>
      <text:p text:style-name="P68"/>
      <text:p text:style-name="P68">Paris, le</text:p>
      <text:p text:style-name="P57"/>
      <text:p text:style-name="P24">Note à l'attention de</text:p>
      <text:p text:style-name="P58"/>
      <text:p text:style-name="P58"><text:s/>Mesdames et Messieurs les directeurs généraux,</text:p>
      <text:p text:style-name="P58">directeurs et chefs de service de l'administration centrale</text:p>
      <text:p text:style-name="P58"/>
      <text:p text:style-name="P58">Mesdames et Messieurs les préfets de région</text:p>
      <text:p text:style-name="P58">-Directions régionales des affaires culturelles-</text:p>
      <text:p text:style-name="P58"/>
      <text:p text:style-name="P58">Mesdames et Messieurs les présidents et directeurs</text:p>
      <text:p text:style-name="P23">des établissements publics</text:p>
      <text:p text:style-name="P59"/>
      <text:p text:style-name="P59"/>
      <text:p text:style-name="P59"/>
      <text:p text:style-name="P57"><text:span text:style-name="T5">Objet :</text:span> autorisations d'absence et facilités horaires qui peuvent être accordées aux agents du ministère de la culture et de la communication</text:p>
      <text:p text:style-name="P57"/>
      <text:p text:style-name="P26">La présente circulaire a pour objet de rappeler les situations dans lesquelles des autorisations d'absence ou des facilités horaires peuvent être accordées aux agents placés sous votre autorité. Elle abroge la circulaire du 4 août 2005 de la directrice de l'administration générale.</text:p>
      <text:p text:style-name="P26"/>
      <text:p text:style-name="P34">Les modifications de durées apportées à certaines absences facultatives (décès de l'un des membres de la famille) entrent en vigueur à compter de la date de la présente circulaire.</text:p>
      <text:p text:style-name="P26"/>
      <text:p text:style-name="P27">************</text:p>
      <text:p text:style-name="P24"/>
      <text:p text:style-name="P25">I - Dispositions communes</text:p>
      <text:p text:style-name="P26"/>
      <text:p text:style-name="P30">Agents concernés</text:p>
      <text:p text:style-name="P26"/>
      <text:p text:style-name="P26">L'ensemble des agents du ministère de la culture et de la communication (fonctionnaires, fonctionnaires-stagiaires, agents contractuels sur un emploi permanent ou non-permanent) peuvent bénéficier d'autorisations d'absence <text:span text:style-name="T20">ou de facilités horaires </text:span>dès lors qu'ils remplissent les conditions qui leur permettent d'en faire la demande (mandat, convocation à un concours, enfant à charge, etc.).</text:p>
      <text:p text:style-name="P26"/>
      <text:p text:style-name="P33">Cette circulaire n'est pas applicable aux personnels pour lesquels le ministère de la culture et de la communication ou l'un de ses établissements ne sont pas employeurs (intérimaires, EPIC, Associations, etc.).</text:p>
      <text:p text:style-name="P43"/>
      <text:p text:style-name="P43">Formulation des demandes </text:p>
      <text:p text:style-name="P42"/>
      <text:p text:style-name="P42">Les demandes d'autorisations d'absence <text:s/><text:span text:style-name="T20">ou de facilités horaires</text:span> sont adressées au supérieur hiérarchique direct de l'agent. Elles doivent systématiquement être accompagnées d'un justificatif : convocation, certificat de mariage, certificat médical attestant que la présence du parent est indispensable auprès de l'enfant malade, etc. <text:span text:style-name="T20">Le justificatif peut être transmis a posteriori. </text:span></text:p>
      <text:p text:style-name="P33"/>
      <text:p text:style-name="P26"><text:span text:style-name="T20">Dans la mesure où l'absence du service est prévisible, la demande d'autorisation d'absence ou de facilités horaires doit être formulée</text:span><text:span text:style-name="T23"> préalablement par l'agent. </text:span><text:span text:style-name="T14">En effet, il importe que les chefs de services soient prévenus qu'il y a lieu d'envisager des absences, soient à même de contrôler les motifs invoqués et, le cas échéant, </text:span><text:soft-page-break/><text:span text:style-name="T14">d'organiser le service en fonction de ces absences. </text:span></text:p>
      <text:p text:style-name="P30"/>
      <text:p text:style-name="P30">Durée des autorisations d'absence</text:p>
      <text:p text:style-name="P26"/>
      <text:p text:style-name="P26">Les durées de <text:span text:style-name="T20">chacune de</text:span> ces autorisations d'absence ne peuvent être supérieures à celles citées dans la présente circulaire.</text:p>
      <text:p text:style-name="P26"/>
      <text:p text:style-name="P26">Dans certains cas, compte tenu des déplacements à effectuer, la durée de l'autorisation peut être majorée de délais de route qui, en tout état de cause, ne doit pas excéder 48 heures aller et retour <text:span text:style-name="T20">(cf. liste récapitulative ci-après).</text:span><text:span text:style-name="T27"> </text:span></text:p>
      <text:p text:style-name="P43"/>
      <text:p text:style-name="P30">Situation de l'agent pendant l'autorisation d'absence</text:p>
      <text:p text:style-name="P26"/>
      <text:p text:style-name="P26">L'octroi d'une autorisation d'absence exonère l'agent qui en bénéficie de son obligation de service. Ce n'est pas le cas des facilités horaires qui peuvent donner lieu à récupération. </text:p>
      <text:p text:style-name="P26"/>
      <text:p text:style-name="P26">Sauf exceptions (exemples : candidat à un mandat électif, juré d'assises), les autorisations d'absence sont rémunérées.</text:p>
      <text:p text:style-name="P26"/>
      <text:p text:style-name="P28">II - Autorisations d'absence de droit</text:p>
      <text:p text:style-name="P29"/>
      <text:p text:style-name="P26"><text:span text:style-name="T20">Contrairement aux autorisations facultatives,</text:span><text:span text:style-name="T26"> l</text:span>es autorisations d'absence de droit ne peuvent être refusées aux agents qui en font la demande. Il appartient au chef de service d'organiser le service pour que cette absence n'entraîne pas un dysfonctionnement.</text:p>
      <text:p text:style-name="P30"/>
      <text:p text:style-name="P70">Exercice de la justice </text:p>
      <text:p text:style-name="P7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7">Autorisations</text:p>
          </table:table-cell>
          <table:table-cell table:style-name="Tableau3.A1" office:value-type="string">
            <text:p text:style-name="P77">Durées et observations</text:p>
          </table:table-cell>
          <table:table-cell table:style-name="Tableau3.A1" office:value-type="string">
            <text:p text:style-name="P77">Références</text:p>
          </table:table-cell>
          <table:table-cell table:style-name="Tableau3.D1" office:value-type="string">
            <text:p text:style-name="P77">Justificatifs</text:p>
          </table:table-cell>
        </table:table-row>
        <table:table-row>
          <table:table-cell table:style-name="Tableau3.A2" office:value-type="string">
            <text:p text:style-name="P67">Juré de cours d'assises</text:p>
          </table:table-cell>
          <table:table-cell table:style-name="Tableau3.B2" office:value-type="string">
            <text:p text:style-name="P31"><text:span text:style-name="T21">Durée</text:span><text:span text:style-name="T5"> des audiences</text:span> prévue dans la convocation</text:p>
            <text:p text:style-name="P31"><text:span text:style-name="T9">Obs</text:span><text:span text:style-name="T28">.</text:span> En application de l'article 288 du code de procédure pénale, tout juré qui, sans motif légitime, n'a pas déféré à la convocation qu'il a reçue peut être condamné par la cour à une amende de 3 750 euros. <text:s/></text:p>
            <text:p text:style-name="P36">La rémunération de l'agent est maintenue pendant la session. Toutefois, au versement de l'indemnité prévue à l'article R 34 du code de procédure pénale, la rémunération sera réduite du montant de l'indemnité de séance.</text:p>
          </table:table-cell>
          <table:table-cell table:style-name="Tableau3.B2" office:value-type="string">
            <text:p text:style-name="P36">Code du travail (article L. 1132-3-1)</text:p>
            <text:p text:style-name="P31">Lettre FP du 17 juin 1996 relative aux autorisations d'absence pour participer en qualité de juré aux sessions des cours d'assises</text:p>
            <text:p text:style-name="P36"/>
          </table:table-cell>
          <table:table-cell table:style-name="Tableau3.A2" office:value-type="string">
            <text:p text:style-name="P78">Convocation du tribunal</text:p>
          </table:table-cell>
        </table:table-row>
        <table:table-row>
          <table:table-cell table:style-name="Tableau3.B2" office:value-type="string">
            <text:p text:style-name="P66">Témoins devant une juridiction répressive</text:p>
          </table:table-cell>
          <table:table-cell table:style-name="Tableau3.B2" office:value-type="string">
            <text:p text:style-name="P39">Durée prévue dans la citation à comparaître</text:p>
            <text:p text:style-name="P36"><text:span text:style-name="T9">Obs</text:span><text:span text:style-name="T28">.</text:span> En application de l'article 101 du code de procédure pénale, déférer à la citation à comparaître est une obligation sous peine d'amende ou d'y être contraint par la force publique.</text:p>
            <text:p text:style-name="P45"><text:span text:style-name="T18">Il peut être accordé aux témoins, s'ils le requièrent : u</text:span><text:span text:style-name="T2">ne indemnité de comparution, <text:s/>des frais de voyage, une indemnité journalière de séjour (article R 123 du code de procédure pénale).</text:span></text:p>
          </table:table-cell>
          <table:table-cell table:style-name="Tableau3.B2" office:value-type="string">
            <text:p text:style-name="P36">QE Assemblée Nationale n°75096 (JO du 5 avril 2011 p. 3354)</text:p>
          </table:table-cell>
          <table:table-cell table:style-name="Tableau3.A2" office:value-type="string">
            <text:p text:style-name="P36">Citation à comparaître</text:p>
          </table:table-cell>
        </table:table-row>
        <table:table-row>
          <table:table-cell table:style-name="Tableau3.A2" office:value-type="string">
            <text:p text:style-name="P65">Assesseur auprès du tribunal pour enfants</text:p>
          </table:table-cell>
          <table:table-cell table:style-name="Tableau3.B2" office:value-type="string">
            <text:p text:style-name="P44"><text:span text:style-name="T5">Durée de l'audience</text:span> prévue dans la convocation</text:p>
            <text:p text:style-name="P36"><text:span text:style-name="T9">Obs</text:span>. La qualité d'assesseur est définie dans article L. 251-4 du code de l'organisation judiciaire.</text:p>
          </table:table-cell>
          <table:table-cell table:style-name="Tableau3.B2" office:value-type="string">
            <text:p text:style-name="P46">La présente circulaire (pratique du MCC)</text:p>
          </table:table-cell>
          <table:table-cell table:style-name="Tableau3.A2" office:value-type="string">
            <text:p text:style-name="P49">Convocation du tribunal</text:p>
          </table:table-cell>
        </table:table-row>
        <table:table-row>
          <table:table-cell table:style-name="Tableau3.A2" office:value-type="string">
            <text:p text:style-name="P65">Assesseur auprès du tribunal des baux ruraux</text:p>
          </table:table-cell>
          <table:table-cell table:style-name="Tableau3.B2" office:value-type="string">
            <text:p text:style-name="P44"><text:span text:style-name="T5">Durée de l'audience</text:span> prévue dans la convocation</text:p>
            <text:p text:style-name="P36"><text:span text:style-name="T9">Obs</text:span>. La qualité d'assesseur est définie dans article L. 492-2 du code rural et de la pêche maritime.</text:p>
          </table:table-cell>
          <table:table-cell table:style-name="Tableau3.B2" office:value-type="string">
            <text:p text:style-name="P46">La présente circulaire (pratique du MCC)</text:p>
          </table:table-cell>
          <table:table-cell table:style-name="Tableau3.A2" office:value-type="string">
            <text:p text:style-name="P49">Convocation du tribunal</text:p>
          </table:table-cell>
        </table:table-row>
        <table:table-row>
          <table:table-cell table:style-name="Tableau3.A2" office:value-type="string">
            <text:p text:style-name="P65">Conseiller prud'hommes</text:p>
          </table:table-cell>
          <table:table-cell table:style-name="Tableau3.B2" office:value-type="string">
            <text:p text:style-name="P39">Durée<text:span text:style-name="T16"> </text:span><text:span text:style-name="T8">nécessaire à l'exercice des fonctions augmentée des délais de route</text:span></text:p>
            <text:p text:style-name="P39">Durées <text:span text:style-name="T8">de la formation, du vote et/ou de la vérification des listes électorales</text:span></text:p>
            <text:p text:style-name="P38"><text:span text:style-name="T9">Obs</text:span><text:span text:style-name="T8">. La qualité de conseiller est définie dans les articles L. 1441-1 et suivants du code du travail.</text:span></text:p>
          </table:table-cell>
          <table:table-cell table:style-name="Tableau3.B2" office:value-type="string">
            <text:p text:style-name="P36">Code du travail (articles L. 1442-5, L. 1442-2, L. 1441-13, <text:span text:style-name="T26">L. 1441-34)</text:span></text:p>
          </table:table-cell>
          <table:table-cell table:style-name="Tableau3.A2" office:value-type="string">
            <text:p text:style-name="P44">Convocation</text:p>
            <text:p text:style-name="P36">Déclaration de candidature</text:p>
          </table:table-cell>
        </table:table-row>
        <table:table-row>
          <table:table-cell table:style-name="Tableau3.A2" office:value-type="string">
            <text:p text:style-name="P66">Membre du conseil supérieur de la prud'homie</text:p>
          </table:table-cell>
          <table:table-cell table:style-name="Tableau3.B2" office:value-type="string">
            <text:p text:style-name="P39">Durée<text:span text:style-name="T16"> </text:span><text:span text:style-name="T8">nécessaire à l'exercice des fonctions</text:span></text:p>
            <text:p text:style-name="P38"><text:span text:style-name="T9">Obs</text:span><text:span text:style-name="T8">. La qualité de membre définie dans les articles L. 1431-1 et suivants du code du travail.</text:span></text:p>
          </table:table-cell>
          <table:table-cell table:style-name="Tableau3.B2" office:value-type="string">
            <text:p text:style-name="P36">Code du travail (article L. 1431-2)</text:p>
          </table:table-cell>
          <table:table-cell table:style-name="Tableau3.A2" office:value-type="string">
            <text:p text:style-name="P36">Convocation</text:p>
          </table:table-cell>
        </table:table-row>
      </table:table>
      <text:p text:style-name="Text_20_body"/>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office:value-type="string">
            <text:p text:style-name="P66">Conseiller du salarié</text:p>
          </table:table-cell>
          <table:table-cell table:style-name="Tableau28.A1" office:value-type="string">
            <text:p text:style-name="P39">15h par mois <text:span text:style-name="T8">pour l'exercice des fonctions</text:span></text:p>
            <text:p text:style-name="P39">2 semaines par période de 3 ans<text:span text:style-name="T8"> pour la formation</text:span></text:p>
            <text:p text:style-name="P38"><text:span text:style-name="T9">Obs</text:span><text:span text:style-name="T8">. La qualité de conseiller est définie dans les articles L. 1232-7 du code du travail.</text:span></text:p>
          </table:table-cell>
          <table:table-cell table:style-name="Tableau28.A1" office:value-type="string">
            <text:p text:style-name="P36">Code du travail (articles <text:s/>L.1232-8 et L. 1232-12)</text:p>
          </table:table-cell>
          <table:table-cell table:style-name="Tableau28.D1" office:value-type="string">
            <text:p text:style-name="P36">Convocation du salarié à son entretien préalable</text:p>
          </table:table-cell>
        </table:table-row>
        <table:table-row>
          <table:table-cell table:style-name="Tableau28.A2" office:value-type="string">
            <text:p text:style-name="P66">Assesseur auprès du tribunal des affaires sociales</text:p>
          </table:table-cell>
          <table:table-cell table:style-name="Tableau28.A2" office:value-type="string">
            <text:p text:style-name="P36"><text:span text:style-name="T5">Durée de l'audience</text:span> prévue dans la convocation</text:p>
            <text:p text:style-name="P36"><text:span text:style-name="T9">Obs</text:span>. La qualité d'assesseur est définie dans article L. 144-1 du code de la sécurité sociale.</text:p>
          </table:table-cell>
          <table:table-cell table:style-name="Tableau28.A2" office:value-type="string">
            <text:p text:style-name="P36">Code de la sécurité sociale (article L. 144-1)</text:p>
          </table:table-cell>
          <table:table-cell table:style-name="Tableau28.D2" office:value-type="string">
            <text:p text:style-name="P50">Convocation du tribunal</text:p>
          </table:table-cell>
        </table:table-row>
      </table:table>
      <text:p text:style-name="P70"/>
      <text:p text:style-name="P70">Mandat d'administrateur</text:p>
      <text:p text:style-name="P70"/>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list xml:id="list35351983" text:style-name="L1">
              <text:list-header>
                <text:p text:style-name="P124">Membre d'un conseil d'administration de caisses de sécurité sociale<text:span text:style-name="T7"> ou assesseur</text:span></text:p>
              </text:list-header>
            </text:list>
          </table:table-cell>
          <table:table-cell table:style-name="Tableau13.B1" office:value-type="string">
            <text:p text:style-name="P53"><text:span text:style-name="T5">Durée de la réunion</text:span> augmentée des délais de route</text:p>
            <text:p text:style-name="P51">Durée de la formation</text:p>
            <text:p text:style-name="P38"><text:span text:style-name="T9">Obs</text:span>. La qualité de membre est définie dans article L. <text:s/>231-6-1 du code de la sécurité sociale.</text:p>
          </table:table-cell>
          <table:table-cell table:style-name="Tableau13.B1" office:value-type="string">
            <text:p text:style-name="P53">Code de la sécurité sociale (articles L. 231-9 et L. 231-10)</text:p>
          </table:table-cell>
          <table:table-cell table:style-name="Tableau13.A1" office:value-type="string">
            <text:p text:style-name="P78">Convocation <text:span text:style-name="T20">au conseil ou à la formation</text:span></text:p>
          </table:table-cell>
        </table:table-row>
        <table:table-row>
          <table:table-cell table:style-name="Tableau13.A2" office:value-type="string">
            <text:list xml:id="list35601283" text:continue-numbering="true" text:style-name="L1">
              <text:list-header>
                <text:p text:style-name="P126">Membre du conseil d'administration d'un office public de l'habitat</text:p>
              </text:list-header>
            </text:list>
          </table:table-cell>
          <table:table-cell table:style-name="Tableau13.B2" office:value-type="string">
            <text:p text:style-name="P51">Durée de la réunion</text:p>
            <text:p text:style-name="P38"><text:span text:style-name="T9">Obs</text:span>. La composition des conseil d'administration définie dans article L. <text:s/>421-8 du code de construction et de l'habitat.</text:p>
          </table:table-cell>
          <table:table-cell table:style-name="Tableau13.B2" office:value-type="string">
            <text:p text:style-name="P52">Code de la construction et de l'habitation (articles L. 423-13 et <text:s/>R*421-10)</text:p>
          </table:table-cell>
          <table:table-cell table:style-name="Tableau13.A2" office:value-type="string">
            <text:p text:style-name="P80">Convocation au conseil</text:p>
          </table:table-cell>
        </table:table-row>
      </table:table>
      <text:p text:style-name="P70"/>
      <text:p text:style-name="P70">Participation à une instance consultative (CAP, CT, CHSCT)</text:p>
      <text:p text:style-name="P70"/>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76">Autorisations</text:p>
          </table:table-cell>
          <table:table-cell table:style-name="Tableau19.B1" office:value-type="string">
            <text:p text:style-name="P77">Durées et observations</text:p>
          </table:table-cell>
          <table:table-cell table:style-name="Tableau19.A1" office:value-type="string">
            <text:p text:style-name="P77">Références</text:p>
          </table:table-cell>
          <table:table-cell table:style-name="Tableau19.B1" office:value-type="string">
            <text:p text:style-name="P77">Justificatifs</text:p>
          </table:table-cell>
        </table:table-row>
      </table:table>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66">Comité technique (experts)</text:p>
          </table:table-cell>
          <table:table-cell table:style-name="Tableau24.B1" table:number-columns-spanned="2" office:value-type="string">
            <text:p text:style-name="P36"><text:span text:style-name="T5">Durée de l'examen du point</text:span> pour lequel l'agent est désigné en qualité d'expert, augmentée des délais de route </text:p>
          </table:table-cell>
          <table:covered-table-cell/>
          <table:table-cell table:style-name="Tableau24.B1" office:value-type="string">
            <text:p text:style-name="P40"><text:span text:style-name="T18">Décret n°2011-184 du 15 février 2011 </text:span>relatif aux comités techniques dans les administrations et les établissements publics de l'Etat <text:span text:style-name="T18">– article 45</text:span></text:p>
          </table:table-cell>
          <table:table-cell table:style-name="Tableau24.A1" office:value-type="string">
            <text:p text:style-name="P80">Convocation</text:p>
          </table:table-cell>
        </table:table-row>
        <table:table-row>
          <table:table-cell table:style-name="Tableau24.A1" office:value-type="string">
            <text:list xml:id="list35333276" text:style-name="L2">
              <text:list-header>
                <text:p text:style-name="P127">Comité d'hygiène, de sécurité et des conditions de travail (experts)</text:p>
              </text:list-header>
            </text:list>
          </table:table-cell>
          <table:table-cell table:style-name="Tableau24.B2" table:number-columns-spanned="2" office:value-type="string">
            <text:p text:style-name="P36"><text:span text:style-name="T5">Durée de l'examen du point</text:span> pour lesuel l'agent est désigné en qualité d'expert, augmentée des délais de route</text:p>
          </table:table-cell>
          <table:covered-table-cell/>
          <table:table-cell table:style-name="Tableau24.B2" office:value-type="string">
            <text:p text:style-name="P41"><text:span text:style-name="T19">Décret n°82-453 du 28 mai 1982 </text:span>relatif à l'hygiène et à la sécurité du travail ainsi qu'à la prévention médicale dans la fonction publique <text:span text:style-name="T19">– articles 70 et 74</text:span></text:p>
          </table:table-cell>
          <table:table-cell table:style-name="Tableau24.E2" office:value-type="string">
            <text:p text:style-name="P80">Convocation</text:p>
          </table:table-cell>
        </table:table-row>
        <table:table-row>
          <table:table-cell table:style-name="Tableau24.B2" office:value-type="string">
            <text:list xml:id="list35348115" text:style-name="L3">
              <text:list-header>
                <text:p text:style-name="P128">Commission administrative paritaire (experts)</text:p>
              </text:list-header>
            </text:list>
          </table:table-cell>
          <table:table-cell table:style-name="Tableau24.B2" table:number-columns-spanned="2" office:value-type="string">
            <text:p text:style-name="P38"><text:span text:style-name="T5">Durée de l'examen du point</text:span> pour lequel l'agent est désigné en qualité d'expert, <text:s/>augmentée des délais de route </text:p>
          </table:table-cell>
          <table:covered-table-cell/>
          <table:table-cell table:style-name="Tableau24.B2" office:value-type="string">
            <text:p text:style-name="P41"><text:span text:style-name="T19">Décret n°82-451 du 28 mai 1982 </text:span>relatif aux commissions administratives paritaires <text:span text:style-name="T19">– article 31</text:span></text:p>
          </table:table-cell>
          <table:table-cell table:style-name="Tableau24.E2" office:value-type="string">
            <text:p text:style-name="P80">Convocation</text:p>
          </table:table-cell>
        </table:table-row>
        <table:table-row>
          <table:table-cell table:style-name="Tableau24.E2" table:number-columns-spanned="2" office:value-type="string">
            <text:list xml:id="list35625916" text:continue-numbering="true" text:style-name="L3">
              <text:list-header>
                <text:p text:style-name="P132">Témoin ou défenseur devant un conseil de discipline</text:p>
              </text:list-header>
            </text:list>
          </table:table-cell>
          <table:covered-table-cell/>
          <table:table-cell table:style-name="Tableau24.B2" office:value-type="string">
            <text:p text:style-name="P55">Durée prévue dans la convocation</text:p>
            <text:p text:style-name="P32"><text:span text:style-name="T9">Obs</text:span>. Les frais de déplacement et de séjour des témoins cités par le fonctionnaire poursuivi ainsi que les frais de déplacement et de séjour de son ou de ses défenseurs ne sont pas remboursés par l'administration. </text:p>
          </table:table-cell>
          <table:table-cell table:style-name="Tableau24.B2" office:value-type="string">
            <text:p text:style-name="P32">Décret n°84-961 du 25 octobre 1984 relatif à la procédure disciplinaire concernant les fonctionnaires de l'Etat - article 3</text:p>
          </table:table-cell>
          <table:table-cell table:style-name="Tableau24.E2" office:value-type="string">
            <text:p text:style-name="P78">Convocation</text:p>
          </table:table-cell>
        </table:table-row>
      </table:table>
      <text:p text:style-name="P70"/>
      <text:p text:style-name="P70">Candidat à une fonction élective. Exercice de fonctions électives</text:p>
      <text:p text:style-name="P70"/>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76">Autorisations</text:p>
          </table:table-cell>
          <table:table-cell table:style-name="Tableau5.B1" office:value-type="string">
            <text:p text:style-name="P77">Durées et observations</text:p>
          </table:table-cell>
          <table:table-cell table:style-name="Tableau5.A1" office:value-type="string">
            <text:p text:style-name="P77">Références</text:p>
          </table:table-cell>
          <table:table-cell table:style-name="Tableau5.B1" office:value-type="string">
            <text:p text:style-name="P77">Justificatifs</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list xml:id="list35618577" text:continue-list="list35601283" text:style-name="L1">
              <text:list-header>
                <text:p text:style-name="P125">Exercice d'un mandat local</text:p>
              </text:list-header>
            </text:list>
          </table:table-cell>
          <table:table-cell table:style-name="Tableau4.A1" office:value-type="string">
            <text:p text:style-name="P53"><text:span text:style-name="T5">Durée de la réunion</text:span> augmentée des délais de route</text:p>
            <text:p text:style-name="P54"><text:span text:style-name="T10">Obs</text:span><text:span text:style-name="T6">. Les autorisations d’absence sont accordées pour permettre à un membre d’un conseil municipal, général ou régional, de participer aux séances plénières, aux réunions des commissions dont il est membre, aux réunions des assemblées délibérantes et des bureaux des organismes où il a été désigné pour représenter la commune, le département ou la région selon le cas.</text:span></text:p>
            <text:p text:style-name="P53">Ces absences ne sont pas rémunérées.</text:p>
          </table:table-cell>
          <table:table-cell table:style-name="Tableau4.A1" office:value-type="string">
            <text:p text:style-name="P32">Code général des collectivités territoriales (conseiller <text:s/>municipal : art. L. 2123-1, conseiller général : art. L. 3123-1, conseiller régional : L. 4135-1)</text:p>
            <text:p text:style-name="P32">Circulaire FP n°2446 du 13 janvier 2005 relative aux facilités en temps bénéficiant aux fonctionnaires titulaires de mandats municipaux</text:p>
          </table:table-cell>
          <table:table-cell table:style-name="Tableau4.D1" office:value-type="string">
            <text:p text:style-name="P61">Convocation</text:p>
            <text:p text:style-name="P61"/>
            <text:p text:style-name="P61"/>
            <text:p text:style-name="P61"/>
          </table:table-cell>
        </table:table-row>
        <table:table-row>
          <table:table-cell table:style-name="Tableau4.A2" office:value-type="string">
            <text:list xml:id="list35595338" text:continue-numbering="true" text:style-name="L1">
              <text:list-header>
                <text:p text:style-name="P129">Exercice d'un mandat local</text:p>
              </text:list-header>
            </text:list>
          </table:table-cell>
          <table:table-cell table:style-name="Tableau4.A2" office:value-type="string">
            <text:p text:style-name="P52"><text:span text:style-name="T5">Crédit d’heures forfaitaire trimestriel</text:span> pour les maires, les adjoints, les conseillers municipaux, les présidents, vices-présidents et membres des conseils généraux, les présidents, vices-présidents et membres des conseils régionaux.</text:p>
            <text:p text:style-name="P52">Ce temps d'absence n'est pas rémunéré. </text:p>
          </table:table-cell>
          <table:table-cell table:style-name="Tableau4.A2" office:value-type="string">
            <text:p text:style-name="P37">Code général des collectivités territoriales (conseiller régional : L. 4135-2, conseiller général : art. L. 3123-2, conseiller <text:s/>municipal : art. L. 2123-2)</text:p>
          </table:table-cell>
          <table:table-cell table:style-name="Tableau4.D2" office:value-type="string">
            <text:p text:style-name="P61">Convocation</text:p>
          </table:table-cell>
        </table:table-row>
      </table:table>
      <text:p text:style-name="Text_20_body"/>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list xml:id="list35616103" text:continue-numbering="true" text:style-name="L1">
              <text:list-header>
                <text:p text:style-name="P99">Candidat à l'Assemblée nationale ou au Sénat</text:p>
              </text:list-header>
            </text:list>
          </table:table-cell>
          <table:table-cell table:style-name="Tableau1.A1" office:value-type="string">
            <text:p text:style-name="P56">20 jours maximum</text:p>
            <text:p text:style-name="P54"><text:span text:style-name="T10">Obs</text:span><text:span text:style-name="T6">. </text:span><text:span text:style-name="T22">Sur demande de l'agent, elles peuvent être imputées sur les congés annuels de l'intéressé ou donner lieu à récupération en accord avec le chef de service. Sinon eles ne sont pas rémunérées. </text:span></text:p>
          </table:table-cell>
          <table:table-cell table:style-name="Tableau1.A1" table:number-rows-spanned="2" office:value-type="string">
            <text:p text:style-name="P53">Code du travail (articles L. 3142-56, L. 3142-57 et L. 3142-58)</text:p>
            <text:p text:style-name="P53">Circulaire FP du 18 janvier 2005 relative à la situation des fonctionnaires et agents civils de l'Etat candidat à une fonction publique élective</text:p>
          </table:table-cell>
          <table:table-cell table:style-name="Tableau1.D1" office:value-type="string">
            <text:p text:style-name="P62">Déclaration de candidature</text:p>
          </table:table-cell>
        </table:table-row>
        <table:table-row>
          <table:table-cell table:style-name="Tableau1.A2" office:value-type="string">
            <text:list xml:id="list35615861" text:continue-numbering="true" text:style-name="L1">
              <text:list-item>
                <text:list>
                  <text:list-item>
                    <text:list>
                      <text:list-item>
                        <text:list>
                          <text:list-item>
                            <text:list>
                              <text:list-header>
                                <text:p text:style-name="P99">Candidat au Parlement européen, au conseil municipal d’une commune d'au moins 3 500 habitants, au conseil général, au conseil régional et à l'Assemblée de Corse</text:p>
                              </text:list-header>
                            </text:list>
                          </text:list-item>
                        </text:list>
                      </text:list-item>
                    </text:list>
                  </text:list-item>
                </text:list>
              </text:list-item>
            </text:list>
          </table:table-cell>
          <table:table-cell table:style-name="Tableau1.A2" office:value-type="string">
            <text:p text:style-name="P56">10 jours maximum</text:p>
            <text:p text:style-name="P54"><text:span text:style-name="T10">Obs</text:span><text:span text:style-name="T6">. </text:span><text:span text:style-name="T22">Sur demande de l'agent, elles peuvent être imputées sur les congés annuels de l'intéressé ou donner lieu à récupération en accord avec le chef de service. Sinon eles ne sont pas rémunérées. </text:span></text:p>
          </table:table-cell>
          <table:covered-table-cell/>
          <table:table-cell table:style-name="Tableau1.D2" office:value-type="string">
            <text:p text:style-name="P62">Déclaration de candidature</text:p>
          </table:table-cell>
        </table:table-row>
      </table:table>
      <text:p text:style-name="P69"/>
      <text:p text:style-name="P69">Surveillance médicale </text:p>
      <text:p text:style-name="P69"/>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76">Autorisations</text:p>
          </table:table-cell>
          <table:table-cell table:style-name="Tableau6.B1" office:value-type="string">
            <text:p text:style-name="P77">Durées et observations</text:p>
          </table:table-cell>
          <table:table-cell table:style-name="Tableau6.A1" office:value-type="string">
            <text:p text:style-name="P77">Références</text:p>
          </table:table-cell>
          <table:table-cell table:style-name="Tableau6.B1" office:value-type="string">
            <text:p text:style-name="P77">Justificatif</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list xml:id="list35358507" text:style-name="L4">
              <text:list-header>
                <text:p text:style-name="P100">Surveillance médicale de la grossesse</text:p>
              </text:list-header>
            </text:list>
          </table:table-cell>
          <table:table-cell table:style-name="Tableau2.A1" office:value-type="string">
            <text:p text:style-name="P8"><text:span text:style-name="T5">Prévue dans la convocation</text:span> médicale <text:span text:style-name="T20">augmentée des délais de route</text:span></text:p>
            <text:p text:style-name="P8"><text:span text:style-name="T9">Obs</text:span>. Selon le code de la santé publique, les examens médicaux obligatoires des femmes enceintes sont au nombre de sept pour une grossesse évoluant jusqu'à son terme (article R. 2122-1).</text:p>
          </table:table-cell>
          <table:table-cell table:style-name="Tableau2.A1" office:value-type="string">
            <text:p text:style-name="P8">Code de la santé publique (article L. 2122-1)</text:p>
            <text:p text:style-name="P8">Circulaire FP n°1864 du 9 août 1995 relative au congé de maternité ou d'adoption et autorisations d'absence liées à la naissance pour les fonctionnaires et agents de l'Etat</text:p>
          </table:table-cell>
          <table:table-cell table:style-name="Tableau2.D1" office:value-type="string">
            <text:p text:style-name="P78">Convocation médicale</text:p>
          </table:table-cell>
        </table:table-row>
        <table:table-row>
          <table:table-cell table:style-name="Tableau2.A2" office:value-type="string">
            <text:list xml:id="list35602972" text:continue-numbering="true" text:style-name="L4">
              <text:list-header>
                <text:p text:style-name="P100">Surveillance de la médecine de prévention</text:p>
              </text:list-header>
            </text:list>
          </table:table-cell>
          <table:table-cell table:style-name="Tableau2.A2" office:value-type="string">
            <text:p text:style-name="P8"><text:span text:style-name="T5">Durée du rendez-vous médical</text:span> augmentée des délais de route</text:p>
            <text:p text:style-name="P8"><text:span text:style-name="T9">Obs</text:span>. En application de l'article 24-1 du décret du 28 mai 1982, la visite médicale est obligatoire et les agents doivent déférer à la convocation du médecin de prévention qui attestera qu'ils ont satisfait à cette obligation. Par ailleurs, en application de l'article 23, le médecin de prévention peut recommander des examens complémentaires <text:s/>pour lesquels l'agent pourra bénéficier d'une autorisation d'absence.</text:p>
            <text:p text:style-name="P13">Par assimilation, les rendez-vous avec la médecine de prévention à l'initiative de l'agent bénéficient des mêmes dispositions.</text:p>
          </table:table-cell>
          <table:table-cell table:style-name="Tableau2.A2" office:value-type="string">
            <text:p text:style-name="P8">Décret n°82-453 du 28 mai 1982 relatif à l'hygiène et à la sécurité du travail ainsi qu'à la prévention médicale dans la fonction publique - <text:s/>article 25</text:p>
          </table:table-cell>
          <table:table-cell table:style-name="Tableau2.D2" office:value-type="string">
            <text:p text:style-name="P78">Convocation de la médecine de prévention.</text:p>
          </table:table-cell>
        </table:table-row>
      </table:table>
      <text:p text:style-name="P71"/>
      <text:p text:style-name="P71">Divers</text:p>
      <text:p text:style-name="P71"/>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6">Autorisations</text:p>
          </table:table-cell>
          <table:table-cell table:style-name="Tableau8.B1" office:value-type="string">
            <text:p text:style-name="P77">Durées et observations</text:p>
          </table:table-cell>
          <table:table-cell table:style-name="Tableau8.A1" office:value-type="string">
            <text:p text:style-name="P77">Références</text:p>
          </table:table-cell>
          <table:table-cell table:style-name="Tableau8.B1" office:value-type="string">
            <text:p text:style-name="P77">Justificatif</text:p>
          </table:table-cell>
        </table:table-row>
      </table:table>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list xml:id="list35607270" text:continue-list="list35615861" text:style-name="L1">
              <text:list-header>
                <text:p text:style-name="P99">Pompier volontaire : intervention, formation initiale et continue</text:p>
              </text:list-header>
            </text:list>
          </table:table-cell>
          <table:table-cell table:style-name="Tableau7.A1" office:value-type="string">
            <text:p text:style-name="P47"><text:span text:style-name="T20">Prévue dans la convention </text:span><text:span text:style-name="T24">conclue avec le service départemental d'incendie</text:span></text:p>
          </table:table-cell>
          <table:table-cell table:style-name="Tableau7.A1" office:value-type="string">
            <text:p text:style-name="P48">Code de la sécurité intérieure (article L. 723-12)</text:p>
            <text:p text:style-name="P48">Code général des collectivités territoriales (article L1424-37)</text:p>
          </table:table-cell>
          <table:table-cell table:style-name="Tableau7.D1" office:value-type="string">
            <text:p text:style-name="P81">Convention</text:p>
          </table:table-cell>
        </table:table-row>
        <table:table-row>
          <table:table-cell table:style-name="Tableau7.A2" office:value-type="string">
            <text:list xml:id="list35353070" text:style-name="L5">
              <text:list-header>
                <text:p text:style-name="P101">Journée d'appel de préparation à la défense</text:p>
              </text:list-header>
            </text:list>
          </table:table-cell>
          <table:table-cell table:style-name="Tableau7.A2" office:value-type="string">
            <text:p text:style-name="P10">1 jour</text:p>
          </table:table-cell>
          <table:table-cell table:style-name="Tableau7.A2" office:value-type="string">
            <text:p text:style-name="P9">Code du service national (article L. 114-2)</text:p>
          </table:table-cell>
          <table:table-cell table:style-name="Tableau7.D2" office:value-type="string">
            <text:p text:style-name="P79">Convocation</text:p>
          </table:table-cell>
        </table:table-row>
        <table:table-row>
          <table:table-cell table:style-name="Tableau7.A2" office:value-type="string">
            <text:list xml:id="list35359817" text:style-name="L6">
              <text:list-header>
                <text:p text:style-name="P102">Heure mensuelle d'information syndicale</text:p>
              </text:list-header>
            </text:list>
          </table:table-cell>
          <table:table-cell table:style-name="Tableau7.A2" office:value-type="string">
            <text:list xml:id="list35611841" text:continue-numbering="true" text:style-name="L6">
              <text:list-header>
                <text:p text:style-name="P106">1 heure par mois</text:p>
                <text:p text:style-name="P107"><text:span text:style-name="T9">Obs.</text:span> Ces réunions sont organisées par les organisations syndicales représentatives disposant d'au moins un siège au sein du comité technique concerné et les organisations syndicales disposant d'au moins un siège au sein du comité technique ministériel ou du comité technique d'établissement public de rattachement. </text:p>
              </text:list-header>
            </text:list>
          </table:table-cell>
          <table:table-cell table:style-name="Tableau7.A2" office:value-type="string">
            <text:list xml:id="list35622459" text:continue-numbering="true" text:style-name="L6">
              <text:list-header>
                <text:p text:style-name="P107">Décret n°82-447 du 28 mai 1982 relatif à l'exercice du droit syndical dans la fonction publique – article <text:span text:style-name="T20">5</text:span></text:p>
              </text:list-header>
            </text:list>
          </table:table-cell>
          <table:table-cell table:style-name="Tableau7.D2" office:value-type="string">
            <text:list xml:id="list35598750" text:continue-numbering="true" text:style-name="L6">
              <text:list-item>
                <text:list>
                  <text:list-item>
                    <text:list>
                      <text:list-item>
                        <text:list>
                          <text:list-item>
                            <text:list>
                              <text:list-item>
                                <text:list>
                                  <text:list-header>
                                    <text:p text:style-name="P137">Information syndicale</text:p>
                                  </text:list-header>
                                </text:list>
                              </text:list-item>
                            </text:list>
                          </text:list-item>
                        </text:list>
                      </text:list-item>
                    </text:list>
                  </text:list-item>
                </text:list>
              </text:list-item>
            </text:list>
          </table:table-cell>
        </table:table-row>
        <table:table-row>
          <table:table-cell table:style-name="Tableau7.A2" office:value-type="string">
            <text:list xml:id="list35615027" text:continue-numbering="true" text:style-name="L6">
              <text:list-header>
                <text:p text:style-name="P108">Epreuves de concours ou examens professionnels</text:p>
              </text:list-header>
            </text:list>
          </table:table-cell>
          <table:table-cell table:style-name="Tableau7.A2" office:value-type="string">
            <text:list xml:id="list35609002" text:continue-numbering="true" text:style-name="L6">
              <text:list-header>
                <text:p text:style-name="P112">Durée des épreuves <text:span text:style-name="T8">augmentée des délais de route</text:span></text:p>
              </text:list-header>
            </text:list>
          </table:table-cell>
          <table:table-cell table:style-name="Tableau7.A2" office:value-type="string">
            <text:list xml:id="list35618133" text:continue-numbering="true" text:style-name="L6">
              <text:list-header>
                <text:p text:style-name="P113">La présente circulaire (pratique du MCC)</text:p>
              </text:list-header>
            </text:list>
          </table:table-cell>
          <table:table-cell table:style-name="Tableau7.D2" office:value-type="string">
            <text:list xml:id="list35603215" text:continue-numbering="true" text:style-name="L6">
              <text:list-item>
                <text:list>
                  <text:list-item>
                    <text:list>
                      <text:list-item>
                        <text:list>
                          <text:list-item>
                            <text:list>
                              <text:list-item>
                                <text:list>
                                  <text:list-header>
                                    <text:p text:style-name="P138">Convocation aux épreuves</text:p>
                                  </text:list-header>
                                </text:list>
                              </text:list-item>
                            </text:list>
                          </text:list-item>
                        </text:list>
                      </text:list-item>
                    </text:list>
                  </text:list-item>
                </text:list>
              </text:list-item>
            </text:list>
          </table:table-cell>
        </table:table-row>
      </table:table>
      <text:p text:style-name="P5"/>
      <text:p text:style-name="P85">III - Autorisations d'absence à titre syndicale </text:p>
      <text:p text:style-name="P3"/>
      <text:p text:style-name="P88">Ce paragraphe reprend les dispositions du décret du 28 mai 1982 dans leur rédaction AVANT les modifications apportées par le décret n°2012-224 du 16 février 2012. Le renouvellement général des mandats des représentants siègeant dans les instances de concertation étant prévu fin 2014, elles seront applicables <text:span text:style-name="T5">jusqu'au 1</text:span><text:span text:style-name="T13">er </text:span><text:span text:style-name="T5">janvier 2015</text:span>,.</text:p>
      <text:p text:style-name="P4"/>
      <text:p text:style-name="P73">Autorisations spéciales d'absence de droit</text:p>
      <text:p text:style-name="P116"><text:span text:style-name="T20"/></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77">Autorisations</text:p>
          </table:table-cell>
          <table:table-cell table:style-name="Tableau26.B1" office:value-type="string">
            <text:p text:style-name="P77">Durées et observations</text:p>
          </table:table-cell>
          <table:table-cell table:style-name="Tableau26.A1" office:value-type="string">
            <text:p text:style-name="P77">Références</text:p>
          </table:table-cell>
          <table:table-cell table:style-name="Tableau26.B1" office:value-type="string">
            <text:p text:style-name="P77">Justificatif</text:p>
          </table:table-cell>
        </table:table-row>
        <table:table-row>
          <table:table-cell table:style-name="Tableau26.A2" office:value-type="string">
            <text:p text:style-name="P12">Siège aux conseil supérieur de la fonction publique, au sein des comités techniques et des commissions administratives paritaires, des comités économiques et sociaux régionaux, des comités d'hygiène, de sécurité et des conditions de travail, des conseils d'administration des organismes sociaux ou mutualistes et des conseils d'administration des hôpitaux et des établissements d'enseignement </text:p>
            <text:p text:style-name="P12">Participation aux groupes de travail convoqués par l'administration </text:p>
          </table:table-cell>
          <table:table-cell table:style-name="Tableau26.B2" office:value-type="string">
            <text:p text:style-name="P8"><text:span text:style-name="T5">Durée prévisible de la réunion</text:span> ainsi qu'un temps égal à cette durée pour permettre aux intéressés d'assurer la préparation et le compte rendu des travaux augmentée <text:s/>des délais de route</text:p>
            <text:p text:style-name="P8"/>
          </table:table-cell>
          <table:table-cell table:style-name="Tableau26.A2" office:value-type="string">
            <text:p text:style-name="P8">Décret n°82-447 du 28 mai 1982 relatif à l'exercice du droit syndical dans la fonction publique – article 15</text:p>
          </table:table-cell>
          <table:table-cell table:style-name="Tableau26.B2" office:value-type="string">
            <text:p text:style-name="P78">Convocation</text:p>
          </table:table-cell>
        </table:table-row>
        <table:table-row>
          <table:table-cell table:style-name="Tableau26.A2" office:value-type="string">
            <text:p text:style-name="P12">ASA pour les besoins de l'activité syndicale ministérielle et interministérielle </text:p>
          </table:table-cell>
          <table:table-cell table:style-name="Tableau26.B2" office:value-type="string">
            <text:p text:style-name="P11">Durée égale au nombre de jours attribués à l'agent par l'organisation syndicale</text:p>
            <text:p text:style-name="P8"><text:span text:style-name="T9">Obs</text:span>. Autorisations accordées aux représentants syndicaux mandatés pour participer aux congrès ou aux réunions statutaires d'organismes directeurs des organisations syndicales d'un autre niveau que ceux indiqués ci-dessous.</text:p>
            <text:p text:style-name="P8">Ces autorisations sont délivrées dans la limite d'un contingent réparti entre les organisations syndicales compte tenu de leur représentativité. </text:p>
          </table:table-cell>
          <table:table-cell table:style-name="Tableau26.A2" office:value-type="string">
            <text:p text:style-name="P8">Décret n°82-447 du 28 mai 1982 relatif à l'exercice du droit syndical dans la fonction publique – article 14</text:p>
          </table:table-cell>
          <table:table-cell table:style-name="Tableau26.B2" office:value-type="string">
            <text:p text:style-name="P78">Convocation</text:p>
          </table:table-cell>
        </table:table-row>
      </table:table>
      <text:p text:style-name="P115"><text:span text:style-name="T21"/></text:p>
      <text:p text:style-name="P74"><text:span text:style-name="T15">Autorisations spéciales</text:span><text:span text:style-name="T25"> d'absence sous réserve des nécessités du service </text:span></text:p>
      <text:p text:style-name="P75"/>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77">Autorisations</text:p>
          </table:table-cell>
          <table:table-cell table:style-name="Tableau11.B1" office:value-type="string">
            <text:p text:style-name="P77">Durées et observations</text:p>
          </table:table-cell>
          <table:table-cell table:style-name="Tableau11.A1" office:value-type="string">
            <text:p text:style-name="P77">Références</text:p>
          </table:table-cell>
          <table:table-cell table:style-name="Tableau11.B1" office:value-type="string">
            <text:p text:style-name="P77">Justificatif</text:p>
          </table:table-cell>
        </table:table-row>
        <table:table-row>
          <table:table-cell table:style-name="Tableau11.A2" office:value-type="string">
            <text:list xml:id="list35345601" text:style-name="L7">
              <text:list-header>
                <text:p text:style-name="P117">Congrès syndicaux ou aux réunions des organismes directeurs </text:p>
              </text:list-header>
            </text:list>
          </table:table-cell>
          <table:table-cell table:style-name="Tableau11.B2" office:value-type="string">
            <text:p text:style-name="P13"><text:span text:style-name="T5">10 jours par an</text:span> (participations aux congrès des syndicats nationaux, des fédérations et des confédérations de syndicats)</text:p>
            <text:p text:style-name="P13"><text:span text:style-name="T5">20 jours maximum par an</text:span> (participations aux congrès syndicaux internationaux ou aux réunions des organismes directeurs des organisations syndicales internationales, des syndicats nationaux, des confédérations, des fédérations, des unions régionales et des unions départementales de syndicats)</text:p>
            <text:p text:style-name="P13"><text:span text:style-name="T9">Obs</text:span>. ces autorisations sont accordées, sous réserve des nécessités du service, aux représentants des organisations syndicales mandatés pour assister aux congrès syndicaux ou aux réunions des organismes directeurs dont ils sont membres élus quel que soit le niveau de cet organisme dans la structure du syndicat considéré </text:p>
          </table:table-cell>
          <table:table-cell table:style-name="Tableau11.A2" office:value-type="string">
            <text:p text:style-name="P13">Décret n°82-447 du 28 mai 1982 relatif à l'exercice du droit syndical dans la fonction publique – articles 12 et 13</text:p>
          </table:table-cell>
          <table:table-cell table:style-name="Tableau11.B2" office:value-type="string">
            <text:p text:style-name="P80">Convocation</text:p>
          </table:table-cell>
        </table:table-row>
      </table:table>
      <text:p text:style-name="P114"/>
      <text:p text:style-name="P120">IV - Autorisations d'absence facultatives</text:p>
      <text:p text:style-name="P4"/>
      <text:p text:style-name="P4">Les autorisations d'absence facultatives <text:span text:style-name="T20">sont liées à un évènement à caractère privé</text:span>. Ce sont des mesures de bienveillance accordées selon les nécessités du service. Leurs refus doivent être <text:span text:style-name="T20">explicités</text:span>. </text:p>
      <text:p text:style-name="P15"/>
      <text:p text:style-name="P16">Les membres de la famille sont définis comme suit : </text:p>
      <text:list xml:id="list35347176" text:style-name="L9">
        <text:list-item>
          <text:p text:style-name="P87"><text:span text:style-name="T9">conjoint</text:span> : personne avec laquelle l'agent est marié, ou pacsé, ou en concubinage ou en vie maritale ;</text:p>
        </text:list-item>
        <text:list-item>
          <text:p text:style-name="P87"><text:span text:style-name="T9">enfant</text:span> : personne dont l'agent est le parent ou personne mineure vivant dans le foyer de l'agent et dont celui-ci a la charge ;</text:p>
        </text:list-item>
        <text:list-item>
          <text:p text:style-name="P87"><text:span text:style-name="T9">beau-parent</text:span> : père ou mère du conjoint de l'agent ou conjoint du père ou de la mère de l'agent.</text:p>
        </text:list-item>
      </text:list>
      <text:p text:style-name="P15"/>
      <text:p text:style-name="P16">Sont indiquées ci-après les motifs pour lesquels des autorisations peuvent être accordées. Toutefois, dans la mesure où elles restent compatibles avec le fonctionnement normal du service, certaines absences ne figurant pas sur cette liste peuvent également être autorisées. </text:p>
      <text:p text:style-name="P3"/>
      <text:p text:style-name="P69">Evènement familiaux</text:p>
      <text:p text:style-name="P69"/>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76">Autorisations</text:p>
          </table:table-cell>
          <table:table-cell table:style-name="Tableau14.B1" office:value-type="string">
            <text:p text:style-name="P77">Durées et observations</text:p>
          </table:table-cell>
          <table:table-cell table:style-name="Tableau14.A1" office:value-type="string">
            <text:p text:style-name="P77">Références</text:p>
          </table:table-cell>
          <table:table-cell table:style-name="Tableau14.B1" office:value-type="string">
            <text:p text:style-name="P77">Justificatif</text:p>
          </table:table-cell>
        </table:table-row>
      </table:table>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list xml:id="list35604447" text:continue-list="list35602972" text:style-name="L4">
              <text:list-header>
                <text:p text:style-name="P100">Déménagement</text:p>
              </text:list-header>
            </text:list>
          </table:table-cell>
          <table:table-cell table:style-name="Tableau15.A1" office:value-type="string">
            <text:p text:style-name="P8"><text:span text:style-name="T5">2 jours</text:span> auxquels <text:span text:style-name="T20">peut s'ajouter un délai de route de 48h maximum</text:span></text:p>
            <text:p text:style-name="P8"><text:span text:style-name="T9">Obs</text:span><text:span text:style-name="T28">.</text:span> L'autorisation peut être accordée même sans changement de résidence administrative. </text:p>
          </table:table-cell>
          <table:table-cell table:style-name="Tableau15.A1" office:value-type="string">
            <text:p text:style-name="P8">La présente circulaire (pratique du MCC)</text:p>
          </table:table-cell>
          <table:table-cell table:style-name="Tableau15.D1" office:value-type="string">
            <text:p text:style-name="P80">Signalement du changement d'adresse</text:p>
          </table:table-cell>
        </table:table-row>
        <table:table-row>
          <table:table-cell table:style-name="Tableau15.A2" office:value-type="string">
            <text:list xml:id="list35602166" text:continue-numbering="true" text:style-name="L4">
              <text:list-header>
                <text:p text:style-name="P100">Mariage – Pacs de l'agent</text:p>
              </text:list-header>
            </text:list>
          </table:table-cell>
          <table:table-cell table:style-name="Tableau15.A2" office:value-type="string">
            <text:p text:style-name="P8"><text:span text:style-name="T5">5 jours </text:span><text:span text:style-name="T8">ouvrables</text:span> auxquels peut s'ajouter un délai de route de 48h maximum</text:p>
            <text:p text:style-name="P8"/>
          </table:table-cell>
          <table:table-cell table:style-name="Tableau15.A2" office:value-type="string">
            <text:p text:style-name="P8">Instruction n°7 du 23 mars 1950 pour l'application des dispositions du statut général des fonctionnaires relatives aux congés annuels et autorisations exceptionnelles d'absence Circulaire FP n°2874 du 7 mai 2001 relative aux autorisations d'absence et au pacte civil de solidarité</text:p>
          </table:table-cell>
          <table:table-cell table:style-name="Tableau15.D2" office:value-type="string">
            <text:p text:style-name="P78">Certificat établi par la mairie</text:p>
          </table:table-cell>
        </table:table-row>
        <table:table-row>
          <table:table-cell table:style-name="Tableau15.A2" office:value-type="string">
            <text:list xml:id="list35344386" text:style-name="L10">
              <text:list-header>
                <text:p text:style-name="P103">Mariage – Pacs d'un enfant</text:p>
              </text:list-header>
            </text:list>
          </table:table-cell>
          <table:table-cell table:style-name="Tableau15.A2" office:value-type="string">
            <text:p text:style-name="P8"><text:span text:style-name="T5">1 jour</text:span> ouvrable auquel peut s'ajouter un délai de route de 48h maximum</text:p>
          </table:table-cell>
          <table:table-cell table:style-name="Tableau15.A2" office:value-type="string">
            <text:p text:style-name="P8">Code du travail (article L. 3142-1-5°)</text:p>
          </table:table-cell>
          <table:table-cell table:style-name="Tableau15.D2" office:value-type="string">
            <text:p text:style-name="P78">Certificat établi par la mairie</text:p>
          </table:table-cell>
        </table:table-row>
        <table:table-row>
          <table:table-cell table:style-name="Tableau15.A2" office:value-type="string">
            <text:list xml:id="list35615468" text:continue-numbering="true" text:style-name="L10">
              <text:list-header>
                <text:p text:style-name="P103">Naissance ou adoption</text:p>
              </text:list-header>
            </text:list>
          </table:table-cell>
          <table:table-cell table:style-name="Tableau15.A2" office:value-type="string">
            <text:p text:style-name="P11">3 jours</text:p>
            <text:p text:style-name="P8"><text:span text:style-name="T9">Obs</text:span>. Cette autorisation peut se cumuler avec le congé de paternité et d'accueil de l'enfant mais pas avec le congé de maternité. </text:p>
          </table:table-cell>
          <table:table-cell table:style-name="Tableau15.A2" office:value-type="string">
            <text:p text:style-name="P8">Code du travail (article L. 3142-1-2°)</text:p>
            <text:p text:style-name="P8">Circulaire FP n°2018 du 24 janvier 2002 relative à l'instauration du congé de paternité</text:p>
          </table:table-cell>
          <table:table-cell table:style-name="Tableau15.D2" office:value-type="string">
            <text:p text:style-name="P78">Certificat de naissance ou d'adoption</text:p>
          </table:table-cell>
        </table:table-row>
      </table:table>
      <table:table table:name="Tableau16" table:style-name="Tableau16">
        <table:table-column table:style-name="Tableau16.A"/>
        <table:table-column table:style-name="Tableau16.B"/>
        <table:table-column table:style-name="Tableau16.C"/>
        <table:table-column table:style-name="Tableau16.D"/>
        <table:table-header-rows>
          <table:table-row>
            <table:table-cell table:style-name="Tableau16.A1" office:value-type="string">
              <text:list xml:id="list35606108" text:continue-list="list35602166" text:style-name="L4">
                <text:list-header>
                  <text:p text:style-name="P100">Décès <text:s/>du conjoint, des père, mère et enfants</text:p>
                </text:list-header>
              </text:list>
            </table:table-cell>
            <table:table-cell table:style-name="Tableau16.A1" office:value-type="string">
              <text:p text:style-name="P8"><text:span text:style-name="T5">3 jours</text:span> ouvrables auxquels peut s'ajouter un délai de route de 48h maximum</text:p>
              <text:p text:style-name="P8"/>
            </table:table-cell>
            <table:table-cell table:style-name="Tableau16.A1" office:value-type="string">
              <text:p text:style-name="P8">Instruction n°7 du 23 mars 1950 pour l'application des dispositions du statut général des fonctionnaires relatives aux congés annuels et autorisations exceptionnelles d'absence</text:p>
              <text:p text:style-name="P8">Circulaire FP n°2874 du 7 mai 2001 relative aux autorisations d'absence et au pacte civil de solidarité</text:p>
            </table:table-cell>
            <table:table-cell table:style-name="Tableau16.D1" office:value-type="string">
              <text:p text:style-name="P78">Certificat de décès</text:p>
              <text:p text:style-name="P78"/>
            </table:table-cell>
          </table:table-row>
        </table:table-header-rows>
        <table:table-row>
          <table:table-cell table:style-name="Tableau16.A2" office:value-type="string">
            <text:list xml:id="list35605825" text:continue-numbering="true" text:style-name="L4">
              <text:list-header>
                <text:p text:style-name="P109">Décès de l'un des beaux-parents, d'un frère ou d'une soeur, du conjoint d'un enfant, de l'un des grands-parents, d'un petit-enfant</text:p>
              </text:list-header>
            </text:list>
          </table:table-cell>
          <table:table-cell table:style-name="Tableau16.A2" office:value-type="string">
            <text:p text:style-name="P13"><text:span text:style-name="T5">3 jours</text:span> ouvrables auxquels peut s'ajouter un délai de route de 48h maximum</text:p>
          </table:table-cell>
          <table:table-cell table:style-name="Tableau16.A2" office:value-type="string">
            <text:p text:style-name="P13">La présente circulaire (pratique du MCC)</text:p>
          </table:table-cell>
          <table:table-cell table:style-name="Tableau16.D2" office:value-type="string">
            <text:p text:style-name="P80">Certificat de décès</text:p>
          </table:table-cell>
        </table:table-row>
      </table:table>
      <text:p text:style-name="P69"/>
      <text:p text:style-name="P72">Santé – Maladie</text:p>
      <text:p text:style-name="P69"/>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77">Autorisations</text:p>
          </table:table-cell>
          <table:table-cell table:style-name="Tableau17.B1" office:value-type="string">
            <text:p text:style-name="P77">Durées et observations</text:p>
          </table:table-cell>
          <table:table-cell table:style-name="Tableau17.A1" office:value-type="string">
            <text:p text:style-name="P77">Références</text:p>
          </table:table-cell>
          <table:table-cell table:style-name="Tableau17.B1" office:value-type="string">
            <text:p text:style-name="P77">Justificatif</text:p>
          </table:table-cell>
        </table:table-row>
      </table:table>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list xml:id="list35616614" text:continue-numbering="true" text:style-name="L4">
              <text:list-header>
                <text:p text:style-name="P100">Grossesse</text:p>
              </text:list-header>
            </text:list>
          </table:table-cell>
          <table:table-cell table:style-name="Tableau18.A1" office:value-type="string">
            <text:p text:style-name="P8"><text:span text:style-name="T5">1 heure par jour maximum</text:span> à compter du début du 3<text:span text:style-name="T12">ème</text:span> mois de la grossesse</text:p>
            <text:p text:style-name="P8"><text:span text:style-name="T9">Obs</text:span><text:span text:style-name="T28">.</text:span> Des facilités, <text:span text:style-name="T20">non récupérables,</text:span> dans la répartition des horaires de travail peuvent être accordées compte tenu des nécessités des horaires du service et sur avis du médecin de prévention.</text:p>
          </table:table-cell>
          <table:table-cell table:style-name="Tableau18.A1" table:number-rows-spanned="3" office:value-type="string">
            <text:p text:style-name="P8">Circulaire FP n°1864 du 9 août 1995 relative au congé de maternité ou d'adoption et autorisations d'absence liées à la naissance pour les fonctionnaires et les agents de l'Etat</text:p>
          </table:table-cell>
          <table:table-cell table:style-name="Tableau18.D1" office:value-type="string">
            <text:p text:style-name="P78">Certificat de grossesse</text:p>
          </table:table-cell>
        </table:table-row>
        <table:table-row>
          <table:table-cell table:style-name="Tableau18.A2" office:value-type="string">
            <text:list xml:id="list35599656" text:continue-numbering="true" text:style-name="L4">
              <text:list-header>
                <text:p text:style-name="P109">Préparation à l'accouchement</text:p>
              </text:list-header>
            </text:list>
          </table:table-cell>
          <table:table-cell table:style-name="Tableau18.A2" office:value-type="string">
            <text:p text:style-name="P13"><text:span text:style-name="T5">Durée des séances</text:span> de préparation </text:p>
            <text:p text:style-name="P13"><text:span text:style-name="T9">Obs</text:span>. Lorsque ces séances ne peuvent avoir lieu en dehors des heures de service, des autorisations d'absence peuvent être accordées par les chefs de service sur avis du médecin chargé de la prévention au vu des pièces justificatives.</text:p>
          </table:table-cell>
          <table:covered-table-cell/>
          <table:table-cell table:style-name="Tableau18.D2" office:value-type="string">
            <text:p text:style-name="P80">Demande de l'agent</text:p>
          </table:table-cell>
        </table:table-row>
        <table:table-row>
          <table:table-cell table:style-name="Tableau18.A2" office:value-type="string">
            <text:list xml:id="list35616059" text:continue-numbering="true" text:style-name="L4">
              <text:list-header>
                <text:p text:style-name="P100">Allaitement</text:p>
              </text:list-header>
            </text:list>
          </table:table-cell>
          <table:table-cell table:style-name="Tableau18.A2" office:value-type="string">
            <text:p text:style-name="P8"><text:span text:style-name="T5">1 heure par jour maximum</text:span> à prendre en deux fois</text:p>
            <text:p text:style-name="P8"><text:span text:style-name="T9">Obs</text:span>. L'autorisation d'absence peut être accordée si le service possède une organisation matérielle appropriée ou à raison de la proximité du lieu où se trouve l'enfant. </text:p>
          </table:table-cell>
          <table:covered-table-cell/>
          <table:table-cell table:style-name="Tableau18.D2" office:value-type="string">
            <text:p text:style-name="P80">Demande de l'agent</text:p>
          </table:table-cell>
        </table:table-row>
        <table:table-row>
          <table:table-cell table:style-name="Tableau18.A2" office:value-type="string">
            <text:list xml:id="list35343381" text:style-name="L11">
              <text:list-header>
                <text:p text:style-name="P104">Soin ou garde d'un enfant de moins de 16 ans <text:span text:style-name="T20">(pas de limite d'âge si l'enfant est handicapé)</text:span></text:p>
              </text:list-header>
            </text:list>
          </table:table-cell>
          <table:table-cell table:style-name="Tableau18.A2" office:value-type="string">
            <text:p text:style-name="P11">6 à 12 jours <text:s/>fractionnés par an</text:p>
            <text:p text:style-name="P11">8 à 15 jours consécutifs par an</text:p>
            <text:p text:style-name="P7"><text:span text:style-name="T9">Obs</text:span>. Ces autorisations d'absence sont octroyées à la famille et non par enfant. Ces jours ne sont pas reportables d'une année sur l'autre. Elles peuvent être <text:span text:style-name="T20">éventuellement</text:span> accordées à l'agent <text:s/>dès lors qu'il a la charge de l'enfant même s'il n'en est pas le parent. </text:p>
            <text:p text:style-name="Standard"><text:span text:style-name="Strong_20_Emphasis"><text:span text:style-name="T3">Pour un agent travaillant à temps plein </text:span></text:span><text:span text:style-name="T3">: l'autorisation est de </text:span><text:span text:style-name="T4">6 jours</text:span><text:span text:style-name="T3"> par an. Cette autorisation est portée à </text:span><text:span text:style-name="T4">12 jours</text:span><text:span text:style-name="T3"> lorsque l'agent assume seul la charge de l'enfant, que son conjoint est à la recherche d'un emploi ou qu'il ne bénéficie, de par son emploi, d'aucune autorisation comparable.</text:span></text:p>
            <text:p text:style-name="P7">Lorsque les 2 parents bénéficient d'autorisations, la durée de celles-ci <text:s/>ne doit pas être supérieure à 12 jours répartis entre les 2 parents.</text:p>
            <text:p text:style-name="P6"><text:span text:style-name="Strong_20_Emphasis"><text:span text:style-name="T3">Pour un agent travaillant à temps partiel</text:span></text:span><text:span text:style-name="T3">, le nombre de jours d'autorisation d'absence susceptible d'être accordé est égal au produit des obligations hebdomadaires de service d'un agent travaillant à temps plein dans les mêmes conditions, plus un jour, par la quotité de travail à temps partiel de l'agent intéressé, soit, par exemple, pour un agent travaillant à 80% : (5+1) / (100/80) = 4,8 arrondis à 5 jours.</text:span></text:p>
          </table:table-cell>
          <table:table-cell table:style-name="Tableau18.A2" office:value-type="string">
            <text:p text:style-name="P8">Circulaire n°1475 du 20 juillet 1982 relative aux autorisations d'absence pouvant être accordées au personnel de l'administration pour soigner un enfant malade ou pour en assurer momentanément la garde</text:p>
          </table:table-cell>
          <table:table-cell table:style-name="Tableau18.D2" office:value-type="string">
            <text:p text:style-name="P78">Certificat médical, attestation de la crèche, de l'école, etc., <text:span text:style-name="T20">toute autre pièce justifiant la présence de l'un des parents auprès de l'enfant</text:span></text:p>
          </table:table-cell>
        </table:table-row>
        <table:table-row>
          <table:table-cell table:style-name="Tableau18.A2" office:value-type="string">
            <text:list xml:id="list35618606" text:continue-numbering="true" text:style-name="L11">
              <text:list-header>
                <text:p text:style-name="P104">Maladie très grave du conjoint, des père, mère et enfants</text:p>
              </text:list-header>
            </text:list>
          </table:table-cell>
          <table:table-cell table:style-name="Tableau18.A2" office:value-type="string">
            <text:p text:style-name="P8"><text:span text:style-name="T5">3 jours</text:span> ouvrables auxquels peut s'ajouter un délai de route de 48h maximum</text:p>
            <text:p text:style-name="P8"/>
          </table:table-cell>
          <table:table-cell table:style-name="Tableau18.A2" office:value-type="string">
            <text:p text:style-name="P8">Instruction n°7 du 23 mars 1950 pour l'application des dispositions du statut général des fonctionnaires relatives aux congés annuels et autorisations exceptionnelles d'absence Circulaire FP n°2874 du 7 mai 2001 relative aux autorisations d'absence et au pacte civil de solidarité</text:p>
          </table:table-cell>
          <table:table-cell table:style-name="Tableau18.D2" office:value-type="string">
            <text:p text:style-name="P78">Attestation médicale</text:p>
          </table:table-cell>
        </table:table-row>
        <table:table-row>
          <table:table-cell table:style-name="Tableau18.A2" office:value-type="string">
            <text:list xml:id="list35627083" text:continue-numbering="true" text:style-name="L11">
              <text:list-header>
                <text:p text:style-name="P110">Maladies contagieuses</text:p>
              </text:list-header>
            </text:list>
          </table:table-cell>
          <table:table-cell table:style-name="Tableau18.A2" office:value-type="string">
            <text:p text:style-name="P13"><text:span text:style-name="T5">Durée variable</text:span> selon la nature de l'affection (variole, diphtérie, méningite cérébro-spinale) dont souffre la personne cohabitant avec l'agent. </text:p>
            <text:p text:style-name="P13"><text:span text:style-name="T9">Obs</text:span>. Dans les autres cas de maladies contagieuses, les mesures prophylactiques s'avèrant suffisamment efficaces, il n'y aura pas lieu de prévoir l'éloignement des agents qui seront uniquement soumis au contrôle d'un médecin de l'administration chargé de veiller à l'application de ces mesures. S'il s'agissait d'une maladie exceptionnelle en France, les intéressés seraient soumis aux mesures spéciales qui pourraient être prescrites en pareil cas.</text:p>
          </table:table-cell>
          <table:table-cell table:style-name="Tableau18.A2" office:value-type="string">
            <text:p text:style-name="P13">Instruction n°7 du 23 mars 1950 pour l'application des dispositions du statut général des fonctionnaires relatives aux congés annuels et autorisations exceptionnelles</text:p>
          </table:table-cell>
          <table:table-cell table:style-name="Tableau18.D2" office:value-type="string">
            <text:p text:style-name="P80">Attestation médicale</text:p>
          </table:table-cell>
        </table:table-row>
      </table:table>
      <text:p text:style-name="P69"/>
      <text:p text:style-name="P72">Divers</text:p>
      <text:p text:style-name="P69"/>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76">Autorisations</text:p>
          </table:table-cell>
          <table:table-cell table:style-name="Tableau23.B1" office:value-type="string">
            <text:p text:style-name="P77">Durées et observations</text:p>
          </table:table-cell>
          <table:table-cell table:style-name="Tableau23.A1" office:value-type="string">
            <text:p text:style-name="P77">Références</text:p>
          </table:table-cell>
          <table:table-cell table:style-name="Tableau23.B1" office:value-type="string">
            <text:p text:style-name="P77">Justificatif</text:p>
          </table:table-cell>
        </table:table-row>
      </table:table>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list xml:id="list35612610" text:continue-list="list35616059" text:style-name="L4">
              <text:list-header>
                <text:p text:style-name="P100"><text:span text:style-name="T20">Préparation d'un</text:span> concours ou examen professionnel</text:p>
              </text:list-header>
            </text:list>
          </table:table-cell>
          <table:table-cell table:style-name="Tableau9.A1" office:value-type="string">
            <text:p text:style-name="P8"><text:span text:style-name="T5">1 jour </text:span>avant le début de la première épreuve</text:p>
            <text:p text:style-name="P8"><text:span text:style-name="T9">Obs</text:span><text:span text:style-name="T28">.</text:span> Une autorisation d'absence peut être accordée, si les nécessités de service ne s'y opposent pas, <text:s/>pour chaque concours ou examen professionnel auquel l'agent s'inscrit au cours de l'année.</text:p>
            <text:p text:style-name="P13">L'autorisation peut être accordée sur une journée qui ne précède pas immédiatement le jour de la première épreuve.</text:p>
          </table:table-cell>
          <table:table-cell table:style-name="Tableau9.A1" office:value-type="string">
            <text:p text:style-name="P8">La présente circulaire (pratique du MCC)</text:p>
          </table:table-cell>
          <table:table-cell table:style-name="Tableau9.D1" office:value-type="string">
            <text:p text:style-name="P78">Convocation aux épreuves</text:p>
          </table:table-cell>
        </table:table-row>
      </table:table>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list xml:id="list35625448" text:continue-numbering="true" text:style-name="L4">
              <text:list-header>
                <text:p text:style-name="P100">Recherche d'un nouvel emploi</text:p>
              </text:list-header>
            </text:list>
          </table:table-cell>
          <table:table-cell table:style-name="Tableau27.A1" office:value-type="string">
            <text:p text:style-name="P8"><text:span text:style-name="T5">2 heures par jour</text:span> pendant la durée du préavis d'un agent contractuel</text:p>
          </table:table-cell>
          <table:table-cell table:style-name="Tableau27.A1" office:value-type="string">
            <text:p text:style-name="P8">Usage du ministère de la culture et de la communication</text:p>
          </table:table-cell>
          <table:table-cell table:style-name="Tableau27.D1" office:value-type="string">
            <text:p text:style-name="P78">Fin de contrat</text:p>
            <text:p text:style-name="P78"/>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list xml:id="list35622677" text:continue-numbering="true" text:style-name="L4">
              <text:list-header>
                <text:p text:style-name="P100">Fêtes religieuses</text:p>
              </text:list-header>
            </text:list>
          </table:table-cell>
          <table:table-cell table:style-name="Tableau12.A1" office:value-type="string">
            <text:p text:style-name="P8"><text:span text:style-name="T5">Durée de la fête religieuse</text:span> correspondant à la confession de l'agent.</text:p>
            <text:p text:style-name="P8"><text:span text:style-name="T9">Obs</text:span>. Depuis 2012, la Fonction Publique ne diffuse plus de circulaire annuelle précisant la date des fêtes concernées. Désormais, il appartient au chef de service de vérifier les dates des cérémonies pour lesquelles les autorisations d'absence sont demandées. </text:p>
            <text:p text:style-name="P13">La liste des cérémonies religieuses annexée à la circulaire du 10 février 2012 est informative.</text:p>
          </table:table-cell>
          <table:table-cell table:style-name="Tableau12.A1" office:value-type="string">
            <text:p text:style-name="P8">Circulaire FP du 10 février 2012 relative aux autorisations d'absence pouvant être accordées à l'occasion des principales fêtes religieuses des différentes confessions Circulaire MCC du 9 mars 2012 relatives aux autorisations d'absence pouvant être accordées à l'occasion de fêtes religieuses</text:p>
          </table:table-cell>
          <table:table-cell table:style-name="Tableau12.D1" office:value-type="string">
            <text:p text:style-name="P78">Calendriers religieux</text:p>
          </table:table-cell>
        </table:table-row>
        <table:table-row>
          <table:table-cell table:style-name="Tableau12.A2" office:value-type="string">
            <text:p text:style-name="P12">Don du sang et dérivés du sang </text:p>
          </table:table-cell>
          <table:table-cell table:style-name="Tableau12.A2" office:value-type="string">
            <text:p text:style-name="P8"><text:span text:style-name="T5">Durée du don</text:span> augmentée des délais de route.</text:p>
          </table:table-cell>
          <table:table-cell table:style-name="Tableau12.A2" office:value-type="string">
            <text:p text:style-name="P8">Code de la santé publique (articles L <text:span text:style-name="T17">1221-8 </text:span><text:span text:style-name="T15">;</text:span> D. 1221-2)</text:p>
          </table:table-cell>
          <table:table-cell table:style-name="Tableau12.D2" office:value-type="string">
            <text:p text:style-name="P78">Attestation de don</text:p>
          </table:table-cell>
        </table:table-row>
      </table:table>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list xml:id="list35609905" text:continue-numbering="true" text:style-name="L4">
              <text:list-header>
                <text:p text:style-name="P100">Parents d'élèves élus</text:p>
              </text:list-header>
            </text:list>
          </table:table-cell>
          <table:table-cell table:style-name="Tableau20.A1" office:value-type="string">
            <text:p text:style-name="P11">Durée de la réunion <text:s/></text:p>
            <text:p text:style-name="P8"><text:span text:style-name="T9">Obs</text:span><text:span text:style-name="T28">.</text:span> Ces autorisations peuvent être octroyées uniquement aux agents de l'Etat élus représentants des parents d'élèves et délégués de parents d'élèves.</text:p>
          </table:table-cell>
          <table:table-cell table:style-name="Tableau20.A1" office:value-type="string">
            <text:p text:style-name="P8">Circulaire FP n°1913 du 17 octobre 1997 relative aux autorisations spéciales d'absence susceptibles d'être accordées aux agents de l'Etat, parents d'élèves</text:p>
          </table:table-cell>
          <table:table-cell table:style-name="Tableau20.D1" office:value-type="string">
            <text:p text:style-name="P78">Convocation du directeur d'école ou du chef d'établissement</text:p>
          </table:table-cell>
        </table:table-row>
        <table:table-row>
          <table:table-cell table:style-name="Tableau20.A2" office:value-type="string">
            <text:list xml:id="list35600546" text:continue-numbering="true" text:style-name="L4">
              <text:list-header>
                <text:p text:style-name="P118">Membre d'une association agréée en matière de sécurité civile </text:p>
              </text:list-header>
            </text:list>
          </table:table-cell>
          <table:table-cell table:style-name="Tableau20.A2" office:value-type="string">
            <text:p text:style-name="P14">Durée de l'intervention <text:span text:style-name="T8">(mise en oeuvre du plan Orsec ou d'autres opérations de secours à la demande de l'autorité de police compétente)</text:span></text:p>
            <text:p text:style-name="P13"><text:span text:style-name="T11">Obs.</text:span><text:span text:style-name="T5"> </text:span>Sous réserve des nécessités du service, celui-ci ne peut s'opposer à l'absence de l'agent. </text:p>
          </table:table-cell>
          <table:table-cell table:style-name="Tableau20.A2" office:value-type="string">
            <text:p text:style-name="P13">Loi n°84-16 du 11 janvier 1984 (article 40-2)</text:p>
          </table:table-cell>
          <table:table-cell table:style-name="Tableau20.D2" office:value-type="string">
            <text:p text:style-name="P80">Convocation de l'autorité compétente</text:p>
          </table:table-cell>
        </table:table-row>
      </table:table>
      <text:p text:style-name="P83"/>
      <text:p text:style-name="P84">Délais de route</text:p>
      <text:p text:style-name="P35">Liste récapitulative des motifs d'autorisations d'absence dont la durée est augmentée de délais de route. <text:s/>Celui-ci ne doit pas excéder 48 heures aller et retour :</text:p>
      <text:p text:style-name="P35"/>
      <text:list xml:id="list35362426" text:style-name="L12">
        <text:list-item>
          <text:p text:style-name="P130">Exercice des fonctions de conseiller prud'homal</text:p>
        </text:list-item>
        <text:list-item>
          <text:p text:style-name="P130">Membre d'un conseil d'administration de caisse de Sécurité sociale </text:p>
        </text:list-item>
        <text:list-item>
          <text:p text:style-name="P130">Participation en qualité d'expert à une instance consultative (CT, CHSCT, CAP)</text:p>
        </text:list-item>
        <text:list-item>
          <text:p text:style-name="P130">Exercice d'un mandat local (hors crédits d'heures)</text:p>
        </text:list-item>
        <text:list-item>
          <text:p text:style-name="P130">Surveillance médicale de la grossesse</text:p>
        </text:list-item>
        <text:list-item>
          <text:p text:style-name="P130">Rendez-vous avec la médecine de prévention</text:p>
        </text:list-item>
        <text:list-item>
          <text:p text:style-name="P130">Participation à des épreuves de concours ou d'examen professionnel</text:p>
        </text:list-item>
        <text:list-item>
          <text:p text:style-name="P130">Autorisations spéciales d'absence accordées aux représentants du personnel pour participer aux réunions organisées en application de l'article 15 du décret du 28 mai 1982</text:p>
        </text:list-item>
        <text:list-item>
          <text:p text:style-name="P130">Déménagement de l'agent</text:p>
        </text:list-item>
        <text:list-item>
          <text:p text:style-name="P130">Mariage – Pacs de l'agent</text:p>
        </text:list-item>
        <text:list-item>
          <text:p text:style-name="P130">Mariage – Pacs d'un enfant de l'agent</text:p>
        </text:list-item>
        <text:list-item>
          <text:p text:style-name="P130">Décès d'un membre de la famille</text:p>
        </text:list-item>
        <text:list-item>
          <text:p text:style-name="P130">Maladie grave du conjoint, du père, de la mère ou d'un enfant</text:p>
        </text:list-item>
        <text:list-item>
          <text:p text:style-name="P130">Don du sang</text:p>
        </text:list-item>
      </text:list>
      <text:p text:style-name="P5"/>
      <text:p text:style-name="P94"/>
      <text:p text:style-name="P85">VI - Facilités horaires</text:p>
      <text:p text:style-name="P3"/>
      <text:p text:style-name="P26">Les facilités horaires sont des mesures de bienveillance accordées par le chef de service et qui permettent à l'agent de prendre son service tardivement ou de partir plus tôt à l'occasion d'évènements spécifiques. Contrairement aux autorisations d'absence, l'agent n'est pas exonéré de son obligation de service et les facilités horaires peuvent donner lieu à récupération.</text:p>
      <text:p text:style-name="Text_20_body"/>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P76">Facilités</text:p>
          </table:table-cell>
          <table:table-cell table:style-name="Tableau21.A1" office:value-type="string">
            <text:p text:style-name="P77">Durées et observations</text:p>
          </table:table-cell>
          <table:table-cell table:style-name="Tableau21.A1" office:value-type="string">
            <text:p text:style-name="P77">Références</text:p>
          </table:table-cell>
          <table:table-cell table:style-name="Tableau21.D1" office:value-type="string">
            <text:p text:style-name="P77">Justificatif</text:p>
          </table:table-cell>
        </table:table-row>
      </table:table>
      <table:table table:name="Tableau22" table:style-name="Tableau22">
        <table:table-column table:style-name="Tableau22.A"/>
        <table:table-column table:style-name="Tableau22.B"/>
        <table:table-column table:style-name="Tableau22.C"/>
        <table:table-column table:style-name="Tableau22.D"/>
        <table:table-header-rows>
          <table:table-row>
            <table:table-cell table:style-name="Tableau22.A1" office:value-type="string">
              <text:list xml:id="list35596532" text:continue-list="list35600546" text:style-name="L4">
                <text:list-header>
                  <text:p text:style-name="P100">Rentrée scolaire</text:p>
                </text:list-header>
              </text:list>
            </table:table-cell>
            <table:table-cell table:style-name="Tableau22.A1" office:value-type="string">
              <text:p text:style-name="P8"><text:span text:style-name="T5">Variation de l'horaire d'arrivée</text:span> de l'agent le jour de la rentrée (de l'ordre d'une heure). </text:p>
              <text:p text:style-name="P8"><text:span text:style-name="T9">Obs</text:span>. Ces facilités horaires peuvent être accordées aux pères ou mères de famille ainsi qu'aux personnes ayant, seules, la charge d'un ou plusieurs enfants et que le ou les enfants soient inscrits ou doivent s'inscrire dans un établissement d'enseignement préélémentaire ou élémentaire ou entre en 6ème. Elles peuvent faire l'objet de récupération sur décision du chef de service.</text:p>
            </table:table-cell>
            <table:table-cell table:style-name="Tableau22.A1" office:value-type="string">
              <text:p text:style-name="P8">Circulaire FP du 7 août 2008 relative aux facilités d'horaires accordées aux pères ou mères de famille fonctionnaires et employés des services publics à l'occasion de la rentrée scolaire. Circulaire ministérielle annuelle</text:p>
            </table:table-cell>
            <table:table-cell table:style-name="Tableau22.D1" office:value-type="string">
              <text:p text:style-name="P78">Certificat de scolarité</text:p>
            </table:table-cell>
          </table:table-row>
        </table:table-header-rows>
        <table:table-row>
          <table:table-cell table:style-name="Tableau22.A2" office:value-type="string">
            <text:list xml:id="list35624007" text:continue-numbering="true" text:style-name="L4">
              <text:list-header>
                <text:p text:style-name="P100">Rendez-vous médicaux (hors médecine de prévention)</text:p>
              </text:list-header>
            </text:list>
          </table:table-cell>
          <table:table-cell table:style-name="Tableau22.A2" office:value-type="string">
            <text:p text:style-name="P11">Durée du rendez-vous médical</text:p>
            <text:p text:style-name="P8"><text:span text:style-name="T9">Obs</text:span><text:span text:style-name="T28">.</text:span> Des facilités horaires peuvent être accordées aux agents qui ont un rendez-vous médical <text:s/>dans un créneau d'1,5 heure en début ou en fin de service, <text:span text:style-name="T20">ou avant ou après la pause méridienne</text:span>.</text:p>
            <text:p text:style-name="P8">L'absence fera l'objet d'une récupération. Si le rendez-vous médical est fixé en dehors de ce créneau les agents doivent demander une autorisation d'absence au titre des congés ou des ARTT. </text:p>
          </table:table-cell>
          <table:table-cell table:style-name="Tableau22.A2" office:value-type="string">
            <text:p text:style-name="P8">La présente circulaire (pratique du MCC)</text:p>
          </table:table-cell>
          <table:table-cell table:style-name="Tableau22.D2" office:value-type="string">
            <text:p text:style-name="P78">Attestation du médecin, convocation de l'hôpital, etc.</text:p>
          </table:table-cell>
        </table:table-row>
        <table:table-row>
          <table:table-cell table:style-name="Tableau22.A2" office:value-type="string">
            <text:list xml:id="list35342709" text:style-name="L13">
              <text:list-header>
                <text:p text:style-name="P105">Accompagnement d'un proche handicapé</text:p>
              </text:list-header>
            </text:list>
          </table:table-cell>
          <table:table-cell table:style-name="Tableau22.A2" office:value-type="string">
            <text:p text:style-name="P11">Selon l'éloignement</text:p>
            <text:p text:style-name="P8">Des aménagements d'horaires peuvent être accordés aux agents pour leur permettre d'accompagner une personne handicapée (conjoint, personne liée par un pacs, concubin, enfant à charge, ascendant ou personne accueillie à domicile et qui nécessite la présence d'une tierce personne).</text:p>
          </table:table-cell>
          <table:table-cell table:style-name="Tableau22.A2" office:value-type="string">
            <text:p text:style-name="P96">Loi n°84-16 du 11 janvier 1984 (article 40 ter)</text:p>
            <text:p text:style-name="P6"><text:span text:style-name="T29">Décret n°86-83 </text:span><text:span text:style-name="Strong_20_Emphasis"><text:span text:style-name="T29">du 17 janvier 1986 relatif aux dispositions générales applicables aux agents non titulaires de l'Etat - article 56-1</text:span></text:span></text:p>
          </table:table-cell>
          <table:table-cell table:style-name="Tableau22.D2" office:value-type="string">
            <text:p text:style-name="P78">Attestation de l'organisme d'accueil</text:p>
          </table:table-cell>
        </table:table-row>
        <table:table-row>
          <table:table-cell table:style-name="Tableau22.A2" office:value-type="string">
            <text:list xml:id="list35623148" text:continue-numbering="true" text:style-name="L13">
              <text:list-header>
                <text:p text:style-name="P111">Scrutins politiques nationaux ou locaux</text:p>
              </text:list-header>
            </text:list>
          </table:table-cell>
          <table:table-cell table:style-name="Tableau22.A2" office:value-type="string">
            <text:p text:style-name="P13"><text:span text:style-name="T5">Variation de l'horaire de prise ou de fin de service </text:span>de l'agent qui a des obligations de service le jour du scrutin. </text:p>
          </table:table-cell>
          <table:table-cell table:style-name="Tableau22.A2" office:value-type="string">
            <text:p text:style-name="P13">La présente circulaire (pratique du MCC)</text:p>
          </table:table-cell>
          <table:table-cell table:style-name="Tableau22.D2" office:value-type="string">
            <text:p text:style-name="P80">Dates des élections</text:p>
          </table:table-cell>
        </table:table-row>
      </table:table>
      <text:p text:style-name="Text_20_body"/>
      <text:p text:style-name="Text_20_body"/>
      <text:p text:style-name="P82"/>
      <text:p text:style-name="P82">Le secrétaire général,</text:p>
      <text:p text:style-name="P82">Jean-François Col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Liberation Sans" svg:font-family="'Liberation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text-properties style:font-size-complex="12pt"/>
    </style:style>
    <style:style style:name="Intégrale_5f_base" style:display-name="Intégrale_base" style:family="paragraph">
      <style:paragraph-properties fo:line-height="0.494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Liberation Sans"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1.234cm" fo:margin-right="0cm" fo:text-indent="0cm" style:auto-text-indent="fals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499cm" fo:margin-bottom="1.101cm" fo:margin-left="5.001cm" fo:margin-right="1.499cm" fo:background-color="transparent" style:writing-mode="lr-tb" style:footnote-max-height="0cm">
        <style:background-image xlink:href="Pictures/10000000000001C20000015869AA5602.jpg" xlink:type="simple" xlink:actuate="onLoad"/>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1H22M43S</meta:editing-duration>
    <meta:editing-cycles>142</meta:editing-cycles>
    <meta:generator>LibreOffice/3.4$Win32 LibreOffice_project/340m1$Build-302</meta:generator>
    <dc:date>2013-03-25T15:46:43.22</dc:date>
    <dc:creator>Sylvie Pisanie</dc:creator>
    <meta:printed-by>Sylvie Pisanie</meta:printed-by>
    <meta:print-date>2013-03-25T10:07:52.81</meta:print-date>
    <meta:document-statistic meta:table-count="26" meta:image-count="0" meta:object-count="0" meta:page-count="9" meta:paragraph-count="373" meta:word-count="4457" meta:character-count="29110" meta:non-whitespace-character-count="25024"/>
    <meta:user-defined meta:name="Info 1"/>
    <meta:user-defined meta:name="Info 2"/>
    <meta:user-defined meta:name="Info 3"/>
    <meta:user-defined meta:name="Info 4"/>
  </office:meta>
</office:document-meta>
</file>