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orisations d'absence et facilités horaires au ministère de la culture et de la communication</text:p>
      <text:p text:style-name="P3"/>
      <text:p text:style-name="P3">Projet de circulaire 2013</text:p>
      <text:p text:style-name="P1"/>
      <text:p text:style-name="P1"/>
      <text:p text:style-name="P2">Mise à jour des références réglementaires <text:s/>et corrections d'informations fautives, infondées ou <text:s/>obsolètes</text:p>
      <text:p text:style-name="P2"/>
      <text:p text:style-name="P1">Les références réglementaires et légales ont été mises à jour. Dans certains cas, il est précisé que le fondement de l'autorisation relève de la seule pratique du ministère de la culture et de la communication en dehors de tout autre cadre réglementaire (ex. déménagement des agents).</text:p>
      <text:p text:style-name="P1"/>
      <text:p text:style-name="P1">Correction 1 : Le projet de circulaire indique que les autorisations d'absence et facilités horaires peuvent être accordées à l'ensemble des agents du ministère de la culture et de la commnication (fonctionnaires, fonctionnaires-stagiaires, agents contractuels sur un emploi permanent ou non permanent). Cela supprime la mention de la circulaire du 4 août 2005 qui indiquait, de manière fautive, que les agents non titulaires recrutés sur des besoins occasionnels ou saisonniers ne pouvaient en bénéficier.</text:p>
      <text:p text:style-name="P1"/>
      <text:p text:style-name="P1">Correction 2 : La circulaire du 4 août 2005 indiquait qu'une autorisation d'absence de 3 jours pouvait être accordée à l'occasion de la maladie très grave ou du décès de l'un des beaux parents en référence à l'instruction du 23 mars 1950. Cette mention était contraire à <text:s/>l'instruction citée qui ne mentionne pas la possibilité d'octroyer une telle absence.</text:p>
      <text:p text:style-name="P1">Pour les décès des beaux parents et des frères et sœurs, il est proposé, en absence de dispositions prévues par une circulaire de la fonction publique, un retour au droit commun : la possibilité d'octroyer une <text:s/>journée en application d'une disposition légale du code du travail.</text:p>
      <text:p text:style-name="P1"/>
      <text:p text:style-name="P1">Correction 3 : Le projet de circulaire supprime l'autorisation d'absence qui peut être octroyée pour préparer un concours ou un examen professionnel en référence au décret du 14 juin 1985. Ce texte a été abrogé et remplacé par le décret du 15 octobre 2007 qui indique dans son article 20 que ces actions de formation « <text:span text:style-name="T1">peuvent être prises en compte sur la durée de service des fonctionnaires en tout ou partie</text:span> ». Cette disposition est applicable aux agents non titulaires (article 6 du décret du 26 décembre 2007). Ceci sera mentionné lors de la diffusion aux services de cette circulaire.</text:p>
      <text:p text:style-name="P1"/>
      <text:p text:style-name="P2">Elargissement de l'information aux agents et aux chefs de service</text:p>
      <text:p text:style-name="P1"/>
      <text:p text:style-name="P1">D'une façon générale, le projet de circulaire vise à préciser les conditions dans lesquelles les autorisations d'absence et facilités horaires peuvent être demandées et accordées. Il indique notamment que les demandes doivent être justifiées et que le refus d'une autorisation d'absence facultative doit être motivé. Il rappelle que dans certains cas d'autorisations d'absence de droit, l'agent a l'obligation de déférer à la convocation (ex. jury d'assises, médecine de prévention).</text:p>
      <text:p text:style-name="P1"/>
      <text:p text:style-name="P1">Des autorisations d'absence et des facilités horaires de droit non citées dans la circulaire de 2005 sont précisées :</text:p>
      <text:p text:style-name="P1">- témoin et defenseur devant un conseil de discipline</text:p>
      <text:p text:style-name="P1">- accompagnement de proche handicapé</text:p>
      <text:p text:style-name="P1"/>
      <text:p text:style-name="P2">Extension des possibilités d'octroi d'autorisations d'absence ou facilités horaires</text:p>
      <text:p text:style-name="P1"/>
      <text:p text:style-name="P1">Le projet de circulaire propose de formaliser la possibilité d'accorder une autorisation d'absence facultative d'une journée en cas de décés du conjoint d'un enfant. Cette autorisation serait une pratique du ministère en référence à d'autres autorisations d'absence qui peuvent être donnée à l'occasion d'un événement familial (décès beaux parents, frère, sœur) et qui sont légalement encadrées. </text:p>
      <text:p text:style-name="P1"/>
      <text:p text:style-name="P1">De la même façon, le projet de circulaire propose d'encadrer les conditions dans lesquelles les agents peuvent bénéficier de facilités horaires pour se rendre à un rendez-vous médical (hors médecine de pré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isanie</meta:initial-creator>
    <meta:creation-date>2013-02-27T10:04:21.93</meta:creation-date>
    <dc:date>2013-02-27T11:54:34.83</dc:date>
    <dc:creator>Sylvie Pisanie</dc:creator>
    <meta:editing-duration>PT34M48S</meta:editing-duration>
    <meta:editing-cycles>4</meta:editing-cycles>
    <meta:generator>LibreOffice/3.4$Win32 LibreOffice_project/340m1$Build-302</meta:generator>
    <meta:document-statistic meta:table-count="0" meta:image-count="0" meta:object-count="0" meta:page-count="1" meta:paragraph-count="16" meta:word-count="566" meta:character-count="3687" meta:non-whitespace-character-count="3132"/>
  </office:meta>
</office:document-meta>
</file>