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text-properties officeooo:paragraph-rsid="00108dcb"/>
    </style:style>
    <style:style style:name="P3" style:family="paragraph" style:parent-style-name="Quotations" style:list-style-name="L1"/>
    <style:style style:name="P4" style:family="paragraph" style:parent-style-name="Quotations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08dc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ci les références à produire devant les responsables de vo<text:span text:style-name="T1">s </text:span>formation<text:span text:style-name="T1">s ou gestionnaire RH</text:span>:</text:p>
      <text:p text:style-name="Quotations"><text:a xlink:type="simple" xlink:href="http://www.fonction-publique.gouv.fr/conge-de-maternite" text:style-name="Internet_20_link" text:visited-style-name="Visited_20_Internet_20_Link">http://www.fonction-publique.gouv.fr/conge-de-maternite</text:a></text:p>
      <text:p text:style-name="Text_20_body">Texte général relatif à la Fonction Publique Etat où il est clairement indiqué qu'en cas de congés maternité le stage du fonctionnaire-stagiaire est prolongé de la durée du congé maternité et que la titularisation prend effet à la fin de la durée statutaire du stage (<text:span text:style-name="T1">indiquée dans tous les textes réglementaires de votre statut</text:span>) <text:span text:style-name="T1">et ce,</text:span>sans tenir compte de la prolongation imputable au congé maternité <text:span text:style-name="T1">(ou adoption, ou paternité)</text:span>.<text:line-break/><text:line-break/>Le décret 94-874 cité relatif aux stagiaires de l'Etat donne un texte qui reprécise dans le même sens:</text:p>
      <text:p text:style-name="Quotations"><text:a xlink:type="simple" xlink:href="http://www.legifrance.gouv.fr/affichTexte.do?cidTexte=JORFTEXT000000366828" text:style-name="Internet_20_link" text:visited-style-name="Visited_20_Internet_20_Link">http://www.legifrance.gouv.fr/affichTexte.do?cidTexte=JORFTEXT000000366828</text:a></text:p>
      <text:p text:style-name="Text_20_body"/>
      <text:p text:style-name="Quotations">Article 22 <text:a xlink:type="simple" xlink:href="http://www.legifrance.gouv.fr/affichTexteArticle.do;jsessionid=519B18359541022C19BEFDD06B304766.tpdila13v_3?idArticle=LEGIARTI000006473528&amp;cidTexte=LEGITEXT000005616748&amp;dateTexte=20160201" text:style-name="Internet_20_link" text:visited-style-name="Visited_20_Internet_20_Link">En savoir plus sur cet article...</text:a> </text:p>
      <text:list xml:id="list225952059325148379" text:style-name="L1">
        <text:list-item>
          <text:p text:style-name="P3">Modifié par <text:a xlink:type="simple" xlink:href="http://www.legifrance.gouv.fr/affichTexteArticle.do;jsessionid=519B18359541022C19BEFDD06B304766.tpdila13v_3?cidTexte=JORFTEXT000000601049&amp;idArticle=LEGIARTI000006216863&amp;dateTexte=20030125&amp;categorieLien=id#LEGIARTI000006216863" text:style-name="Internet_20_link" text:visited-style-name="Visited_20_Internet_20_Link">Décret n°2003-67 du 20 janvier 2003 - art. 4 JORF 25 janvier 2003</text:a> </text:p>
        </text:list-item>
      </text:list>
      <text:p text:style-name="Quotations">Le fonctionnaire stagiaire a droit au congé pour maternité ou pour adoption ou au congé de paternité prévu au 5° de l'article 34 de la loi du 11 janvier 1984 susvisée.</text:p>
      <text:p text:style-name="P4">La titularisation du fonctionnaire stagiaire qui a bénéficié d'un congé pour maternité ou pour adoption ou au congé de paternité prend effet à la date de la fin de la durée statutaire du stage compte non tenu de la prolongation imputable à ce congé.</text:p>
      <text:p text:style-name="P2"><text:line-break/>Donc <text:span text:style-name="T1">vos responsables ne peuvent vous proposer une date de titularisation postérieure à celle de vos camarades de promotion</text:span>. <text:span text:style-name="T1">C'</text:span>est illégal.<text:line-break/>Restent <text:span text:style-name="T1">d</text:span>es <text:span text:style-name="T1">possibilités de discussion </text:span>autour de la date de validation des points de votre formation, celle de votre <text:span text:style-name="T1">date de proposition de poste et celle de votre prise de fonction</text:span>...</text:p>
      <text:p text:style-name="P2"><text:line-break/>En tout état de cause votre titularisation devra être prononcée à la même date que celle de vos collègues, au 1er septembre 2016 et <text:span text:style-name="T1">donc </text:span>votre affectation connue à cette date (vous passerez à la même CAP <text:span text:style-name="T1">de titularisation </text:span>que <text:span text:style-name="T1">celle </text:span>vos collègues)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1S</meta:editing-duration>
    <meta:editing-cycles>3</meta:editing-cycles>
    <meta:generator>LibreOffice/4.3.7.2.0$Windows_x86 LibreOffice_project/48a90ee55c9f053c937b3e8638cc753652d70536</meta:generator>
    <dc:date>2016-02-01T12:19:10.786000000</dc:date>
    <meta:document-statistic meta:table-count="0" meta:image-count="0" meta:object-count="0" meta:page-count="1" meta:paragraph-count="10" meta:word-count="297" meta:character-count="1870" meta:non-whitespace-character-count="1578"/>
    <meta:user-defined meta:name="Info 1"/>
    <meta:user-defined meta:name="Info 2"/>
    <meta:user-defined meta:name="Info 3"/>
    <meta:user-defined meta:name="Info 4"/>
  </office:meta>
</office:document-meta>
</file>