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seil des collectivités territoriales pour le développement culturel</text:h>
      <text:p text:style-name="Text_20_body">Créé par arrêté en 1999, le Conseil des Collectivités territoriales pour le développement culturel (CCTDC) est une spécificité du ministère de la Culture et de la Communication conçue comme un outil d'information, de concertation et de dialogue avec les 11 associations d'élus et de collectivités territoriales.</text:p>
      <text:p text:style-name="P1">Le CCTDC est un prolongement de la relation quotidienne qui existe à l'échelle territoriale entre les DRAC et les collectivités territoriales, dans la mesure où la culture est une compétence partagée entre l'État et les différents niveaux de collectivités.</text:p>
      <text:p text:style-name="P1">En sommeil de 2004 à 2007, puis réactivé en 2008 (sous la ministre Christine Albanel), la ministre Aurélie Filippetti a souhaité dès son arrivée donner une impulsion nouvelle au CCTDC, et l'a réuni immédiatement après sa prise de fonction. Un travail de fond mené étroitement avec les associations d'élus et de collectivités du CCTDC a permis l'adoption d'orientations partagées en vue de la rénovation du CCTDC à l'échelle nationale, tant au niveau central qu'au niveau déconcentré.</text:p>
      <text:p text:style-name="P1">Le CCTDC se réunit en séances plénières au moins deux fois par an, présidées par la Ministre. Dans l'intervalle, des groupes de travail sont réunis avec un mandat précis, en moyenne tous les mois et demi, sur des thèmes d'actualité proposés par les associations de collectivités territoriales et d'élus. Le secrétariat permanent de cette instance est assuré par le département de l'action territoriale au secrétariat général, renforcé par l'appui des associations de collectivités territoriales et d'él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2S</meta:editing-duration>
    <meta:editing-cycles>3</meta:editing-cycles>
    <meta:generator>LibreOffice/4.3.7.2.0$Windows_x86 LibreOffice_project/48a90ee55c9f053c937b3e8638cc753652d70536</meta:generator>
    <dc:date>2016-02-19T17:09:15.302000000</dc:date>
    <meta:document-statistic meta:table-count="0" meta:image-count="0" meta:object-count="0" meta:page-count="1" meta:paragraph-count="5" meta:word-count="245" meta:character-count="1625" meta:non-whitespace-character-count="1385"/>
    <meta:user-defined meta:name="Info 1"/>
    <meta:user-defined meta:name="Info 2"/>
    <meta:user-defined meta:name="Info 3"/>
    <meta:user-defined meta:name="Info 4"/>
  </office:meta>
</office:document-meta>
</file>