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ndalus" fo:font-size="14pt" style:font-size-asian="14pt" style:font-size-complex="14pt"/>
    </style:style>
    <style:style style:name="P2" style:family="paragraph" style:parent-style-name="Standard">
      <style:paragraph-properties fo:text-align="center" style:justify-single-word="false"/>
      <style:text-properties style:font-name="Andalu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font-name="Andalus" fo:font-size="11pt" style:font-size-asian="11pt" style:font-size-complex="11pt"/>
    </style:style>
    <style:style style:name="P4" style:family="paragraph" style:parent-style-name="Standard">
      <style:paragraph-properties fo:text-align="justify" style:justify-single-word="false"/>
      <style:text-properties style:font-name="Andalus"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Andalus" fo:font-size="11pt" fo:font-style="normal" style:font-size-asian="11pt" style:font-style-asian="normal" style:font-size-complex="11pt" style:font-style-complex="normal"/>
    </style:style>
    <style:style style:name="P6" style:family="paragraph" style:parent-style-name="Standard">
      <style:paragraph-properties fo:text-align="justify" style:justify-single-word="false"/>
      <style:text-properties style:font-name="Andalus" fo:font-size="11pt" fo:font-style="normal" style:font-size-asian="11pt" style:font-style-asian="normal" style:font-size-complex="11pt" style:font-style-complex="normal"/>
    </style:style>
    <style:style style:name="P7" style:family="paragraph" style:parent-style-name="Standard">
      <style:paragraph-properties fo:text-align="justify" style:justify-single-word="false"/>
      <style:text-properties style:font-name="Andalus"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Fiche synthétique et éléments de discours</text:p>
      <text:p text:style-name="P2"/>
      <text:p text:style-name="P2">Les intersyndicales culture sur la RGPP : ambiance et stratégies</text:p>
      <text:p text:style-name="P1"/>
      <text:p text:style-name="P1"/>
      <text:p text:style-name="P3">Le calendrier RGPP au ministère de la Culture est complexe car il est à la fois ministériel et interministériel. La Culture est aux avant-postes, elle joue les cobayes. Le calendrier est urgent. Le rythme choisi est effectivement celui de la marche forcée, au diapason de la frénésie présidentielle.</text:p>
      <text:p text:style-name="P3"/>
      <text:p text:style-name="P3">Dernière réunion du Comité de modernisation en avril. Tout sera alors bouclé, le vrai commencement de la fin. Auparavant, remise des scénarios-cibles dès le 22 février 2008.</text:p>
      <text:p text:style-name="P3"/>
      <text:p text:style-name="P3">Deux fronts principaux : les musées, la DMF, la RMN. Une note de cadrage existe déjà. Cf. fiche spécifique.</text:p>
      <text:p text:style-name="P3"/>
      <text:p text:style-name="P3">Le second front concerne les directions centrales. Elles seront réduites de moitié. L'objectif est clair : réduire au minimum de 20% les effectifs d'ici 2011. Les contractuels seront traités comme des intérimaires, licenciables autoritairement s'ils n'acceptent pas de mutation en région, par exemple.</text:p>
      <text:p text:style-name="P3"/>
      <text:p text:style-name="P3">L'intersyndicale culture réserve pour la suite du mouvement les inquiétudes évidentes quant au sort des directions régionales. Pour l'heure, la situation n'est pas assez claire.</text:p>
      <text:p text:style-name="P3"/>
      <text:p text:style-name="P3">Il faut être à la hauteur de l'enjeu. La riposte est indispensable. Les missions, les statuts, sont attaqués frontalement. Après ça, que restera-t-il exactement ? Le pouvoir veut se débarrasser des indiens de la culture par pilonnages et bombardements. Alors qu'au nom de l'exception culturelle française (vieille lune ?), la culture, justement, aurait pu échapper à la guerre menée par le néo-libéralisme contre le service public. Les technocrates d'en face ne font même plus de technique. C'est de l'idéologie pur sucre. Du dogme idéologique asséné avec plus ou moins d'enthousiasme et de fanatisme. </text:p>
      <text:p text:style-name="P3"/>
      <text:p text:style-name="P3">Le mouvement de fond peut se construire par des pétitions, des rassemblements les plus massifs possibles, des contacts avec tous les professionnels de la culture, y compris les plus médiatiques et médiatisés, une info spécifique à diffuser auprès du grand public. Info centrée sur les fondamentaux : la RGPP s'attaque aux principes mêmes d'une conception républicaine de la culture.</text:p>
      <text:p text:style-name="P3"/>
      <text:p text:style-name="P3">C'est bien là ce qu'il s'agit de démanteler, du point de vue de Sarkozy et de son gouvernement. Il nous faut profiter du contexte des élections municipales (contacts avec les élus, etc) en ayant conscience que les forces syndicales sont les seules à pouvoir s'opposer à ce qui se trame et s'annonce devant l'atonie ou le silence de la gauche de gouvernement. </text:p>
      <text:p text:style-name="P3"/>
      <text:p text:style-name="P4">Infos officieuses (source CGT), à manipuler avec les précautions évidentes. </text:p>
      <text:p text:style-name="P4"/>
      <text:p text:style-name="P4">Création d'un secrétariat d'Etat en soi consacré à la Communication et l'Audiovisuel. Cadeau et renvoi d'ascenseur pour J.M. Cavada, les trente deniers du drôle d'apôtre...</text:p>
      <text:p text:style-name="P4"/>
      <text:p text:style-name="P4">Albanel apparemment et franchement sur le départ. Faut-il la préserver dans l'hypothèse où elle serait remplacée par un vrai facho ? Deux hypothèses et deux noms circuleraient <text:s/>: rattachement au grand ministère Education nationale d'un Darcos bien en cour. D'autre part, Devedjian grenouillerait sur l'affaire.. On parle <text:s/>également, pour faire bonne mesure , de Roselyne Bachelot..</text:p>
      <text:p text:style-name="P4"/>
      <text:p text:style-name="P7">Stratégie et actions d'ores et déjà mises en oeuvre.</text:p>
      <text:p text:style-name="P5"/>
      <text:p text:style-name="P5">La DMF a été occupée le vendredi 1er février. Bonne couverture médiatique pour cette initiative CGT, beaucoup, et SUD, un peu.</text:p>
      <text:p text:style-name="P5"/>
      <text:p text:style-name="P5">Une pétition et un tract circulent (pièces jointes). Un préavis de grève courant sur les 20 et 21 février a été déposé afin de couvrir les agents qui voudront participer au rassemblement du 21 février et aux AG (pièce également jointe).</text:p>
      <text:p text:style-name="P5"/>
      <text:p text:style-name="P5">Conférence de presse le 20 février, de 10h. À 12h. au Théâtre des Champs Elysées, avenue Montaigne, métro Alma Marceau. Le MCC a refusé de prêter une salle dans ses locaux.</text:p>
      <text:p text:style-name="P5"/>
      <text:p text:style-name="P5">Participeront également : J.M. Canon, D. Lefebvre, A. Lauden, J.F. Pujol, R. Beraud, J.M. Nathanson.</text:p>
      <text:p text:style-name="P5"/>
      <text:p text:style-name="P5">Les interventions, de 10 minutes chacune, brièvement présentées par les porte-parole de l'Intersyndicale, s'articuleront autour de trois thèmes : la RGPP <text:span text:style-name="T1">versus</text:span> le ministère de la Culture, ses missions et ses personnels ; les conséquences sur l'activité culturelle des professionnels, la vie culturelle en région ; la politique générale de démantèlement de la fonction publique.</text:p>
      <text:p text:style-name="P5"/>
      <text:p text:style-name="P5">Les AG auront lieu pour l'essentiel le 20 février de 12h. À 14h. à la DAG 182 rue Saint Honoré (dit Les Bons Enfants). Ainsi que le 21 à 11h. 30 à la DMF, en présence des secrétaires généraux. Cependant qu'aura lieu une mobilisation militante <text:span text:style-name="T1">in situ</text:span> aux Bons Enfants pour tenter d'amener un maximum de monde au rassemblement de 13h. Même mobilisation par des A.G. dans les établissements publics parisiens (Cluny, Orangerie, Picasso, Ecouen, Fontainebleau, St Germain, Versailles, Mobilier national, Archives, Sèvres, la RMN, etc ). La DAG est réputée la plus dure et la plus lourde à bouger. On verra.</text:p>
      <text:p text:style-name="P5"/>
      <text:p text:style-name="P5">Tractages aux Bons Enfants, Valois et à la DMF dès le 18 février... <text:s/></text:p>
      <text:p text:style-name="P5"/>
      <text:p text:style-name="P4"/>
      <text:p text:style-name="P4"/>
      <text:p text:style-name="P4"><text:s/></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CC MCC</meta:initial-creator>
    <meta:creation-date>2008-02-14T10:44:55</meta:creation-date>
    <dc:creator>MCC MCC</dc:creator>
    <dc:date>2008-02-18T16:17:35</dc:date>
    <dc:language>fr-FR</dc:language>
    <meta:editing-cycles>7</meta:editing-cycles>
    <meta:editing-duration>PT1H30M56S</meta:editing-duration>
    <meta:user-defined meta:name="Info 1"/>
    <meta:user-defined meta:name="Info 2"/>
    <meta:user-defined meta:name="Info 3"/>
    <meta:user-defined meta:name="Info 4"/>
    <meta:document-statistic meta:table-count="0" meta:image-count="0" meta:object-count="0" meta:page-count="2" meta:paragraph-count="22" meta:word-count="763" meta:character-count="4871"/>
  </office:meta>
</office:document-meta>
</file>