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use-window-font-color="true" style:font-name="Calibri1" fo:font-size="11pt" fo:font-weight="bold" fo:background-color="transparent" style:font-name-asian="Calibri1" style:font-name-complex="Calibri1"/>
    </style:style>
    <style:style style:name="P2" style:family="paragraph" style:parent-style-name="Standard">
      <style:paragraph-properties fo:line-height="100%" fo:text-align="start" style:justify-single-word="false"/>
      <style:text-properties style:use-window-font-color="true" style:font-name="Calibri1" fo:font-size="11pt" fo:font-weight="bold" fo:background-color="transparent" style:font-name-asian="Calibri1" style:font-name-complex="Calibri1"/>
    </style:style>
    <style:style style:name="P3"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line-height="100%" fo:text-align="start" style:justify-single-word="false"/>
      <style:text-properties style:use-window-font-color="true" style:font-name="Calibri1" fo:font-size="11pt" fo:font-style="italic" fo:font-weight="normal" fo:background-color="transparent"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9 03 28</text:p>
      <text:p text:style-name="P1">Réunion Déploiement de la nouvelle messagerie Outlook</text:p>
      <text:p text:style-name="P1"/>
      <text:p text:style-name="P1">Présentation SDSI</text:p>
      <text:p text:style-name="P1"/>
      <text:p text:style-name="P1"/>
      <text:p text:style-name="P3">CGT: pourquoi pas de bilan de l'expérimentation demandée en novembre 2018 ?</text:p>
      <text:p text:style-name="P3">Taille des messages, archivage, inter-opérabilité....</text:p>
      <text:p text:style-name="P3">Note de synthèse lors de la phase pilote demandée, doc validé hier, sera présenté dès que possible.</text:p>
      <text:p text:style-name="P3"/>
      <text:p text:style-name="P2">Les conditions de migration de la messagerie du MC.</text:p>
      <text:p text:style-name="P2"/>
      <text:p text:style-name="P2">Sommaire</text:p>
      <text:p text:style-name="P3"/>
      <text:p text:style-name="P2">Conduite du changement.</text:p>
      <text:p text:style-name="P3">Accompagnement sur le terrain, de la communication FAQ, triptyques, procédures et documentation.</text:p>
      <text:p text:style-name="P2"/>
      <text:p text:style-name="P2">Formations</text:p>
      <text:p text:style-name="P3">Avant tout les secrétariats de direction, en présence de personnel dédiés, en présence (Coinf en SCN, RI en DRAC). </text:p>
      <text:p text:style-name="P3">Plus visio-conférence possible en DRAC pour une formation en groupe de 4 personnes dans un espace dédié dans un format de réunion (2-3 heures maximum, classe virtuelle).</text:p>
      <text:p text:style-name="P3">Un module de formation en ligne déjà à disposition (E-learning).</text:p>
      <text:p text:style-name="P3">Possibilité Webinaire mais moins adapté, ne sera sans doute pas mis en place.</text:p>
      <text:p text:style-name="P3"/>
      <text:p text:style-name="P3">Accompagnement de l'accessibilité: outils spécifique déjà déployé avec fonctionnalités particulières (Jaws, synthèse vocale et affichage Braille).</text:p>
      <text:p text:style-name="P3"/>
      <text:p text:style-name="P3">Migration OBM/Télémac/Thunderbird vers Exchange/Outlook (déjà sur les postes puisque suite Office).</text:p>
      <text:p text:style-name="P2"/>
      <text:p text:style-name="P2">Reprise des dossiers locaux</text:p>
      <text:p text:style-name="P3">Reprise à l'identique de tous les contenus, y compris archivage avec arborescence jusqu'à <text:s/>8 niveaux (problème le plus difficile à résoudre).</text:p>
      <text:p text:style-name="P3"/>
      <text:p text:style-name="P3">Agenda, carnets d'adresse collectées, alias, ressources (voitures, salles de réunion...). Mémoire de l'automatisme de mémoire des adresse courriel sera repris en mémoire "cachée" avec un raccourci adresse par adresse pour les récupérer.</text:p>
      <text:p text:style-name="P3"/>
      <text:p text:style-name="P3">Migration de l'entrée-sortie des messages très rapide, moins d'une heure même avec 45 Mo.</text:p>
      <text:p text:style-name="P3"/>
      <text:p text:style-name="P3">Accès Messagerie.culture.gouv.fr</text:p>
      <text:p text:style-name="P3">et ActiveSync pour les agents ayant un téléphone portable professionnel.</text:p>
      <text:p text:style-name="P3"/>
      <text:p text:style-name="P3">Problème de l'accès à la messagerie Pro. sur les portables personnels. </text:p>
      <text:p text:style-name="P3">Possibilité client léger qui assurera sécurité des contenus (avec code et mot de passe à chaque connexion sans capchat). Travail en journée de déplacement facilité sur les portables personnels.</text:p>
      <text:p text:style-name="P3"/>
      <text:p text:style-name="P3">Reprise des archives: limite de 8Go par dossier. Solution de création de sous-dossier si limite. A préparer avant ou sera traité sur le moment en scindant les dossiers en 2 ou 3 ou 4...</text:p>
      <text:p text:style-name="P4"/>
      <text:p text:style-name="P4">Pour les comptes communs fonctionnels, le système devra être dédié à une liste de personnes déclarées, liste sur laquelle une personne aura la main (on ne passera plus par la SDSI pour déclarer telle ou telle personne).</text:p>
      <text:p text:style-name="P4"/>
      <text:p text:style-name="P4"><text:soft-page-break/>Agenda sur le même outil, accès beaucoup facile. Pas de connexion-déconnexion depuis la messagerie.</text:p>
      <text:p text:style-name="P4"/>
      <text:p text:style-name="P4">Pour la messagerie elle-même, signature à reconstituer.</text:p>
      <text:p text:style-name="P4"/>
      <text:p text:style-name="P4">Limite du nombre d'adresse sur liste de diffusion: changé ou pas? </text:p>
      <text:p text:style-name="P4">100 adresses ou plus? Mêmes limites car liste peut être considérée comme un spam.</text:p>
      <text:p text:style-name="P4"/>
      <text:p text:style-name="P4">Limite future du poids des messages: 10 Go.Mais vérifier toujours les limites de ceux qui reçoivent les messages , parfois limite inférieure (5-6 Go).</text:p>
      <text:p text:style-name="P4"/>
      <text:p text:style-name="P4">CGT question sur un outil interministériel pour échange de gros dossiers.Notamment au sein des UDAP et en DRAC, outil en construction.</text:p>
      <text:p text:style-name="P4"/>
      <text:p text:style-name="P4">Copier-coller depuis un tableur d'adresse smail facilité pour être transformé en liste d'envoi, ce qui n'était pas le cas avec Thunderbird aujourd'hui.</text:p>
      <text:p text:style-name="P4"/>
      <text:p text:style-name="P2">Description des nouveaux serveurs de messagerie.</text:p>
      <text:p text:style-name="P3">Serveur dédiés, trois sauvegardes qui fonctionnent en relai si nécessaire et pas seulement en sous-sol inondables (douanes).</text:p>
      <text:p text:style-name="P3"/>
      <text:p text:style-name="P3">Quotas BAL: 2 Go</text:p>
      <text:p text:style-name="P3">Version 2019 achetée avec possibilité utlisation version 2016.</text:p>
      <text:p text:style-name="P4">Accès messagerie sera le MdP Windows et non plus Sémaphore.</text:p>
      <text:p text:style-name="P4"/>
      <text:p text:style-name="P4">Inconvénients de la phase de migration: Coexistence brève des deux systèmes sur le périmètre MC.</text:p>
      <text:p text:style-name="P4"/>
      <text:p text:style-name="P4">Question de l'archivage définitif: outils Vitam et Adamant.</text:p>
      <text:p text:style-name="P4">et en Inter ministériel Vitas? Archivage intermédiaire. </text:p>
      <text:p text:style-name="P4">Equivalent de Siam pour les archives papier.</text:p>
      <text:p text:style-name="P4"/>
      <text:p text:style-name="P4"/>
      <text:p text:style-name="P2">Pré-requis pour les postes éligibles au déploiement automatique</text:p>
      <text:p text:style-name="P3">Etre équipé de Windows 7 avant la migration avec suite office 2016, </text:p>
      <text:p text:style-name="P3">un compte personnel de connnexion, </text:p>
      <text:p text:style-name="P3">les dossiers d'archives locaux doivent bien être sur le compte Thunderbird, </text:p>
      <text:p text:style-name="P3">Vérification des mots de passe windows et messagerie.</text:p>
      <text:p text:style-name="P3">Vérification de l'espace disque.</text:p>
      <text:p text:style-name="P4"/>
      <text:p text:style-name="P3"/>
      <text:p text:style-name="P2">Etapes de la migration.</text:p>
      <text:p text:style-name="P3">Plan de communication MC préalable.</text:p>
      <text:p text:style-name="P3"/>
      <text:p text:style-name="P3">A J-15: travail technique, préparation des lots de migration transmis aux services concernés, notamment Formation pour formation à J-8 (une semaine avant donc).</text:p>
      <text:p text:style-name="P3">Démarrage: feu vert du SG avec le bilan validé et cette réunion. Pas d'instance.</text:p>
      <text:p text:style-name="P3"/>
      <text:p text:style-name="P2">Planning prévisionnel</text:p>
      <text:p text:style-name="P3">4 étapes:</text:p>
      <text:p text:style-name="P3">SG</text:p>
      <text:p text:style-name="P3">à partir du 15 mai, les autres DG</text:p>
      <text:p text:style-name="P3">à partir de mi-juillet et jusqu'en septembre, les SCN (AN d'abord, CNAP, puis autres SCN)</text:p>
      <text:p text:style-name="P3">en décembre les <text:s/>DRAC.</text:p>
      <text:p text:style-name="P3"/>
      <text:p text:style-name="P2">Périmètre culture.gouv.fr.10 000 boîtes au total. 6500 agents. 50 boîtes par jour en moyenne mais début <text:soft-page-break/>en-dessous de cette jauge. Notamment à cause de la migration des téléphones portables professionnels. Problèmes à résoudre au fil de l'eau.</text:p>
      <text:p text:style-name="P3"/>
      <text:p text:style-name="P3">Date d'égibilité à la migration qui entraîne étape de message à la connexion.</text:p>
      <text:p text:style-name="P3">Lorsqu'on rentre le nouveau mot de passe, la migration commence. </text:p>
      <text:p text:style-name="P3">C'est l'agent qui décide de la date, avec appel pour aide si nécessaire et éventuelle relance du processus si bug.</text:p>
      <text:p text:style-name="P3"/>
      <text:p text:style-name="P3">Moyens humains de l'entreprise en appui du MC.</text:p>
      <text:p text:style-name="P3"/>
      <text:p text:style-name="P2">Problème du décalage temporel de services en relation fonctionnelle: problème sur l'agenda partagé seulement, pas sur la messagerie.</text:p>
      <text:p text:style-name="P3"/>
      <text:p text:style-name="P2">Problème des OS avec accès par des agents qui n'ont pas une adresse en culture.gouv. à voir au cas par cas.</text:p>
      <text:p text:style-name="P3"/>
      <text:p text:style-name="P3"/>
      <text:p text:style-name="P3"/>
      <text:p text:style-name="P2"/>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style:use-window-font-color="true"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8T16:36:44.672000000</meta:creation-date>
    <meta:editing-duration>P0D</meta:editing-duration>
    <meta:editing-cycles>1</meta:editing-cycles>
    <meta:document-statistic meta:table-count="0" meta:image-count="0" meta:object-count="0" meta:page-count="3" meta:paragraph-count="66" meta:word-count="810" meta:character-count="5315" meta:non-whitespace-character-count="4561"/>
    <meta:generator>LibreOffice/5.4.7.2.M6$Windows_x86 LibreOffice_project/84cdc5b975a208eecf96cb73014f465650380623</meta:generator>
  </office:meta>
</office:document-meta>
</file>